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50%"/>
    </style:style>
    <style:style style:name="P8" style:family="paragraph" style:parent-style-name="Standard">
      <style:paragraph-properties fo:line-height="1.058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9" style:family="paragraph" style:parent-style-name="Standard">
      <style:paragraph-properties fo:line-height="0.529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8080" style:font-name="微軟正黑體" fo:font-size="10pt" style:font-name-asian="微軟正黑體1" style:font-size-asian="10pt" style:font-size-complex="10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Arial1" style:font-size-complex="16pt"/>
    </style:style>
    <style:style style:name="T7" style:family="text">
      <style:text-properties style:font-name="標楷體" fo:font-size="16pt" fo:letter-spacing="0.071cm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 style:font-name-complex="Arial1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Arial" fo:font-size="16pt" style:font-name-asian="標楷體1" style:font-size-asian="16pt" style:font-name-complex="Arial1" style:font-size-complex="16pt"/>
    </style:style>
    <style:style style:name="T14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版本日期：202308</text:span><text:bookmark text:name="_GoBack"/></text:p>
      <text:p text:style-name="P1"><text:span text:style-name="T2">退 還 場 地 保 證 金 申 請 書</text:span></text:p>
      <text:p text:style-name="P2"/>
      <text:p text:style-name="Standard"><text:span text:style-name="T3">本單位</text:span><text:span text:style-name="T4"> <text:s text:c="33"/></text:span><text:span text:style-name="T3">使用貴局研習教室 </text:span><text:span text:style-name="T4"><text:s text:c="11"/></text:span></text:p>
      <text:p text:style-name="Standard"><text:span text:style-name="T3">業已於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使用完畢，並由貴局完成驗收，所使用場地</text:span></text:p>
      <text:p text:style-name="Standard"><text:span text:style-name="T3">無任何損壞之處，今申請退還場地保證金新台幣伍仟元整。</text:span></text:p>
      <text:p text:style-name="Standard"><text:span text:style-name="T5">此 <text:s text:c="4"/>致</text:span></text:p>
      <text:p text:style-name="P1"><text:span text:style-name="T7">新竹縣政府文化局</text:span></text:p>
      <text:p text:style-name="P6"><text:span text:style-name="T5">　　領款單位： <text:s text:c="25"/></text:span><text:span text:style-name="T9">(請蓋印信)</text:span></text:p>
      <text:p text:style-name="P6"><text:span text:style-name="T5">　　負 責 人： <text:s text:c="25"/></text:span><text:span text:style-name="T9">(請蓋印信)</text:span></text:p>
      <text:p text:style-name="P6"><text:span text:style-name="T5">　　聯絡地址：</text:span></text:p>
      <text:p text:style-name="P6"><text:span text:style-name="T5"><text:s text:c="4"/>電　　話：</text:span></text:p>
      <text:p text:style-name="P6"><text:span text:style-name="T5"><text:s text:c="4"/></text:span><text:span text:style-name="T6">請擇一勾選退還保證金方式：</text:span></text:p>
      <text:p text:style-name="P6"><text:span text:style-name="T6"><text:s text:c="4"/>□支票退款：受款人</text:span><text:span text:style-name="T8"> <text:s text:c="12"/></text:span><text:span text:style-name="T6">寄送地址 </text:span><text:span text:style-name="T8"><text:s text:c="31"/></text:span></text:p>
      <text:p text:style-name="P6"><text:span text:style-name="T6"><text:s text:c="4"/>□帳戶退款：戶名</text:span><text:span text:style-name="T8"> <text:s text:c="14"/></text:span><text:span text:style-name="T13">銀行</text:span><text:span text:style-name="T14"> </text:span><text:span text:style-name="T8"><text:s text:c="11"/>分行 <text:s text:c="9"/></text:span></text:p>
      <text:p text:style-name="P6"><text:span text:style-name="T6"><text:s text:c="16"/>帳號 </text:span><text:span text:style-name="T8"><text:s text:c="18"/></text:span><text:span text:style-name="T6"><text:s text:c="18"/></text:span></text:p>
      <text:p text:style-name="P7"><text:span text:style-name="T6">　　　　 <text:s text:c="7"/></text:span><text:span text:style-name="T10">(請附存簿影本)</text:span></text:p>
      <text:p text:style-name="P8"><text:span text:style-name="T5">中　華　民　國　　　年　　　月　　　日</text:span></text:p>
      <text:p text:style-name="P9"/>
      <text:p text:style-name="P1"><text:span text:style-name="T12">（以下由本局承辦人員填寫）</text:span></text:p>
      <text:p text:style-name="P3"/>
      <text:p text:style-name="Standard"><text:span text:style-name="T3">擬請准予退還</text:span><text:span text:style-name="T4"> <text:s text:c="35"/></text:span><text:span text:style-name="T3">場地保證金新台幣伍仟元整。</text:span></text:p>
      <text:p text:style-name="P4"/>
      <text:p text:style-name="Standard"><text:span text:style-name="T3">承辦員　　　　　　　單位主管　　　　　　　主　　計　　　　　　　局　　長</text:span></text:p>
      <text:p text:style-name="P5"/>
      <text:p text:style-name="P4"><text:soft-page-break/></text:p>
      <text:p text:style-name="P1"><text:span text:style-name="T5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36cm" fo:margin-right="1.36cm" style:writing-mode="lr-tb" style:layout-grid-color="#c0c0c0" style:layout-grid-lines="44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履 約 保 證 金 申 請 書</dc:title>
    <meta:initial-creator>jumo</meta:initial-creator>
    <dc:creator>fraulee</dc:creator>
    <meta:editing-cycles>10</meta:editing-cycles>
    <meta:creation-date>2023-07-17T03:46:00</meta:creation-date>
    <dc:date>2023-08-02T07:35:00</dc:date>
    <meta:editing-duration>PT1H35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1" meta:word-count="222" meta:character-count="615" meta:non-whitespace-character-count="22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