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</text:span><text:span text:style-name="T4">件</text:span><text:span text:style-name="T1">一 </text:span></text:p>
      <text:p text:style-name="Standard"><text:span text:style-name="T2"><text:s text:c="9"/></text:span><text:span text:style-name="T1">新竹縣政府文化局美術館展覽活動補助款申請表</text:span></text:p>
      <text:list xml:id="list3466682802" text:style-name="WW8Num4">
        <text:list-item>
          <text:p text:style-name="P5">申請單位</text:p>
        </text:list-item>
      </text:list>
      <text:list xml:id="list3551569344" text:style-name="WW8Num7">
        <text:list-item>
          <text:p text:style-name="P6">名 <text:s/>稱：</text:p>
        </text:list-item>
        <text:list-item>
          <text:p text:style-name="P6">負責人：</text:p>
        </text:list-item>
        <text:list-item>
          <text:p text:style-name="P6">地 <text:s/>址：</text:p>
        </text:list-item>
        <text:list-item>
          <text:p text:style-name="P6">聯絡人及電話：</text:p>
        </text:list-item>
        <text:list-item>
          <text:p text:style-name="P6">核准立案機關日期文號：</text:p>
        </text:list-item>
      </text:list>
      <text:p text:style-name="P10"/>
      <text:list xml:id="list155346549280008" text:continue-list="list3466682802" text:style-name="WW8Num4">
        <text:list-item>
          <text:p text:style-name="P5">活動內容</text:p>
        </text:list-item>
      </text:list>
      <text:p text:style-name="P1"><text:span text:style-name="T2"><text:s text:c="3"/>一、名　　稱： </text:span></text:p>
      <text:list xml:id="list1043869786" text:style-name="WW8Num2">
        <text:list-item>
          <text:p text:style-name="P7">內容概要：</text:p>
        </text:list-item>
      </text:list>
      <text:p text:style-name="P4"><text:s text:c="3"/>三、執行期間：</text:p>
      <text:p text:style-name="P4"><text:s text:c="3"/>四、活動地點：</text:p>
      <text:p text:style-name="P4"><text:s text:c="3"/>五、協辦單位：</text:p>
      <text:list xml:id="list155347209848469" text:continue-list="list3551569344" text:style-name="WW8Num7">
        <text:list-item>
          <text:p text:style-name="P6">預估參加人數：</text:p>
        </text:list-item>
        <text:list-item>
          <text:p text:style-name="P6">預期效益：</text:p>
        </text:list-item>
      </text:list>
      <text:p text:style-name="P10"/>
      <text:p text:style-name="P1"><text:span text:style-name="T2">參、經費來源</text:span></text:p>
      <text:list xml:id="list2140513320" text:style-name="WW8Num5">
        <text:list-item>
          <text:p text:style-name="P8">總預算：</text:p>
        </text:list-item>
        <text:list-item>
          <text:p text:style-name="P8">自 <text:s/>籌：</text:p>
        </text:list-item>
        <text:list-item>
          <text:p text:style-name="P8">中央機關：</text:p>
        </text:list-item>
        <text:list-item>
          <text:p text:style-name="P2"><text:span text:style-name="T2">申 <text:s/>請： </text:span></text:p>
        </text:list-item>
        <text:list-item>
          <text:p text:style-name="P2"><text:span text:style-name="T2">最近曾獲本局補助金額：</text:span></text:p>
        </text:list-item>
      </text:list>
      <text:p text:style-name="P10"/>
      <text:p text:style-name="P1"><text:soft-page-break/><text:span text:style-name="T2">肆、附件</text:span></text:p>
      <text:list xml:id="list2379234297" text:style-name="WW8Num6">
        <text:list-item>
          <text:p text:style-name="P9">活動計畫書：</text:p>
        </text:list-item>
        <text:list-item>
          <text:p text:style-name="P9">經費概算表：</text:p>
        </text:list-item>
        <text:list-item>
          <text:p text:style-name="P9">立案證明文件（影本）：</text:p>
        </text:list-item>
        <text:list-item>
          <text:p text:style-name="P3"><text:span text:style-name="T2">其他文件（</text:span><text:span text:style-name="T5">負責人身分證影本及銀行轉帳影本</text:span><text:span text:style-name="T2">）：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附</text:span><text:span text:style-name="T4">件</text:span><text:span text:style-name="T1">二 <text:s text:c="7"/></text:span></text:p>
      <text:p text:style-name="P1"><text:span text:style-name="T1"><text:s text:c="9"/></text:span><text:span text:style-name="T7">新竹縣政府文化局美術館</text:span><text:span text:style-name="T1">活動成果報告表 <text:s text:c="5"/></text:span></text:p>
      <text:p text:style-name="P4">壹、<text:tab/>活動報告</text:p>
      <text:p text:style-name="P1"><text:span text:style-name="T2"><text:s/>一、<text:tab/>活動名稱：</text:span></text:p>
      <text:p text:style-name="P1"><text:span text:style-name="T2"><text:s/>二、<text:tab/>內容概要：</text:span></text:p>
      <text:p text:style-name="P1"><text:span text:style-name="T2"><text:s/>三、<text:tab/>執行期間：</text:span></text:p>
      <text:p text:style-name="P1"><text:span text:style-name="T2"><text:s/>四、<text:tab/>活動地點：</text:span></text:p>
      <text:p text:style-name="P1"><text:span text:style-name="T2"><text:s/>五、<text:tab/>協辦單位：</text:span></text:p>
      <text:p text:style-name="P1"><text:span text:style-name="T2"><text:s/>六、<text:tab/>參加人數：</text:span></text:p>
      <text:p text:style-name="P1"><text:span text:style-name="T2"><text:s/>七、<text:tab/>活動效益：</text:span></text:p>
      <text:p text:style-name="P4"/>
      <text:p text:style-name="P4"><text:soft-page-break/>貳、<text:tab/>活動照片</text:p>
      <text:p text:style-name="P4"/>
      <text:p text:style-name="P1"><text:span text:style-name="T5">參、經費請撥、核銷程序及應備文件</text:span><text:span text:style-name="T6">（含收支結報明細表及各項支用單據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376cm" fo:margin-left="2.0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春白雪-陳陽春水彩畫下鄉巡迴展～二月十七日記者會</dc:title>
    <dc:subject/>
    <meta:keyword/>
    <meta:initial-creator>yuyu</meta:initial-creator>
    <meta:creation-date>2020-06-05T10:50:00</meta:creation-date>
    <dc:creator>wewe</dc:creator>
    <dc:date>2021-12-16T15:18:00</dc:date>
    <meta:print-date>2021-12-16T14:20:00</meta:print-date>
    <meta:editing-cycles>25</meta:editing-cycles>
    <meta:editing-duration>PT1H3M</meta:editing-duration>
    <meta:document-statistic meta:table-count="0" meta:image-count="0" meta:object-count="0" meta:page-count="3" meta:paragraph-count="39" meta:word-count="337" meta:character-count="410" meta:non-whitespace-character-count="337"/>
    <meta:generator>LibreOffice/6.2.1.2$Windows_X86_64 LibreOffice_project/7bcb35dc3024a62dea0caee87020152d1ee96e71</meta:generator>
  </office:meta>
</office:document-meta>
</file>