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50.3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37.84mm" fo:break-before="auto" style:use-optimal-row-height="false"/>
    </style:style>
    <style:style style:name="ro9" style:family="table-row">
      <style:table-row-properties style:row-height="53.4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49.7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60.33mm" fo:break-before="auto" style:use-optimal-row-height="false"/>
    </style:style>
    <style:style style:name="ro15" style:family="table-row">
      <style:table-row-properties style:row-height="65.09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33.0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ro20" style:family="table-row">
      <style:table-row-properties style:row-height="104.5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use-window-font-color="true" fo:font-size="12pt" style:font-size-asian="12pt" style:font-size-complex="12pt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標楷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pt" style:font-size-complex="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5" table:number-columns-repeated="250" table:default-cell-style-name="ce10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33" office:value-type="string" calcext:value-type="string">
            <text:p>版本日期：2019/6/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新竹縣政府文化局實驗劇場 技術需求表</text:p>
          </table:table-cell>
          <table:covered-table-cell table:number-columns-repeated="5" table:style-name="ce11"/>
          <table:covered-table-cell table:style-name="ce34"/>
          <table:table-cell table:style-name="ce39" table:number-columns-repeated="1017"/>
        </table:table-row>
        <table:table-row table:style-name="ro3">
          <table:table-cell table:style-name="ce3" office:value-type="string" calcext:value-type="string">
            <text:p><text:s/>活動名稱</text:p>
          </table:table-cell>
          <table:table-cell table:style-name="ce12" table:number-columns-spanned="6" table:number-rows-spanned="1"/>
          <table:covered-table-cell table:number-columns-repeated="4" table:style-name="ce17"/>
          <table:covered-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演出性質 </text:p>
          </table:table-cell>
          <table:table-cell table:style-name="ce13" office:value-type="string" calcext:value-type="string" table:number-columns-spanned="6" table:number-rows-spanned="1">
            <text:p>□ 音樂演出   □ 舞蹈演出   □ 藝文講座 </text:p>
            <text:p>□ 現代戲劇   □ 傳統戲曲   □ 親子節目  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3">
          <table:table-cell table:style-name="ce3" office:value-type="string" calcext:value-type="string">
            <text:p>主辦單位</text:p>
          </table:table-cell>
          <table:table-cell table:style-name="ce14" table:number-columns-spanned="6" table:number-rows-spanned="1"/>
          <table:covered-table-cell table:number-columns-repeated="4" table:style-name="ce19"/>
          <table:covered-table-cell table:style-name="ce35"/>
          <table:table-cell table:number-columns-repeated="1017"/>
        </table:table-row>
        <table:table-row table:style-name="ro3">
          <table:table-cell table:style-name="ce3" office:value-type="string" calcext:value-type="string">
            <text:p>演出單位</text:p>
          </table:table-cell>
          <table:table-cell table:style-name="ce12" office:value-type="string" calcext:value-type="string" table:number-columns-spanned="6" table:number-rows-spanned="1">
            <text:p>(□同主辦單位)</text:p>
          </table:table-cell>
          <table:covered-table-cell table:number-columns-repeated="4" table:style-name="ce17"/>
          <table:covered-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進館時間</text:p>
          </table:table-cell>
          <table:table-cell table:style-name="ce12" table:number-columns-spanned="2" table:number-rows-spanned="1"/>
          <table:covered-table-cell table:style-name="ce20"/>
          <table:table-cell table:style-name="ce26" office:value-type="string" calcext:value-type="string" table:number-columns-spanned="2" table:number-rows-spanned="1">
            <text:p>卸台離場時間</text:p>
          </table:table-cell>
          <table:covered-table-cell table:style-name="ce29"/>
          <table:table-cell table:style-name="ce12" table:number-columns-spanned="2" table:number-rows-spanned="1"/>
          <table:covered-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演出場次</text:p>
          </table:table-cell>
          <table:table-cell table:style-name="ce3" office:value-type="string" calcext:value-type="string" table:number-columns-spanned="2" table:number-rows-spanned="1">
            <text:p>開演時間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演出日期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共計場次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早場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午場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晚場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前台負責人</text:p>
          </table:table-cell>
          <table:table-cell table:style-name="ce3" table:number-columns-spanned="3" table:number-rows-spanned="1"/>
          <table:covered-table-cell table:style-name="ce22"/>
          <table:covered-table-cell table:style-name="ce21"/>
          <table:table-cell table:style-name="ce15" office:value-type="string" calcext:value-type="string">
            <text:p>連絡電話</text:p>
          </table:table-cell>
          <table:table-cell table:style-name="ce3" table:number-columns-spanned="2" table:number-rows-spanned="1"/>
          <table:covered-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後台負責人 <text:s text:c="23"/>(舞台監督) </text:p>
          </table:table-cell>
          <table:table-cell table:style-name="ce3" table:number-columns-spanned="3" table:number-rows-spanned="1"/>
          <table:covered-table-cell table:style-name="ce22"/>
          <table:covered-table-cell table:style-name="ce21"/>
          <table:table-cell table:style-name="ce15" office:value-type="string" calcext:value-type="string">
            <text:p>連絡電話</text:p>
          </table:table-cell>
          <table:table-cell table:style-name="ce15"/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演員人數</text:p>
          </table:table-cell>
          <table:table-cell table:style-name="ce3" office:value-type="string" calcext:value-type="string" table:number-columns-spanned="2" table:number-rows-spanned="1">
            <text:p>_____人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燈光執行：</text:p>
          </table:table-cell>
          <table:covered-table-cell table:style-name="ce30"/>
          <table:table-cell table:style-name="ce12" office:value-type="string" calcext:value-type="string" table:number-columns-spanned="2" table:number-rows-spanned="1">
            <text:p>音響執行：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前台人員人數</text:p>
          </table:table-cell>
          <table:table-cell table:style-name="ce3" office:value-type="string" calcext:value-type="string" table:number-columns-spanned="2" table:number-rows-spanned="1">
            <text:p>_____人</text:p>
          </table:table-cell>
          <table:covered-table-cell table:style-name="ce21"/>
          <table:table-cell table:style-name="ce13" office:value-type="string" calcext:value-type="string" table:number-columns-spanned="4" table:number-rows-spanned="2">
            <text:p>團隊技術人員人數</text:p>
            <text:p><text:span text:style-name="T11"/></text:p>
            <text:p><text:span text:style-name="T5">燈光人員：_____人      音響人員：_____人</text:span></text:p>
            <text:p><text:span text:style-name="T5">舞台人員：_____人      服化人員：_____人</text:span></text:p>
          </table:table-cell>
          <table:covered-table-cell table:number-columns-repeated="2" table:style-name="ce31"/>
          <table:covered-table-cell table:style-name="ce36"/>
          <table:table-cell table:number-columns-repeated="1017"/>
        </table:table-row>
        <table:table-row table:style-name="ro4">
          <table:table-cell table:style-name="ce3" office:value-type="string" calcext:value-type="string">
            <text:p>卸貨/停車</text:p>
          </table:table-cell>
          <table:table-cell table:style-name="ce4" office:value-type="string" calcext:value-type="string" table:number-columns-spanned="2" table:number-rows-spanned="1">
            <text:p>□無/□有_____台                                           <text:span text:style-name="T1">(請提供車號)</text:span></text:p>
          </table:table-cell>
          <table:covered-table-cell table:style-name="ce23"/>
          <table:covered-table-cell table:style-name="ce28"/>
          <table:covered-table-cell table:number-columns-repeated="2" table:style-name="ce32"/>
          <table:covered-table-cell table:style-name="ce37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/>票務處理</text:p>
          </table:table-cell>
          <table:table-cell table:style-name="ce13" office:value-type="string" calcext:value-type="string" table:number-columns-spanned="6" table:number-rows-spanned="1">
            <text:p>□售票 <text:s/>□索票 □ 自由入場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提供附件</text:p>
          </table:table-cell>
          <table:table-cell table:style-name="ce13" office:value-type="string" calcext:value-type="string" table:number-columns-spanned="6" table:number-rows-spanned="1">
            <text:p>□舞台圖 □燈光圖 <text:s/>□曲目表 □進場流程(必繳交) </text:p>
          </table:table-cell>
          <table:covered-table-cell table:number-columns-repeated="4" table:style-name="ce24"/>
          <table:covered-table-cell table:style-name="ce38"/>
          <table:table-cell table:number-columns-repeated="1017"/>
        </table:table-row>
        <table:table-row table:style-name="ro6">
          <table:table-cell table:style-name="ce3" office:value-type="string" calcext:value-type="string">
            <text:p>演出流程</text:p>
          </table:table-cell>
          <table:table-cell table:style-name="ce13" office:value-type="string" calcext:value-type="string" table:number-columns-spanned="6" table:number-rows-spanned="1">
            <text:p>總長度：____分鐘（上半場____分鐘 / 中場休息____分鐘 / 下半場____分鐘）</text:p>
            <text:p>安可曲：____首 / 共_____分鐘                                                                                     開演需知：□播放館方需知  □播放自備需知  □現場自行廣播                                   中場需知：□播放館方需知  □播放自備需知  □現場自行廣播  □不播放需知                                      獻花安排：□無 □有  <text:span text:style-name="T1">※需安排人員於後台獻花，不可由觀眾席上台</text:span><text:span text:style-name="T2">                                             </text:span><text:span text:style-name="T3">攝錄影場：□無 □有(攝錄影席位置 ________________________)</text:span>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7">
          <table:table-cell table:style-name="ce3" office:value-type="string" calcext:value-type="string">
            <text:p>演後活動</text:p>
          </table:table-cell>
          <table:table-cell table:style-name="ce13" office:value-type="string" calcext:value-type="string">
            <text:p><text:s/>□無 □有 </text:p>
          </table:table-cell>
          <table:table-cell table:style-name="ce25" office:value-type="string" calcext:value-type="string" table:number-columns-spanned="5" table:number-rows-spanned="1">
            <text:p>形式：□座談 □合影/簽名(請於1樓前台進行) □其他____ <text:s text:c="14"/>時間：演後____開始，長度____分鐘</text:p>
          </table:table-cell>
          <table:covered-table-cell table:number-columns-repeated="3" table:style-name="ce24"/>
          <table:covered-table-cell table:style-name="ce38"/>
          <table:table-cell table:number-columns-repeated="1017"/>
        </table:table-row>
        <table:table-row table:style-name="ro8">
          <table:table-cell table:style-name="ce3" office:value-type="string" calcext:value-type="string">
            <text:p>備註</text:p>
          </table:table-cell>
          <table:table-cell table:style-name="ce13" office:value-type="string" calcext:value-type="string" table:number-columns-spanned="6" table:number-rows-spanned="1">
            <text:p>※標準裝、拆台時間：09:00-12:00、13:00-17:00及18:00-22:00；</text:p>
            <text:p>　休息時間：12:00-13:00、17:00-18:00。</text:p>
            <text:p>※裝、拆台時間若有特殊需求者，需事先向本局申請，經同意後始得使用。</text:p>
            <text:p>※請詳細據實填寫執行時段，<text:span text:style-name="T1">逾時裝、拆台者</text:span><text:span text:style-name="T4">將依《新竹縣政府文化局場地使用時間及收費標準表》予以收費。</text:span>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9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10" table:visibility="collapse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1" table:visibility="collapse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11">
          <table:table-cell table:number-columns-repeated="6"/>
          <table:table-cell table:style-name="ce33" office:value-type="string" calcext:value-type="string">
            <text:p>版本日期：2019/6/19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 table:number-columns-spanned="1" table:number-rows-spanned="2">
            <text:p>視聽設備</text:p>
          </table:table-cell>
          <table:table-cell table:style-name="ce13" office:value-type="string" calcext:value-type="string" table:number-columns-spanned="6" table:number-rows-spanned="1">
            <text:p>□只使用館內音響  □ 只使用自備音響系統  □使用館內並外加音響系統</text:p>
            <text:p>□無線麥克風：____（最多3支，自備3號電池）                               <text:span text:style-name="T1">※僅供講話使用，不做收音或演唱使用</text:span></text:p>
            <text:p><text:span text:style-name="T5">□麥克風立架：____（最多3支，與演藝廳共用）                                              □ SANYO／PLC-XP45／ 3800流明 投影機                                      （與演藝廳共用此設備，</text:span><text:span text:style-name="T6">4,000/天</text:span><text:span text:style-name="T7">，請自派操作人員）                                                                      □ SANYO/ PLC-XW250 LCD / 2600流明 投影機  □ 折疊式投影螢幕 </text:span>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>
            <text:p>控台位置</text:p>
          </table:table-cell>
          <table:table-cell table:style-name="ce13" office:value-type="string" calcext:value-type="string" table:number-columns-spanned="5" table:number-rows-spanned="1">
            <text:p>□控制室外側 <text:s/>□控制室內 <text:s/>□其他：______</text:p>
          </table:table-cell>
          <table:covered-table-cell table:number-columns-repeated="3" table:style-name="ce18"/>
          <table:covered-table-cell table:style-name="ce25"/>
          <table:table-cell table:number-columns-repeated="1017"/>
        </table:table-row>
        <table:table-row table:style-name="ro14">
          <table:table-cell table:style-name="ce3" office:value-type="string" calcext:value-type="string" table:number-columns-spanned="1" table:number-rows-spanned="2">
            <text:p>燈光設備</text:p>
          </table:table-cell>
          <table:table-cell table:style-name="ce13" office:value-type="string" calcext:value-type="string" table:number-columns-spanned="6" table:number-rows-spanned="1">
            <text:p>□只使用館內系統 <text:s/>□ 只使用自備燈光系統 <text:s/>□使用館內並外加燈光系統 <text:s text:c="8"/>□LED追蹤燈：____ (提供1組，需自派操作人員，與演藝廳共用) <text:s text:c="36"/>□Shinbase：____ (提供10座，與演藝廳共用) <text:s text:c="43"/>□IRIS：____ (提供10個，與演藝廳共用) <text:s text:c="40"/>□GOBO HOLDER：____ (提供20個，與演藝廳共用) <text:s text:c="37"/>□ Y型並連線(Y-cord)：____（最多20條） <text:s text:c="69"/>□ 3米延長線(3M Extension Cable)：____（最多20條） <text:s text:c="39"/>□ 5米延長線(5M Extension Cable)：____（最多10條） <text:s text:c="107"/>□ 10米延長線(10M Extension Cable)：____（最多10條）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>
            <text:p>控台位置</text:p>
          </table:table-cell>
          <table:table-cell table:style-name="ce13" office:value-type="string" calcext:value-type="string" table:number-columns-spanned="5" table:number-rows-spanned="1">
            <text:p>□控制室外側 <text:s/>□控制室內 <text:s/>□其他：______</text:p>
          </table:table-cell>
          <table:covered-table-cell table:number-columns-repeated="3" table:style-name="ce18"/>
          <table:covered-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舞台設備</text:p>
          </table:table-cell>
          <table:table-cell table:style-name="ce13" office:value-type="string" calcext:value-type="string" table:number-columns-spanned="6" table:number-rows-spanned="1">
            <text:p>□ 舞蹈地板 <text:span text:style-name="T8">(</text:span><text:span text:style-name="T9">請自行派人鋪設</text:span><text:span text:style-name="T10">)</text:span><text:span text:style-name="T9">                                                         </text:span>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15">
          <table:table-cell table:style-name="ce7" office:value-type="string" calcext:value-type="string">
            <text:p>其他設備</text:p>
          </table:table-cell>
          <table:table-cell table:style-name="ce13" office:value-type="string" calcext:value-type="string" table:number-columns-spanned="6" table:number-rows-spanned="1">
            <text:p>□ 摺疊椅（藍色）：____張（上限50張，與演藝廳共用）                                                                                                            □ 長桌:____(最多2張，與演藝廳共用)                                      □ 折疊式觀眾席</text:p>
            <text:p>　（低：3座，長245cm、寬90cm、高30cm；</text:p>
            <text:p>　　中：3座，長245cm、寬90cm、高60cm；</text:p>
            <text:p>　　高：3座，長245cm、寬90cm、高100cm）    </text:p>
            <text:p/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16">
          <table:table-cell table:style-name="ce3" office:value-type="string" calcext:value-type="string">
            <text:p>休息室</text:p>
          </table:table-cell>
          <table:table-cell table:style-name="ce13" office:value-type="string" calcext:value-type="string" table:number-columns-spanned="6" table:number-rows-spanned="1">
            <text:p>□左側休息室(1-6人)：_____ <text:s/>□右側休息室(1-6人)：_____</text:p>
          </table:table-cell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17">
          <table:table-cell table:style-name="ce3" office:value-type="string" calcext:value-type="string">
            <text:p>其他備註事項</text:p>
          </table:table-cell>
          <table:table-cell table:style-name="ce13" table:number-columns-spanned="6" table:number-rows-spanned="1"/>
          <table:covered-table-cell table:number-columns-repeated="4" table:style-name="ce18"/>
          <table:covered-table-cell table:style-name="ce25"/>
          <table:table-cell table:number-columns-repeated="1017"/>
        </table:table-row>
        <table:table-row table:style-name="ro18">
          <table:table-cell table:style-name="ce8" office:value-type="string" calcext:value-type="string">
            <text:p>填表人： <text:s text:c="41"/>單位蓋章： <text:s text:c="41"/></text:p>
          </table:table-cell>
          <table:table-cell table:style-name="ce8" table:number-columns-repeated="6"/>
          <table:table-cell table:number-columns-repeated="1017"/>
        </table:table-row>
        <table:table-row table:style-name="ro18">
          <table:table-cell table:style-name="ce9" office:value-type="string" calcext:value-type="string">
            <text:p>新竹縣政府文化局表演藝術科 <text:s text:c="5"/>電話：03-5510201#307-310 <text:s text:c="4"/>傳真：03-5517028</text:p>
          </table:table-cell>
          <table:table-cell table:style-name="ce9" table:number-columns-repeated="6"/>
          <table:table-cell table:number-columns-repeated="1017"/>
        </table:table-row>
        <table:table-row table:style-name="ro19" table:number-rows-repeated="73">
          <table:table-cell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2" table:default-cell-style-name="Default"/>
        <table:table-column table:style-name="co7" table:default-cell-style-name="ce40"/>
        <table:table-column table:style-name="co6" table:number-columns-repeated="1021" table:default-cell-style-name="Default"/>
        <table:table-row table:style-name="ro1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loext:scale-to-X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e</meta:initial-creator>
    <meta:creation-date>2013-12-02T14:47:28</meta:creation-date>
    <dc:creator>jijm834110</dc:creator>
    <dc:date>2019-06-26T13:52:10</dc:date>
    <meta:print-date>2019-06-19T11:09:04</meta:print-date>
    <meta:document-statistic meta:table-count="3" meta:cell-count="59" meta:object-count="0"/>
    <meta:generator>LibreOffice/6.2.1.2$Windows_X86_64 LibreOffice_project/7bcb35dc3024a62dea0caee87020152d1ee96e71</meta:generator>
  </office:meta>
</office:document-meta>
</file>