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0.25cm" fo:margin-top="0cm" fo:margin-bottom="0cm" table:align="left" style:writing-mode="lr-tb"/>
    </style:style>
    <style:style style:name="表格1.A" style:family="table-column">
      <style:table-column-properties style:column-width="16.503cm"/>
    </style:style>
    <style:style style:name="表格1.1" style:family="table-row">
      <style:table-row-properties style:min-row-height="13.14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49cm" fo:margin-left="0.002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3.791cm"/>
    </style:style>
    <style:style style:name="表格2.C" style:family="table-column">
      <style:table-column-properties style:column-width="3.025cm"/>
    </style:style>
    <style:style style:name="表格2.D" style:family="table-column">
      <style:table-column-properties style:column-width="0.254cm"/>
    </style:style>
    <style:style style:name="表格2.E" style:family="table-column">
      <style:table-column-properties style:column-width="1.512cm"/>
    </style:style>
    <style:style style:name="表格2.F" style:family="table-column">
      <style:table-column-properties style:column-width="1.007cm"/>
    </style:style>
    <style:style style:name="表格2.G" style:family="table-column">
      <style:table-column-properties style:column-width="2.272cm"/>
    </style:style>
    <style:style style:name="表格2.H" style:family="table-column">
      <style:table-column-properties style:column-width="4.538cm"/>
    </style:style>
    <style:style style:name="表格2.1" style:family="table-row">
      <style:table-row-properties style:min-row-height="0.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113cm" fo:keep-together="auto"/>
    </style:style>
    <style:style style:name="表格2.12" style:family="table-row">
      <style:table-row-properties style:min-row-height="1.06cm" fo:keep-together="auto"/>
    </style:style>
    <style:style style:name="表格2.13" style:family="table-row">
      <style:table-row-properties style:min-row-height="1.081cm" fo:keep-together="auto"/>
    </style:style>
    <style:style style:name="表格2.14" style:family="table-row">
      <style:table-row-properties style:min-row-height="0.997cm" fo:keep-together="auto"/>
    </style:style>
    <style:style style:name="表格2.15" style:family="table-row">
      <style:table-row-properties style:min-row-height="0.986cm" fo:keep-together="auto"/>
    </style:style>
    <style:style style:name="表格2.17" style:family="table-row">
      <style:table-row-properties style:min-row-height="1.025cm" fo:keep-together="auto"/>
    </style:style>
    <style:style style:name="表格3" style:family="table">
      <style:table-properties style:rel-width="100%" fo:margin-left="0cm" fo:margin-top="0cm" fo:margin-bottom="0cm" table:align="left" style:writing-mode="lr-tb"/>
    </style:style>
    <style:style style:name="表格3.A" style:family="table-column">
      <style:table-column-properties style:rel-column-width="7549*"/>
    </style:style>
    <style:style style:name="表格3.B" style:family="table-column">
      <style:table-column-properties style:rel-column-width="13998*"/>
    </style:style>
    <style:style style:name="表格3.C" style:family="table-column">
      <style:table-column-properties style:rel-column-width="8907*"/>
    </style:style>
    <style:style style:name="表格3.D" style:family="table-column">
      <style:table-column-properties style:rel-column-width="6994*"/>
    </style:style>
    <style:style style:name="表格3.E" style:family="table-column">
      <style:table-column-properties style:rel-column-width="9362*"/>
    </style:style>
    <style:style style:name="表格3.F" style:family="table-column">
      <style:table-column-properties style:rel-column-width="9353*"/>
    </style:style>
    <style:style style:name="表格3.G" style:family="table-column">
      <style:table-column-properties style:rel-column-width="9371*"/>
    </style:style>
    <style:style style:name="表格3.1" style:family="table-row">
      <style:table-row-properties style:min-row-height="0.12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76cm" fo:keep-together="auto"/>
    </style:style>
    <style:style style:name="表格3.3" style:family="table-row">
      <style:table-row-properties style:min-row-height="0.725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002cm" fo:margin-left="0.002cm" fo:margin-top="0cm" fo:margin-bottom="0cm" table:align="left" style:writing-mode="lr-tb"/>
    </style:style>
    <style:style style:name="表格4.A" style:family="table-column">
      <style:table-column-properties style:column-width="4.249cm"/>
    </style:style>
    <style:style style:name="表格4.B" style:family="table-column">
      <style:table-column-properties style:column-width="12.751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3.757cm" fo:keep-together="auto"/>
    </style:style>
    <style:style style:name="表格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7" style:family="table-row">
      <style:table-row-properties style:min-row-height="3.334cm" fo:keep-together="auto"/>
    </style:style>
    <style:style style:name="表格4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8" style:family="table-row">
      <style:table-row-properties style:min-row-height="0.123cm" fo:keep-together="auto"/>
    </style:style>
    <style:style style:name="表格4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9" style:family="table-row">
      <style:table-row-properties style:min-row-height="0.15cm" fo:keep-together="auto"/>
    </style:style>
    <style:style style:name="表格4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0" style:family="table-row">
      <style:table-row-properties style:min-row-height="2.623cm" fo:keep-together="auto"/>
    </style:style>
    <style:style style:name="表格4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start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0.917cm" style:snap-to-layout-grid="false"/>
      <style:text-properties style:font-name="標楷體" fo:font-size="20pt" style:font-name-asian="標楷體1" style:font-size-asian="20pt" style:font-size-complex="20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line-height="150%" style:snap-to-layout-grid="false">
        <style:tab-stops>
          <style:tab-stop style:position="2.233cm"/>
        </style:tab-stops>
      </style:paragraph-properties>
    </style:style>
    <style:style style:name="P17" style:family="paragraph" style:parent-style-name="Standard">
      <style:paragraph-properties fo:line-height="0.917cm" style:snap-to-layout-grid="false"/>
    </style:style>
    <style:style style:name="P18" style:family="paragraph" style:parent-style-name="Standard">
      <style:paragraph-properties fo:margin-left="0cm" fo:margin-right="-0.004cm" fo:line-height="1.058cm" fo:text-align="center" style:justify-single-word="false" fo:text-indent="0cm" style:auto-text-indent="false"/>
    </style:style>
    <style:style style:name="P19" style:family="paragraph" style:parent-style-name="Standard" style:master-page-name="First_20_Page">
      <style:paragraph-properties fo:margin-left="0cm" fo:margin-right="-0.004cm" fo:line-height="1.058cm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cm" fo:margin-right="1.129cm" fo:line-height="1.058cm" fo:text-indent="0cm" style:auto-text-indent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1.129cm" fo:line-height="1.058cm" fo:text-indent="0cm" style:auto-text-indent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22" style:family="paragraph" style:parent-style-name="Standard">
      <style:paragraph-properties fo:margin-left="0cm" fo:margin-right="1.129cm" fo:line-height="1.058cm" fo:text-indent="0cm" style:auto-text-indent="false"/>
    </style:style>
    <style:style style:name="P23" style:family="paragraph" style:parent-style-name="Standard">
      <style:paragraph-properties fo:margin-left="0cm" fo:margin-right="1.129cm" fo:line-height="1.058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1.129cm" fo:line-height="1.058cm" fo:text-indent="0cm" style:auto-text-indent="false"/>
      <style:text-properties fo:color="#a6a6a6" style:font-name="標楷體" fo:font-size="16pt" fo:font-weight="bold" style:font-name-asian="標楷體1" style:font-size-asian="16pt" style:font-weight-asian="bold" style:font-size-complex="16pt"/>
    </style:style>
    <style:style style:name="P25" style:family="paragraph" style:parent-style-name="Standard">
      <style:paragraph-properties fo:margin-left="0cm" fo:margin-right="-0.016cm" fo:line-height="1.058cm" fo:text-align="start" style:justify-single-word="false" fo:text-indent="0cm" style:auto-text-indent="false"/>
    </style:style>
    <style:style style:name="P26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27" style:family="paragraph" style:parent-style-name="Standard">
      <style:paragraph-properties fo:text-align="center" style:justify-single-word="false" fo:orphans="2" fo:widows="2" fo:break-before="page"/>
    </style:style>
    <style:style style:name="P28" style:family="paragraph" style:parent-style-name="Standard">
      <style:paragraph-properties fo:margin-left="0.004cm" fo:margin-right="0cm" fo:line-height="0.706cm" fo:text-indent="-0.004cm" style:auto-text-indent="false" style:snap-to-layout-grid="false">
        <style:tab-stops>
          <style:tab-stop style:position="2.233cm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29" style:family="paragraph" style:parent-style-name="Standard">
      <style:paragraph-properties fo:margin-left="1.27cm" fo:margin-right="0cm" fo:line-height="0.706cm" fo:text-indent="0cm" style:auto-text-indent="false" style:snap-to-layout-grid="false">
        <style:tab-stops>
          <style:tab-stop style:position="2.233cm"/>
          <style:tab-stop style:position="16.242cm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30" style:family="paragraph" style:parent-style-name="Standard">
      <style:paragraph-properties fo:margin-left="1.27cm" fo:margin-right="0cm" fo:line-height="0.706cm" fo:text-indent="0cm" style:auto-text-indent="false" style:snap-to-layout-grid="false">
        <style:tab-stops>
          <style:tab-stop style:position="2.233cm"/>
          <style:tab-stop style:position="16.242cm"/>
        </style:tab-stops>
      </style:paragraph-properties>
    </style:style>
    <style:style style:name="P31" style:family="paragraph" style:parent-style-name="Standard">
      <style:paragraph-properties fo:margin-left="-0.508cm" fo:margin-right="0cm" fo:line-height="0.706cm" fo:text-align="center" style:justify-single-word="false" fo:text-indent="0cm" style:auto-text-indent="false" style:snap-to-layout-grid="false">
        <style:tab-stops>
          <style:tab-stop style:position="2.233cm"/>
          <style:tab-stop style:position="16.242cm"/>
        </style:tab-stops>
      </style:paragraph-properties>
    </style:style>
    <style:style style:name="P32" style:family="paragraph" style:parent-style-name="Standard">
      <style:paragraph-properties fo:margin-left="-0.508cm" fo:margin-right="0cm" fo:line-height="0.706cm" fo:text-indent="0cm" style:auto-text-indent="false" style:snap-to-layout-grid="false">
        <style:tab-stops>
          <style:tab-stop style:position="2.233cm"/>
          <style:tab-stop style:position="16.242cm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33" style:family="paragraph" style:parent-style-name="Footer">
      <style:paragraph-properties fo:padding="0cm" fo:border="none"/>
    </style:style>
    <style:style style:name="P34" style:family="paragraph" style:parent-style-name="Body_20_Text_20_Indent_20_2">
      <style:paragraph-properties fo:margin-left="0cm" fo:margin-right="0cm" fo:text-indent="0cm" style:auto-text-indent="false" style:snap-to-layout-grid="false"/>
    </style:style>
    <style:style style:name="T1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a6a6a6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ffffff" style:font-name="標楷體" fo:font-size="14pt" fo:background-color="#000000" loext:char-shading-value="0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T17" style:family="text">
      <style:text-properties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20" style:family="text">
      <style:text-properties style:font-name="標楷體" fo:font-size="20pt" style:font-name-asian="標楷體1" style:font-size-asian="20pt" style:font-size-complex="20pt"/>
    </style:style>
    <style:style style:name="T21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22" style:family="text">
      <style:text-properties style:font-size-complex="14pt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oft-page-break/><text:span text:style-name="T1"><text:s text:c="4"/></text:span><text:span text:style-name="T2">年度新竹縣古蹟歷史建築紀念建築及聚落建築群</text:span></text:p>
      <text:p text:style-name="P18"><text:span text:style-name="T2">管理維護補助作業</text:span></text:p>
      <text:p text:style-name="P18"><text:span text:style-name="T2">申請計畫書</text:span></text:p>
      <text:p text:style-name="P2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<text:span text:style-name="T10">照片</text:span></text:p>
            <text:p text:style-name="P24"/>
          </table:table-cell>
        </table:table-row>
      </table:table>
      <text:p text:style-name="P21"/>
      <text:p text:style-name="P22"><text:span text:style-name="T2">建築名稱：</text:span></text:p>
      <text:p text:style-name="P22"><text:span text:style-name="T2">申請單位(人)：</text:span></text:p>
      <text:p text:style-name="P21"/>
      <text:p text:style-name="P21"/>
      <text:p text:style-name="P21"/>
      <text:p text:style-name="P21"/>
      <text:p text:style-name="P25"><text:span text:style-name="T2">中 華 民 國 <text:s text:c="3"/>年 <text:s text:c="3"/>月 <text:s text:c="3"/>日</text:span></text:p>
      <text:p text:style-name="P26"><text:span text:style-name="T4"><text:s text:c="2"/></text:span><text:span text:style-name="T5">年度新竹縣古蹟歷史建築紀念建築及聚落建築群管理維護補助作業</text:span><text:span text:style-name="T3">申請表</text:span></text:p>
      <text:p text:style-name="P3"><text:span text:style-name="T11">甄選編號</text:span><text:span text:style-name="T6">：（免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11" office:value-type="string">
            <text:p text:style-name="P7"><text:span text:style-name="T12">基</text:span></text:p>
            <text:p text:style-name="P7"><text:span text:style-name="T12">本</text:span></text:p>
            <text:p text:style-name="P7"><text:span text:style-name="T12">資</text:span></text:p>
            <text:p text:style-name="P7"><text:span text:style-name="T12">料</text:span></text:p>
          </table:table-cell>
          <table:table-cell table:style-name="表格2.A1" office:value-type="string">
            <text:p text:style-name="P8"><text:span text:style-name="T12">建築名稱</text:span></text:p>
          </table:table-cell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<text:span text:style-name="T12">指定/登錄類別</text:span></text:p>
          </table:table-cell>
          <table:table-cell table:style-name="表格2.A1" table:number-columns-spanned="6" office:value-type="string">
            <text:p text:style-name="P8"><text:span text:style-name="T12">□國定古蹟 <text:s text:c="2"/>□縣定古蹟 <text:s text:c="2"/>□歷史建築 </text:span></text:p>
            <text:p text:style-name="P8"><text:span text:style-name="T12">□紀念建築 <text:s text:c="2"/>□</text:span><text:span text:style-name="T5">聚落建築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<text:span text:style-name="T12">公/私有權屬</text:span></text:p>
          </table:table-cell>
          <table:table-cell table:style-name="表格2.A1" table:number-columns-spanned="6" office:value-type="string">
            <text:p text:style-name="P8"><text:span text:style-name="T12">1.建物所有權屬：□公有 □私有 □公私有</text:span></text:p>
            <text:p text:style-name="P8"><text:span text:style-name="T12">2.土地所有權屬：□公有 □私有 □公私有</text:span></text:p>
            <text:p text:style-name="P8"><text:span text:style-name="T12">3.公有文化資產：□是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<text:span text:style-name="T12">申請單位(人)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15"><text:span text:style-name="T12">申請身分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8"><text:span text:style-name="T12">□所有人□使用人□管理人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<text:span text:style-name="T12">聯絡人姓名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15"><text:span text:style-name="T12">聯絡電話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<text:span text:style-name="T12">傳真電話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15"><text:span text:style-name="T6">e-mail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<text:span text:style-name="T12">聯絡地址</text:span></text:p>
            <text:p text:style-name="P8"><text:span text:style-name="T18">（公文寄達）</text:span></text:p>
          </table:table-cell>
          <table:table-cell table:style-name="表格2.A1" table:number-columns-spanned="6" office:value-type="string">
            <text:p text:style-name="P8"><text:span text:style-name="T12"><text:s/>( <text:s text:c="5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8"><text:span text:style-name="T12">空間使用</text:span></text:p>
          </table:table-cell>
          <table:table-cell table:style-name="表格2.A1" table:number-columns-spanned="6" office:value-type="string">
            <text:p text:style-name="P8"><text:span text:style-name="T12">□辦公 <text:s/>□商業 <text:s/>□展演 <text:s/>□餐廳 <text:s/>□居住 <text:s/>□宗教 <text:s/>□學校 <text:s/>□閒置空間 <text:s/>□開放空間 <text:s/>□其它：</text:span><text:span text:style-name="T15"> <text:s text:c="4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<text:span text:style-name="T12">開放參觀情形</text:span></text:p>
          </table:table-cell>
          <table:table-cell table:style-name="表格2.A1" table:number-columns-spanned="6" office:value-type="string">
            <text:p text:style-name="P8"><text:span text:style-name="T12">□已開放參觀 <text:s/>□未開放參觀 <text:s/>□其他：</text:span><text:span text:style-name="T15">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<text:span text:style-name="T12">管理維護計畫</text:span></text:p>
            <text:p text:style-name="P8"><text:span text:style-name="T12">(擇一填列)</text:span></text:p>
          </table:table-cell>
          <table:table-cell table:style-name="表格2.A1" table:number-columns-spanned="6" office:value-type="string">
            <text:p text:style-name="P7"><text:span text:style-name="T12">□經文化局備查者。(需檢附公文影本證明)</text:span></text:p>
            <text:p text:style-name="P7"><text:span text:style-name="T12">文化局備查日期：</text:span></text:p>
            <text:p text:style-name="P8"><text:span text:style-name="T12">文化局備查文號： </text:span></text:p>
            <text:p text:style-name="P7"><text:span text:style-name="T12">□已提送至本局，尚未備查者。 (需檢附公文影本證明)</text:span></text:p>
            <text:p text:style-name="P8"><text:span text:style-name="T12">□未提送，原因</text:span><text:span text:style-name="T15"> <text:s text:c="20"/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7"><text:span text:style-name="T12">管理維護人力</text:span></text:p>
          </table:table-cell>
          <table:table-cell table:style-name="表格2.A1" table:number-columns-spanned="6" office:value-type="string">
            <text:p text:style-name="P8"><text:span text:style-name="T12">人數： <text:s text:c="3"/>人，人力編制說明：(例如：志工、家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5" office:value-type="string">
            <text:p text:style-name="P7"><text:span text:style-name="T12">申請資料</text:span></text:p>
          </table:table-cell>
          <table:table-cell table:style-name="表格2.A1" office:value-type="string">
            <text:p text:style-name="P7"><text:span text:style-name="T12">補助項目</text:span></text:p>
            <text:p text:style-name="P7"><text:span text:style-name="T12">(可複選)</text:span></text:p>
          </table:table-cell>
          <table:table-cell table:style-name="表格2.A1" table:number-columns-spanned="6" office:value-type="string">
            <text:p text:style-name="P34"><text:span text:style-name="T22">□日常保養及定期維修</text:span></text:p>
            <text:p text:style-name="P34"><text:span text:style-name="T22">□使用或再利用經營管理</text:span></text:p>
            <text:p text:style-name="P34"><text:span text:style-name="T22">□防盜、防災、保險</text:span></text:p>
            <text:p text:style-name="P34"><text:span text:style-name="T22">□緊急應變計畫之擬訂</text:span></text:p>
            <text:p text:style-name="P34"><text:span text:style-name="T22">□其他管理維護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7"><text:span text:style-name="T12">總預算</text:span></text:p>
          </table:table-cell>
          <table:table-cell table:style-name="表格2.A1" table:number-columns-spanned="6" office:value-type="string">
            <text:p text:style-name="P8"><text:span text:style-name="T12">新臺幣</text:span><text:span text:style-name="T15"> <text:s text:c="24"/></text:span><text:span text:style-name="T1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1" table:number-rows-spanned="3" office:value-type="string">
            <text:p text:style-name="P7"><text:span text:style-name="T12">申請本局補助金額</text:span></text:p>
          </table:table-cell>
          <table:table-cell table:style-name="表格2.A1" table:number-columns-spanned="3" office:value-type="string">
            <text:p text:style-name="P8"><text:span text:style-name="T12"><text:s text:c="13"/>元</text:span></text:p>
          </table:table-cell>
          <table:covered-table-cell/>
          <table:covered-table-cell/>
          <table:table-cell table:style-name="表格2.A1" table:number-rows-spanned="3" table:number-columns-spanned="2" office:value-type="string">
            <text:p text:style-name="P15"><text:span text:style-name="T12">自籌款</text:span></text:p>
          </table:table-cell>
          <table:covered-table-cell/>
          <table:table-cell table:style-name="表格2.A1" office:value-type="string">
            <text:p text:style-name="P8"><text:span text:style-name="T12"><text:s text:c="12"/>元</text:span></text:p>
          </table:table-cell>
        </table:table-row>
        <table:table-row table:style-name="表格2.15">
          <table:covered-table-cell/>
          <table:covered-table-cell/>
          <table:table-cell table:style-name="表格2.A1" table:number-columns-spanned="3" office:value-type="string">
            <text:p text:style-name="P8"><text:span text:style-name="T12"><text:s text:c="14"/>%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<text:span text:style-name="T12"><text:s text:c="13"/>%</text:span></text:p>
          </table:table-cell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8"><text:span text:style-name="T12">原則不逾70％，</text:span></text:p>
            <text:p text:style-name="P8"><text:span text:style-name="T12">15萬元為上限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<text:span text:style-name="T12">自籌款比例高者優先予以補助。</text:span></text:p>
          </table:table-cell>
        </table:table-row>
        <table:table-row table:style-name="表格2.17">
          <table:table-cell table:style-name="表格2.A1" table:number-rows-spanned="3" table:number-columns-spanned="2" office:value-type="string">
            <text:p text:style-name="P8"><text:span text:style-name="T12">過去接受補助情形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2">補助單位</text:span></text:p>
          </table:table-cell>
          <table:covered-table-cell/>
          <table:table-cell table:style-name="表格2.A1" office:value-type="string">
            <text:p text:style-name="P15"><text:span text:style-name="T12">年度</text:span></text:p>
          </table:table-cell>
          <table:table-cell table:style-name="表格2.A1" table:number-columns-spanned="2" office:value-type="string">
            <text:p text:style-name="P15"><text:span text:style-name="T12">補助項目</text:span></text:p>
          </table:table-cell>
          <table:covered-table-cell/>
          <table:table-cell table:style-name="表格2.A1" office:value-type="string">
            <text:p text:style-name="P15"><text:span text:style-name="T12">金額</text:span></text:p>
          </table:table-cell>
        </table:table-row>
        <table:table-row table:style-name="表格2.17"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7"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</table:table>
      <text:p text:style-name="P4"><text:soft-page-break/><text:span text:style-name="T4"><text:s text:c="2"/></text:span><text:span text:style-name="T5">年度新竹縣古蹟歷史建築紀念建築及聚落建築群管理維護補助作業</text:span><text:span text:style-name="T3">計畫書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<text:span text:style-name="T6">計畫名稱</text:span></text:p>
          </table:table-cell>
          <table:table-cell table:style-name="表格4.B1" office:value-type="string"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7"><text:span text:style-name="T6">計畫目標</text:span></text:p>
          </table:table-cell>
          <table:table-cell table:style-name="表格4.B2" office:value-type="string"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7"><text:span text:style-name="T6">計畫內容</text:span></text:p>
          </table:table-cell>
          <table:table-cell table:style-name="表格4.B3" office:value-type="string">
            <text:p text:style-name="P1"/>
          </table:table-cell>
        </table:table-row>
        <table:table-row table:style-name="表格4.4">
          <table:table-cell table:style-name="表格4.A1" office:value-type="string">
            <text:p text:style-name="P7"><text:span text:style-name="T6">計畫範圍</text:span></text:p>
            <text:p text:style-name="P7"><text:span text:style-name="T6">(以平面圖說明施作位置)</text:span></text:p>
          </table:table-cell>
          <table:table-cell table:style-name="表格4.B4" office:value-type="string"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7"><text:span text:style-name="T6">計畫期程</text:span></text:p>
          </table:table-cell>
          <table:table-cell table:style-name="表格4.B5" office:value-type="string">
            <text:p text:style-name="P1"/>
          </table:table-cell>
        </table:table-row>
        <table:table-row table:style-name="表格4.1">
          <table:table-cell table:style-name="表格4.A1" office:value-type="string">
            <text:p text:style-name="P7"><text:span text:style-name="T6">預期效益</text:span></text:p>
          </table:table-cell>
          <table:table-cell table:style-name="表格4.B6" office:value-type="string">
            <text:p text:style-name="P1"/>
          </table:table-cell>
        </table:table-row>
        <table:table-row table:style-name="表格4.7">
          <table:table-cell table:style-name="表格4.A1" office:value-type="string">
            <text:p text:style-name="P7"><text:span text:style-name="T6">經費預算明細表</text:span></text:p>
          </table:table-cell>
          <table:table-cell table:style-name="表格4.B7" office:value-type="string">
            <text:p text:style-name="P2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row table:style-name="表格3.1">
                <table:table-cell table:style-name="表格3.A1" office:value-type="string">
                  <text:p text:style-name="P15"><text:span text:style-name="T18">項次</text:span></text:p>
                </table:table-cell>
                <table:table-cell table:style-name="表格3.A1" office:value-type="string">
                  <text:p text:style-name="P15"><text:span text:style-name="T18">項目</text:span></text:p>
                </table:table-cell>
                <table:table-cell table:style-name="表格3.A1" office:value-type="string">
                  <text:p text:style-name="P15"><text:span text:style-name="T18">數量</text:span></text:p>
                </table:table-cell>
                <table:table-cell table:style-name="表格3.A1" office:value-type="string">
                  <text:p text:style-name="P15"><text:span text:style-name="T18">單位</text:span></text:p>
                </table:table-cell>
                <table:table-cell table:style-name="表格3.A1" office:value-type="string">
                  <text:p text:style-name="P15"><text:span text:style-name="T18">單價</text:span></text:p>
                </table:table-cell>
                <table:table-cell table:style-name="表格3.A1" office:value-type="string">
                  <text:p text:style-name="P15"><text:span text:style-name="T18">複價</text:span></text:p>
                </table:table-cell>
                <table:table-cell table:style-name="表格3.A1" office:value-type="string">
                  <text:p text:style-name="P15"><text:span text:style-name="T18">備註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15"><text:span text:style-name="T18">1</text:span></text:p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</table:table-row>
              <table:table-row table:style-name="表格3.3">
                <table:table-cell table:style-name="表格3.A1" office:value-type="string">
                  <text:p text:style-name="P15"><text:span text:style-name="T18">2</text:span></text:p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</table:table-row>
              <table:table-row table:style-name="表格3.2">
                <table:table-cell table:style-name="表格3.A1" office:value-type="string">
                  <text:p text:style-name="P15"><text:span text:style-name="T18">3</text:span></text:p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</table:table-row>
              <table:table-row table:style-name="表格3.3">
                <table:table-cell table:style-name="表格3.A1" office:value-type="string">
                  <text:p text:style-name="P15"><text:span text:style-name="T18">4</text:span></text:p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</table:table-row>
              <table:table-row table:style-name="表格3.1">
                <table:table-cell table:style-name="表格3.A6" table:number-columns-spanned="4" office:value-type="string">
                  <text:p text:style-name="P15"><text:span text:style-name="T18">總預算合計</text:span></text:p>
                </table:table-cell>
                <table:covered-table-cell/>
                <table:covered-table-cell/>
                <table:covered-table-cell/>
                <table:table-cell table:style-name="表格3.E6" table:number-columns-spanned="3" office:value-type="string">
                  <text:p text:style-name="P13"/>
                </table:table-cell>
                <table:covered-table-cell/>
                <table:covered-table-cell/>
              </table:table-row>
            </table:table>
            <text:p text:style-name="P15"><text:span text:style-name="T9">(本表僅供參考，請自行增減列)</text:span></text:p>
          </table:table-cell>
        </table:table-row>
        <table:table-row table:style-name="表格4.8">
          <table:table-cell table:style-name="表格4.A1" office:value-type="string">
            <text:p text:style-name="P7"><text:span text:style-name="T6">經費來源</text:span></text:p>
          </table:table-cell>
          <table:table-cell table:style-name="表格4.B8" office:value-type="string">
            <text:p text:style-name="P5"><text:span text:style-name="T6">（一）總預算：</text:span><text:span text:style-name="T7"> <text:s text:c="19"/></text:span><text:span text:style-name="T6">元</text:span></text:p>
            <text:p text:style-name="P5"><text:span text:style-name="T6">（二）申請本局補助：</text:span><text:span text:style-name="T7"> <text:s text:c="13"/></text:span><text:span text:style-name="T6">元(</text:span><text:span text:style-name="T7"> <text:s text:c="4"/></text:span><text:span text:style-name="T6">%)</text:span></text:p>
            <text:p text:style-name="P5"><text:span text:style-name="T6">（三）自籌款：</text:span><text:span text:style-name="T7"> <text:s text:c="19"/></text:span><text:span text:style-name="T6">元(</text:span><text:span text:style-name="T7"> <text:s text:c="4"/></text:span><text:span text:style-name="T6">%)</text:span></text:p>
            <text:p text:style-name="P5"><text:span text:style-name="T6">（四）</text:span><text:span text:style-name="T12">民間籌募經費(或其他政府機關)</text:span><text:span text:style-name="T6">：</text:span><text:span text:style-name="T7"> <text:s text:c="3"/></text:span><text:span text:style-name="T6">元(</text:span><text:span text:style-name="T7"> <text:s text:c="3"/></text:span><text:span text:style-name="T6">%)</text:span></text:p>
          </table:table-cell>
        </table:table-row>
        <table:table-row table:style-name="表格4.9">
          <table:table-cell table:style-name="表格4.A1" office:value-type="string">
            <text:p text:style-name="P7"><text:span text:style-name="T13">管理維護面臨的困難或需要協助之事項</text:span></text:p>
          </table:table-cell>
          <table:table-cell table:style-name="表格4.B9" office:value-type="string">
            <text:p text:style-name="P12"><text:span text:style-name="Strong"/></text:p>
          </table:table-cell>
        </table:table-row>
        <table:table-row table:style-name="表格4.10">
          <table:table-cell table:style-name="表格4.A1" office:value-type="string">
            <text:p text:style-name="P7"><text:span text:style-name="Strong"><text:span text:style-name="T16">管理維護實績</text:span></text:span></text:p>
          </table:table-cell>
          <table:table-cell table:style-name="表格4.A1" office:value-type="string">
            <text:p text:style-name="P7"><text:span text:style-name="Strong"><text:span text:style-name="T16">□檢附最新日常檢測紀錄(例如：</text:span></text:span><text:span text:style-name="T14">主體檢測、保養、防災、防盜、防蟲等)</text:span></text:p>
            <text:p text:style-name="P7"><text:span text:style-name="Strong"><text:span text:style-name="T16">□接獲文化局或輔導團歷年訪視紀錄後，申請單位後續積極作為。</text:span></text:span></text:p>
            <text:p text:style-name="P7"><text:span text:style-name="Strong"><text:span text:style-name="T16">□</text:span></text:span><text:span text:style-name="T14">其他相關成果資料(如榮譽獎勵事蹟、開放參觀、經營管理、建物利用或社區發展等計畫)</text:span></text:p>
          </table:table-cell>
        </table:table-row>
        <table:table-row table:style-name="表格4.9">
          <table:table-cell table:style-name="表格4.A1" office:value-type="string">
            <text:p text:style-name="P7"><text:span text:style-name="T6">附錄</text:span></text:p>
            <text:p text:style-name="P7"><text:span text:style-name="T6">（與本計畫有關之補充資料）</text:span></text:p>
          </table:table-cell>
          <table:table-cell table:style-name="表格4.B11" office:value-type="string">
            <text:p text:style-name="P8"><text:span text:style-name="T6">(補充資料準備1份即可，以供審查時傳閱)</text:span></text:p>
          </table:table-cell>
        </table:table-row>
      </table:table>
      <text:p text:style-name="P27"><text:span text:style-name="T19">切 <text:s/>結 <text:s/>書</text:span></text:p>
      <text:p text:style-name="P28"/>
      <text:p text:style-name="P16"><text:span text:style-name="T20">立切結書人</text:span><text:span text:style-name="T21"> <text:s text:c="9"/></text:span><text:span text:style-name="T20">為所有人、使用人、管理人代表</text:span></text:p>
      <text:p text:style-name="P16"><text:span text:style-name="T21"><text:s text:c="16"/>(建築名稱)</text:span><text:span text:style-name="T20">，申請新竹縣政府文化局「新竹縣古蹟歷史建築紀念建築及聚落建築群補助計畫」，並同意遵守「新竹縣古蹟歷史建築紀念建築及聚落建築群管理維護補助作業要點」規定。如有虛偽不實或違反法規之情形，貴局得追回補助之款項，並保留相關法律上之權益</text:span><text:bookmark text:name="_GoBack"/><text:span text:style-name="T20">，特立此切結書為證。</text:span></text:p>
      <text:p text:style-name="P29"/>
      <text:p text:style-name="P30"><text:span text:style-name="T20">此致 </text:span></text:p>
      <text:p text:style-name="P31"><text:span text:style-name="T20">新竹縣政府文化局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17"><text:span text:style-name="T20">立切結書人： <text:s text:c="18"/>(簽名或蓋章)</text:span></text:p>
      <text:p text:style-name="P17"><text:span text:style-name="T20">身分證字號：</text:span></text:p>
      <text:p text:style-name="P17"><text:span text:style-name="T20">聯絡地址：</text:span></text:p>
      <text:p text:style-name="P17"><text:span text:style-name="T20">聯絡電話：</text:span></text:p>
      <text:p text:style-name="P14"/>
      <text:p text:style-name="P14"/>
      <text:p text:style-name="P6"><text:span text:style-name="T20">中 <text:s text:c="2"/>華 <text:s text:c="2"/>民 <text:s text:c="2"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194cm" fo:margin-right="0cm" fo:text-indent="1.04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8cm" fo:text-indent="-1.508cm" fo:margin-left="1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27" style:layout-grid-base-height="1.02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" style:layout-grid-base-height="1.02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cy</meta:initial-creator>
    <dc:creator>user001</dc:creator>
    <meta:editing-cycles>69</meta:editing-cycles>
    <meta:print-date>2022-03-25T06:00:00</meta:print-date>
    <meta:creation-date>2023-02-21T00:38:00</meta:creation-date>
    <dc:date>2023-05-19T01:46:00</dc:date>
    <meta:editing-duration>PT1H6M</meta:editing-duration>
    <meta:generator>LibreOffice/6.2.1.2$Windows_X86_64 LibreOffice_project/7bcb35dc3024a62dea0caee87020152d1ee96e71</meta:generator>
    <meta:document-statistic meta:table-count="4" meta:image-count="0" meta:object-count="0" meta:page-count="5" meta:paragraph-count="114" meta:word-count="1073" meta:character-count="1465" meta:non-whitespace-character-count="10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