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0.1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left="0cm" fo:margin-right="0cm" fo:text-indent="2.26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2.96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0.035cm" style:letter-kerning="false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新竹縣政府文化局典藏庫出入庫申請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<text:s text:c="3"/>申請單位</text:span></text:p>
          </table:table-cell>
          <table:table-cell table:style-name="表格1.B1" office:value-type="string">
            <text:p text:style-name="Standard"><text:span text:style-name="T2"><text:s text:c="9"/></text:span><text:span text:style-name="T3">展覽藝術</text:span><text:span text:style-name="T2">科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<text:s text:c="2"/>申請人姓名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<text:s text:c="2"/>申請日期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確定出入庫時間</text:p>
          </table:table-cell>
          <table:table-cell table:style-name="表格1.B1" office:value-type="string">
            <text:p text:style-name="P1">入庫： <text:s text:c="3"/>時 <text:s text:c="2"/>分</text:p>
            <text:p text:style-name="Standard"><text:span text:style-name="T1">出庫： <text:s text:c="3"/>時 <text:s text:c="2"/>分</text:span></text:p>
          </table:table-cell>
        </table:table-row>
        <table:table-row table:style-name="表格1.1">
          <table:table-cell table:style-name="表格1.A5" office:value-type="string">
            <text:p text:style-name="P3">申請理由</text:p>
          </table:table-cell>
          <table:table-cell table:style-name="表格1.B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<text:s/>進出人員簽名</text:span></text:p>
            <text:p text:style-name="P1">(簽字字跡端正)</text:p>
          </table:table-cell>
          <table:table-cell table:style-name="表格1.B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5" office:value-type="string">
            <text:p text:style-name="P3">備註</text:p>
          </table:table-cell>
          <table:table-cell table:style-name="表格1.B1" office:value-type="string">
            <text:p text:style-name="P2"/>
            <text:p text:style-name="P1"/>
            <text:p text:style-name="Standard"/>
            <text:p text:style-name="Standard"/>
          </table:table-cell>
        </table:table-row>
      </table:table>
      <text:p text:style-name="P5"/>
      <text:p text:style-name="P1"/>
      <text:p text:style-name="Standard"><text:span text:style-name="T1">展覽藝術科承辦人 ： <text:s text:c="13"/>行政科承辦人：</text:span></text:p>
      <text:p text:style-name="Standard"><text:span text:style-name="T1">展覽藝術科科長： <text:s text:c="16"/>行政科科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文化局典藏庫出入庫申請單</dc:title>
    <dc:subject/>
    <meta:keyword/>
    <meta:initial-creator>queen0103</meta:initial-creator>
    <meta:creation-date>2021-07-07T15:28:00</meta:creation-date>
    <dc:creator>user</dc:creator>
    <dc:date>2021-09-02T11:16:00</dc:date>
    <meta:print-date>2021-07-07T14:18:00</meta:print-date>
    <meta:editing-cycles>6</meta:editing-cycles>
    <meta:editing-duration>PT2M</meta:editing-duration>
    <meta:document-statistic meta:table-count="1" meta:image-count="0" meta:object-count="0" meta:page-count="1" meta:paragraph-count="14" meta:word-count="102" meta:character-count="165" meta:non-whitespace-character-count="102"/>
    <meta:generator>LibreOffice/6.2.1.2$Windows_X86_64 LibreOffice_project/7bcb35dc3024a62dea0caee87020152d1ee96e71</meta:generator>
  </office:meta>
</office:document-meta>
</file>