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累計表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5130000000</text:p>
            <text:p>ˉ規費收入</text:p>
          </table:table-cell>
          <table:table-cell table:style-name="ce10" office:value-type="float" office:value="1850000" calcext:value-type="float">
            <text:p>1,850,000</text:p>
          </table:table-cell>
          <table:table-cell table:style-name="ce10" office:value-type="float" office:value="1850000" calcext:value-type="float" table:number-columns-spanned="1" table:number-rows-spanned="2">
            <text:p>1,85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0000" calcext:value-type="float" table:number-columns-spanned="1" table:number-rows-spanned="2">
            <text:p>-3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3327000" calcext:value-type="float" table:number-columns-spanned="1" table:number-rows-spanned="2">
            <text:p>3,3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7000" calcext:value-type="float" table:number-columns-spanned="1" table:number-rows-spanned="2">
            <text:p>-3,3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3327000" calcext:value-type="float" table:number-columns-spanned="1" table:number-rows-spanned="2">
            <text:p>3,3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7000" calcext:value-type="float" table:number-columns-spanned="1" table:number-rows-spanned="2">
            <text:p>-3,3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3327000" calcext:value-type="float" table:number-columns-spanned="1" table:number-rows-spanned="2">
            <text:p>3,3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7000" calcext:value-type="float" table:number-columns-spanned="1" table:number-rows-spanned="2">
            <text:p>-3,3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000" calcext:value-type="float" table:number-columns-spanned="1" table:number-rows-spanned="2">
            <text:p>-5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000" calcext:value-type="float" table:number-columns-spanned="1" table:number-rows-spanned="2">
            <text:p>-5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000" calcext:value-type="float" table:number-columns-spanned="1" table:number-rows-spanned="2">
            <text:p>-5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3867000" calcext:value-type="float" table:number-columns-spanned="1" table:number-rows-spanned="2">
            <text:p>3,8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67000" calcext:value-type="float" table:number-columns-spanned="1" table:number-rows-spanned="2">
            <text:p>-3,8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3867000" calcext:value-type="float" table:number-columns-spanned="1" table:number-rows-spanned="2">
            <text:p>3,8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67000" calcext:value-type="float" table:number-columns-spanned="1" table:number-rows-spanned="2">
            <text:p>-3,8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19735000" calcext:value-type="float" table:number-columns-spanned="1" table:number-rows-spanned="4">
            <text:p>19,735,000</text:p>
          </table:table-cell>
          <table:table-cell office:value-type="float" office:value="9374523" calcext:value-type="float">
            <text:p>9,374,523</text:p>
          </table:table-cell>
          <table:table-cell office:value-type="float" office:value="10360477" calcext:value-type="float" table:number-columns-spanned="1" table:number-rows-spanned="2">
            <text:p>10,360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4523" calcext:value-type="float">
            <text:p>9,374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19735000" calcext:value-type="float" table:number-columns-spanned="1" table:number-rows-spanned="4">
            <text:p>19,735,000</text:p>
          </table:table-cell>
          <table:table-cell office:value-type="float" office:value="9374523" calcext:value-type="float">
            <text:p>9,374,523</text:p>
          </table:table-cell>
          <table:table-cell office:value-type="float" office:value="10360477" calcext:value-type="float" table:number-columns-spanned="1" table:number-rows-spanned="2">
            <text:p>10,360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4523" calcext:value-type="float">
            <text:p>9,374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13735000" calcext:value-type="float" table:number-columns-spanned="1" table:number-rows-spanned="4">
            <text:p>13,735,000</text:p>
          </table:table-cell>
          <table:table-cell office:value-type="float" office:value="6123984" calcext:value-type="float">
            <text:p>6,123,984</text:p>
          </table:table-cell>
          <table:table-cell office:value-type="float" office:value="7611016" calcext:value-type="float" table:number-columns-spanned="1" table:number-rows-spanned="2">
            <text:p>7,611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3984" calcext:value-type="float">
            <text:p>6,123,9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518" calcext:value-type="float" table:number-columns-spanned="1" table:number-rows-spanned="2">
            <text:p>2,722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13691000" calcext:value-type="float" table:number-columns-spanned="1" table:number-rows-spanned="4">
            <text:p>13,691,000</text:p>
          </table:table-cell>
          <table:table-cell office:value-type="float" office:value="6109182" calcext:value-type="float">
            <text:p>6,109,182</text:p>
          </table:table-cell>
          <table:table-cell office:value-type="float" office:value="7581818" calcext:value-type="float" table:number-columns-spanned="1" table:number-rows-spanned="2">
            <text:p>7,581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9182" calcext:value-type="float">
            <text:p>6,109,1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518" calcext:value-type="float" table:number-columns-spanned="1" table:number-rows-spanned="2">
            <text:p>2,722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802" calcext:value-type="float">
            <text:p>14,802</text:p>
          </table:table-cell>
          <table:table-cell office:value-type="float" office:value="25198" calcext:value-type="float" table:number-columns-spanned="1" table:number-rows-spanned="2">
            <text:p>25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2" calcext:value-type="float">
            <text:p>14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250539" calcext:value-type="float">
            <text:p>3,250,539</text:p>
          </table:table-cell>
          <table:table-cell office:value-type="float" office:value="2749461" calcext:value-type="float" table:number-columns-spanned="1" table:number-rows-spanned="2">
            <text:p>2,749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539" calcext:value-type="float">
            <text:p>3,250,5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846" calcext:value-type="float" table:number-columns-spanned="1" table:number-rows-spanned="2">
            <text:p>56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2409738" calcext:value-type="float">
            <text:p>2,409,738</text:p>
          </table:table-cell>
          <table:table-cell office:value-type="float" office:value="1790262" calcext:value-type="float" table:number-columns-spanned="1" table:number-rows-spanned="2">
            <text:p>1,790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738" calcext:value-type="float">
            <text:p>2,409,7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840801" calcext:value-type="float">
            <text:p>840,801</text:p>
          </table:table-cell>
          <table:table-cell office:value-type="float" office:value="959199" calcext:value-type="float" table:number-columns-spanned="1" table:number-rows-spanned="2">
            <text:p>959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801" calcext:value-type="float">
            <text:p>840,8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846" calcext:value-type="float" table:number-columns-spanned="1" table:number-rows-spanned="2">
            <text:p>56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485000" calcext:value-type="float" table:number-columns-spanned="1" table:number-rows-spanned="4">
            <text:p>131,485,000</text:p>
          </table:table-cell>
          <table:table-cell office:value-type="float" office:value="8430000" calcext:value-type="float" table:number-columns-spanned="1" table:number-rows-spanned="4">
            <text:p>8,430,000</text:p>
          </table:table-cell>
          <table:table-cell office:value-type="float" office:value="774919" calcext:value-type="float">
            <text:p>774,919</text:p>
          </table:table-cell>
          <table:table-cell office:value-type="float" office:value="7655081" calcext:value-type="float" table:number-columns-spanned="1" table:number-rows-spanned="2">
            <text:p>7,655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919" calcext:value-type="float">
            <text:p>774,9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485000" calcext:value-type="float" table:number-columns-spanned="1" table:number-rows-spanned="4">
            <text:p>131,485,000</text:p>
          </table:table-cell>
          <table:table-cell office:value-type="float" office:value="8430000" calcext:value-type="float" table:number-columns-spanned="1" table:number-rows-spanned="4">
            <text:p>8,430,000</text:p>
          </table:table-cell>
          <table:table-cell office:value-type="float" office:value="774919" calcext:value-type="float">
            <text:p>774,919</text:p>
          </table:table-cell>
          <table:table-cell office:value-type="float" office:value="7655081" calcext:value-type="float" table:number-columns-spanned="1" table:number-rows-spanned="2">
            <text:p>7,655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919" calcext:value-type="float">
            <text:p>774,9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1570" calcext:value-type="float">
            <text:p>61,570</text:p>
          </table:table-cell>
          <table:table-cell office:value-type="float" office:value="88430" calcext:value-type="float" table:number-columns-spanned="1" table:number-rows-spanned="2">
            <text:p>88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70" calcext:value-type="float">
            <text:p>61,5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1570" calcext:value-type="float">
            <text:p>61,570</text:p>
          </table:table-cell>
          <table:table-cell office:value-type="float" office:value="88430" calcext:value-type="float" table:number-columns-spanned="1" table:number-rows-spanned="2">
            <text:p>88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70" calcext:value-type="float">
            <text:p>61,5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6611000" calcext:value-type="float" table:number-columns-spanned="1" table:number-rows-spanned="4">
            <text:p>6,611,000</text:p>
          </table:table-cell>
          <table:table-cell office:value-type="float" office:value="458880" calcext:value-type="float">
            <text:p>458,880</text:p>
          </table:table-cell>
          <table:table-cell office:value-type="float" office:value="6152120" calcext:value-type="float" table:number-columns-spanned="1" table:number-rows-spanned="2">
            <text:p>6,15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0" calcext:value-type="float">
            <text:p>458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6541000" calcext:value-type="float" table:number-columns-spanned="1" table:number-rows-spanned="4">
            <text:p>6,541,000</text:p>
          </table:table-cell>
          <table:table-cell office:value-type="float" office:value="458880" calcext:value-type="float">
            <text:p>458,880</text:p>
          </table:table-cell>
          <table:table-cell office:value-type="float" office:value="6082120" calcext:value-type="float" table:number-columns-spanned="1" table:number-rows-spanned="2">
            <text:p>6,08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80" calcext:value-type="float">
            <text:p>458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414" calcext:value-type="float">
            <text:p>52,414</text:p>
          </table:table-cell>
          <table:table-cell office:value-type="float" office:value="547586" calcext:value-type="float" table:number-columns-spanned="1" table:number-rows-spanned="2">
            <text:p>547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14" calcext:value-type="float">
            <text:p>52,4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414" calcext:value-type="float">
            <text:p>52,414</text:p>
          </table:table-cell>
          <table:table-cell office:value-type="float" office:value="547586" calcext:value-type="float" table:number-columns-spanned="1" table:number-rows-spanned="2">
            <text:p>547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14" calcext:value-type="float">
            <text:p>52,4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63125" calcext:value-type="float">
            <text:p>63,125</text:p>
          </table:table-cell>
          <table:table-cell office:value-type="float" office:value="287875" calcext:value-type="float" table:number-columns-spanned="1" table:number-rows-spanned="2">
            <text:p>287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25" calcext:value-type="float">
            <text:p>63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63125" calcext:value-type="float">
            <text:p>63,125</text:p>
          </table:table-cell>
          <table:table-cell office:value-type="float" office:value="287875" calcext:value-type="float" table:number-columns-spanned="1" table:number-rows-spanned="2">
            <text:p>287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25" calcext:value-type="float">
            <text:p>63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505000" calcext:value-type="float" table:number-columns-spanned="1" table:number-rows-spanned="4">
            <text:p>505,000</text:p>
          </table:table-cell>
          <table:table-cell office:value-type="float" office:value="121884" calcext:value-type="float">
            <text:p>121,884</text:p>
          </table:table-cell>
          <table:table-cell office:value-type="float" office:value="383116" calcext:value-type="float" table:number-columns-spanned="1" table:number-rows-spanned="2">
            <text:p>383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84" calcext:value-type="float">
            <text:p>121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505000" calcext:value-type="float" table:number-columns-spanned="1" table:number-rows-spanned="4">
            <text:p>505,000</text:p>
          </table:table-cell>
          <table:table-cell office:value-type="float" office:value="121884" calcext:value-type="float">
            <text:p>121,884</text:p>
          </table:table-cell>
          <table:table-cell office:value-type="float" office:value="383116" calcext:value-type="float" table:number-columns-spanned="1" table:number-rows-spanned="2">
            <text:p>383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84" calcext:value-type="float">
            <text:p>121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string" calcext:value-type="string">
            <text:p>-</text:p>
          </table:table-cell>
          <table:table-cell office:value-type="float" office:value="16363000" calcext:value-type="float" table:number-columns-spanned="1" table:number-rows-spanned="4">
            <text:p>16,363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7046" calcext:value-type="float">
            <text:p>17,046</text:p>
          </table:table-cell>
          <table:table-cell office:value-type="float" office:value="94954" calcext:value-type="float" table:number-columns-spanned="1" table:number-rows-spanned="2">
            <text:p>94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6" calcext:value-type="float">
            <text:p>17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string" calcext:value-type="string">
            <text:p>-</text:p>
          </table:table-cell>
          <table:table-cell office:value-type="float" office:value="14840000" calcext:value-type="float" table:number-columns-spanned="1" table:number-rows-spanned="4">
            <text:p>14,84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7046" calcext:value-type="float">
            <text:p>17,046</text:p>
          </table:table-cell>
          <table:table-cell office:value-type="float" office:value="94954" calcext:value-type="float" table:number-columns-spanned="1" table:number-rows-spanned="2">
            <text:p>94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6" calcext:value-type="float">
            <text:p>17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986000" calcext:value-type="float" table:number-columns-spanned="1" table:number-rows-spanned="4">
            <text:p>10,986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970000" calcext:value-type="float" table:number-columns-spanned="1" table:number-rows-spanned="4">
            <text:p>10,97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string" calcext:value-type="string">
            <text:p>-</text:p>
          </table:table-cell>
          <table:table-cell office:value-type="float" office:value="225575000" calcext:value-type="float" table:number-columns-spanned="1" table:number-rows-spanned="4">
            <text:p>225,575,000</text:p>
          </table:table-cell>
          <table:table-cell office:value-type="float" office:value="28165000" calcext:value-type="float" table:number-columns-spanned="1" table:number-rows-spanned="4">
            <text:p>28,165,000</text:p>
          </table:table-cell>
          <table:table-cell office:value-type="float" office:value="10149442" calcext:value-type="float">
            <text:p>10,149,442</text:p>
          </table:table-cell>
          <table:table-cell office:value-type="float" office:value="18015558" calcext:value-type="float" table:number-columns-spanned="1" table:number-rows-spanned="2">
            <text:p>18,015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9442" calcext:value-type="float">
            <text:p>10,149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193000" calcext:value-type="float" table:number-columns-spanned="1" table:number-rows-spanned="4">
            <text:p>145,193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193000" calcext:value-type="float" table:number-columns-spanned="1" table:number-rows-spanned="4">
            <text:p>145,193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743000" calcext:value-type="float" table:number-columns-spanned="1" table:number-rows-spanned="4">
            <text:p>155,743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string" calcext:value-type="string">
            <text:p>-</text:p>
          </table:table-cell>
          <table:table-cell office:value-type="float" office:value="381318000" calcext:value-type="float" table:number-columns-spanned="1" table:number-rows-spanned="4">
            <text:p>381,318,000</text:p>
          </table:table-cell>
          <table:table-cell office:value-type="float" office:value="28215000" calcext:value-type="float" table:number-columns-spanned="1" table:number-rows-spanned="4">
            <text:p>28,215,000</text:p>
          </table:table-cell>
          <table:table-cell office:value-type="float" office:value="10149442" calcext:value-type="float">
            <text:p>10,149,442</text:p>
          </table:table-cell>
          <table:table-cell office:value-type="float" office:value="18065558" calcext:value-type="float" table:number-columns-spanned="1" table:number-rows-spanned="2">
            <text:p>18,065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9442" calcext:value-type="float">
            <text:p>10,149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695133" calcext:value-type="float">
            <text:p>695,133</text:p>
          </table:table-cell>
          <table:table-cell office:value-type="string" calcext:value-type="string">
            <text:p>-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403781" calcext:value-type="float">
            <text:p>403,781</text:p>
          </table:table-cell>
          <table:table-cell office:value-type="float" office:value="291352" calcext:value-type="float" table:number-columns-spanned="1" table:number-rows-spanned="2">
            <text:p>291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81" calcext:value-type="float">
            <text:p>403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695133" calcext:value-type="float">
            <text:p>695,133</text:p>
          </table:table-cell>
          <table:table-cell office:value-type="string" calcext:value-type="string">
            <text:p>-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403781" calcext:value-type="float">
            <text:p>403,781</text:p>
          </table:table-cell>
          <table:table-cell office:value-type="float" office:value="291352" calcext:value-type="float" table:number-columns-spanned="1" table:number-rows-spanned="2">
            <text:p>291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81" calcext:value-type="float">
            <text:p>403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695133" calcext:value-type="float">
            <text:p>695,133</text:p>
          </table:table-cell>
          <table:table-cell office:value-type="string" calcext:value-type="string">
            <text:p>-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403781" calcext:value-type="float">
            <text:p>403,781</text:p>
          </table:table-cell>
          <table:table-cell office:value-type="float" office:value="291352" calcext:value-type="float" table:number-columns-spanned="1" table:number-rows-spanned="2">
            <text:p>291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81" calcext:value-type="float">
            <text:p>403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95133" calcext:value-type="float">
            <text:p>695,133</text:p>
          </table:table-cell>
          <table:table-cell office:value-type="string" calcext:value-type="string">
            <text:p>-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403781" calcext:value-type="float">
            <text:p>403,781</text:p>
          </table:table-cell>
          <table:table-cell office:value-type="float" office:value="291352" calcext:value-type="float" table:number-columns-spanned="1" table:number-rows-spanned="2">
            <text:p>291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81" calcext:value-type="float">
            <text:p>403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95133" calcext:value-type="float">
            <text:p>695,133</text:p>
          </table:table-cell>
          <table:table-cell office:value-type="string" calcext:value-type="string">
            <text:p>-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695133" calcext:value-type="float" table:number-columns-spanned="1" table:number-rows-spanned="4">
            <text:p>695,133</text:p>
          </table:table-cell>
          <table:table-cell office:value-type="float" office:value="403781" calcext:value-type="float">
            <text:p>403,781</text:p>
          </table:table-cell>
          <table:table-cell office:value-type="float" office:value="291352" calcext:value-type="float" table:number-columns-spanned="1" table:number-rows-spanned="2">
            <text:p>291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81" calcext:value-type="float">
            <text:p>403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2013133" calcext:value-type="float">
            <text:p>382,013,133</text:p>
          </table:table-cell>
          <table:table-cell office:value-type="string" calcext:value-type="string">
            <text:p>-</text:p>
          </table:table-cell>
          <table:table-cell office:value-type="float" office:value="382013133" calcext:value-type="float" table:number-columns-spanned="1" table:number-rows-spanned="4">
            <text:p>382,013,133</text:p>
          </table:table-cell>
          <table:table-cell office:value-type="float" office:value="28910133" calcext:value-type="float" table:number-columns-spanned="1" table:number-rows-spanned="4">
            <text:p>28,910,133</text:p>
          </table:table-cell>
          <table:table-cell office:value-type="float" office:value="10553223" calcext:value-type="float">
            <text:p>10,553,223</text:p>
          </table:table-cell>
          <table:table-cell office:value-type="float" office:value="18356910" calcext:value-type="float" table:number-columns-spanned="1" table:number-rows-spanned="2">
            <text:p>18,35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3223" calcext:value-type="float">
            <text:p>10,553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21295" calcext:value-type="float">
            <text:p>113,321,29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778425" calcext:value-type="float">
            <text:p>187,778,4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778425" calcext:value-type="float">
            <text:p>187,778,425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累計表.$A$1:.$A$1048576];[$以前年度歲入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6370" calcext:value-type="float">
            <text:p>7,976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025" calcext:value-type="float">
            <text:p>264,0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.$A$1:.$A$1048576];[$以前年度歲出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04339359" calcext:value-type="float">
            <text:p>1,504,339,359</text:p>
          </table:table-cell>
          <table:table-cell office:value-type="float" office:value="1501495943" calcext:value-type="float">
            <text:p>1,501,495,943</text:p>
          </table:table-cell>
          <table:table-cell office:value-type="float" office:value="2843416" calcext:value-type="float">
            <text:p>2,843,416</text:p>
          </table:table-cell>
          <table:table-cell office:value-type="string" calcext:value-type="string">
            <text:p>負債</text:p>
          </table:table-cell>
          <table:table-cell office:value-type="float" office:value="33881726" calcext:value-type="float">
            <text:p>33,881,726</text:p>
          </table:table-cell>
          <table:table-cell office:value-type="float" office:value="35894666" calcext:value-type="float">
            <text:p>35,894,666</text:p>
          </table:table-cell>
          <table:table-cell office:value-type="float" office:value="-2012940" calcext:value-type="float">
            <text:p>-2,012,9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4252212" calcext:value-type="float">
            <text:p>34,252,212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4201424" calcext:value-type="float">
            <text:p>4,201,424</text:p>
          </table:table-cell>
          <table:table-cell office:value-type="string" calcext:value-type="string">
            <text:p>　流動負債</text:p>
          </table:table-cell>
          <table:table-cell office:value-type="float" office:value="24206316" calcext:value-type="float">
            <text:p>24,206,316</text:p>
          </table:table-cell>
          <table:table-cell office:value-type="float" office:value="26878181" calcext:value-type="float">
            <text:p>26,878,181</text:p>
          </table:table-cell>
          <table:table-cell office:value-type="float" office:value="-2671865" calcext:value-type="float">
            <text:p>-2,671,8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0964848" calcext:value-type="float">
            <text:p>30,964,848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914060" calcext:value-type="float">
            <text:p>914,060</text:p>
          </table:table-cell>
          <table:table-cell office:value-type="string" calcext:value-type="string">
            <text:p>　　應付款項</text:p>
          </table:table-cell>
          <table:table-cell office:value-type="float" office:value="24206316" calcext:value-type="float">
            <text:p>24,206,316</text:p>
          </table:table-cell>
          <table:table-cell office:value-type="float" office:value="23951181" calcext:value-type="float">
            <text:p>23,951,181</text:p>
          </table:table-cell>
          <table:table-cell office:value-type="float" office:value="255135" calcext:value-type="float">
            <text:p>255,1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0964848" calcext:value-type="float">
            <text:p>30,964,848</text:p>
          </table:table-cell>
          <table:table-cell office:value-type="float" office:value="30050788" calcext:value-type="float">
            <text:p>30,050,788</text:p>
          </table:table-cell>
          <table:table-cell office:value-type="float" office:value="914060" calcext:value-type="float">
            <text:p>914,060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916878" calcext:value-type="float">
            <text:p>2,916,87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287364" calcext:value-type="float">
            <text:p>3,287,364</text:p>
          </table:table-cell>
          <table:table-cell office:value-type="float" office:value="0" calcext:value-type="float">
            <text:p>0</text:p>
          </table:table-cell>
          <table:table-cell office:value-type="float" office:value="3287364" calcext:value-type="float">
            <text:p>3,287,364</text:p>
          </table:table-cell>
          <table:table-cell office:value-type="string" calcext:value-type="string">
            <text:p>　　　應付代收款</text:p>
          </table:table-cell>
          <table:table-cell office:value-type="float" office:value="21289438" calcext:value-type="float">
            <text:p>21,289,438</text:p>
          </table:table-cell>
          <table:table-cell office:value-type="float" office:value="21034303" calcext:value-type="float">
            <text:p>21,034,303</text:p>
          </table:table-cell>
          <table:table-cell office:value-type="float" office:value="255135" calcext:value-type="float">
            <text:p>255,1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3287364" calcext:value-type="float">
            <text:p>3,287,364</text:p>
          </table:table-cell>
          <table:table-cell office:value-type="float" office:value="0" calcext:value-type="float">
            <text:p>0</text:p>
          </table:table-cell>
          <table:table-cell office:value-type="float" office:value="3287364" calcext:value-type="float">
            <text:p>3,287,36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0" calcext:value-type="float">
            <text:p>0</text:p>
          </table:table-cell>
          <table:table-cell office:value-type="float" office:value="2927000" calcext:value-type="float">
            <text:p>2,927,000</text:p>
          </table:table-cell>
          <table:table-cell office:value-type="float" office:value="-2927000" calcext:value-type="float">
            <text:p>-2,92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67557713" calcext:value-type="float">
            <text:p>1,467,557,713</text:p>
          </table:table-cell>
          <table:table-cell office:value-type="float" office:value="1468869452" calcext:value-type="float">
            <text:p>1,468,869,452</text:p>
          </table:table-cell>
          <table:table-cell office:value-type="float" office:value="-1311739" calcext:value-type="float">
            <text:p>-1,311,73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0" calcext:value-type="float">
            <text:p>0</text:p>
          </table:table-cell>
          <table:table-cell office:value-type="float" office:value="2927000" calcext:value-type="float">
            <text:p>2,927,000</text:p>
          </table:table-cell>
          <table:table-cell office:value-type="float" office:value="-2927000" calcext:value-type="float">
            <text:p>-2,92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9675410" calcext:value-type="float">
            <text:p>9,675,410</text:p>
          </table:table-cell>
          <table:table-cell office:value-type="float" office:value="9016485" calcext:value-type="float">
            <text:p>9,016,485</text:p>
          </table:table-cell>
          <table:table-cell office:value-type="float" office:value="658925" calcext:value-type="float">
            <text:p>658,9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743789" calcext:value-type="float">
            <text:p>7,743,789</text:p>
          </table:table-cell>
          <table:table-cell office:value-type="float" office:value="7837733" calcext:value-type="float">
            <text:p>7,837,733</text:p>
          </table:table-cell>
          <table:table-cell office:value-type="float" office:value="-93944" calcext:value-type="float">
            <text:p>-93,9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02097197" calcext:value-type="float">
            <text:p>502,097,197</text:p>
          </table:table-cell>
          <table:table-cell office:value-type="float" office:value="503128647" calcext:value-type="float">
            <text:p>503,128,647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存入保證金</text:p>
          </table:table-cell>
          <table:table-cell office:value-type="float" office:value="7743789" calcext:value-type="float">
            <text:p>7,743,789</text:p>
          </table:table-cell>
          <table:table-cell office:value-type="float" office:value="7837733" calcext:value-type="float">
            <text:p>7,837,733</text:p>
          </table:table-cell>
          <table:table-cell office:value-type="float" office:value="-93944" calcext:value-type="float">
            <text:p>-93,9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6284585" calcext:value-type="float">
            <text:p>796,284,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189471" calcext:value-type="float">
            <text:p>1,189,471</text:p>
          </table:table-cell>
          <table:table-cell office:value-type="float" office:value="1178752" calcext:value-type="float">
            <text:p>1,178,752</text:p>
          </table:table-cell>
          <table:table-cell office:value-type="float" office:value="10719" calcext:value-type="float">
            <text:p>10,7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4187388" calcext:value-type="float">
            <text:p>-294,187,388</text:p>
          </table:table-cell>
          <table:table-cell office:value-type="float" office:value="-293155938" calcext:value-type="float">
            <text:p>-293,155,93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應付保管款</text:p>
          </table:table-cell>
          <table:table-cell office:value-type="float" office:value="1189471" calcext:value-type="float">
            <text:p>1,189,471</text:p>
          </table:table-cell>
          <table:table-cell office:value-type="float" office:value="1178752" calcext:value-type="float">
            <text:p>1,178,752</text:p>
          </table:table-cell>
          <table:table-cell office:value-type="float" office:value="10719" calcext:value-type="float">
            <text:p>10,7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4028130" calcext:value-type="float">
            <text:p>4,028,130</text:p>
          </table:table-cell>
          <table:table-cell office:value-type="float" office:value="4147289" calcext:value-type="float">
            <text:p>4,147,289</text:p>
          </table:table-cell>
          <table:table-cell office:value-type="float" office:value="-119159" calcext:value-type="float">
            <text:p>-119,159</text:p>
          </table:table-cell>
          <table:table-cell office:value-type="string" calcext:value-type="string">
            <text:p>　　暫收款</text:p>
          </table:table-cell>
          <table:table-cell office:value-type="float" office:value="742150" calcext:value-type="float">
            <text:p>742,150</text:p>
          </table:table-cell>
          <table:table-cell office:value-type="float" office:value="0" calcext:value-type="float">
            <text:p>0</text:p>
          </table:table-cell>
          <table:table-cell office:value-type="float" office:value="742150" calcext:value-type="float">
            <text:p>742,1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table:number-columns-repeated="2" office:value-type="float" office:value="34075422" calcext:value-type="float">
            <text:p>34,075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742150" calcext:value-type="float">
            <text:p>742,150</text:p>
          </table:table-cell>
          <table:table-cell office:value-type="float" office:value="0" calcext:value-type="float">
            <text:p>0</text:p>
          </table:table-cell>
          <table:table-cell office:value-type="float" office:value="742150" calcext:value-type="float">
            <text:p>742,1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047292" calcext:value-type="float">
            <text:p>-30,047,292</text:p>
          </table:table-cell>
          <table:table-cell office:value-type="float" office:value="-29928133" calcext:value-type="float">
            <text:p>-29,928,133</text:p>
          </table:table-cell>
          <table:table-cell office:value-type="float" office:value="-119159" calcext:value-type="float">
            <text:p>-119,15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5601277" calcext:value-type="float">
            <text:p>1,465,601,2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924049" calcext:value-type="float">
            <text:p>1,924,049</text:p>
          </table:table-cell>
          <table:table-cell office:value-type="float" office:value="1959518" calcext:value-type="float">
            <text:p>1,959,518</text:p>
          </table:table-cell>
          <table:table-cell office:value-type="float" office:value="-35469" calcext:value-type="float">
            <text:p>-35,46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5601277" calcext:value-type="float">
            <text:p>1,465,601,2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7045263" calcext:value-type="float">
            <text:p>17,045,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5601277" calcext:value-type="float">
            <text:p>1,465,601,2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121214" calcext:value-type="float">
            <text:p>-15,121,214</text:p>
          </table:table-cell>
          <table:table-cell office:value-type="float" office:value="-15085745" calcext:value-type="float">
            <text:p>-15,085,745</text:p>
          </table:table-cell>
          <table:table-cell office:value-type="float" office:value="-35469" calcext:value-type="float">
            <text:p>-35,46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5601277" calcext:value-type="float">
            <text:p>1,465,601,2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5782859" calcext:value-type="float">
            <text:p>145,782,859</text:p>
          </table:table-cell>
          <table:table-cell office:value-type="float" office:value="145908520" calcext:value-type="float">
            <text:p>145,908,520</text:p>
          </table:table-cell>
          <table:table-cell office:value-type="float" office:value="-125661" calcext:value-type="float">
            <text:p>-125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雜項設備</text:p>
          </table:table-cell>
          <table:table-cell table:number-columns-repeated="2" office:value-type="float" office:value="217902279" calcext:value-type="float">
            <text:p>217,902,27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119420" calcext:value-type="float">
            <text:p>-72,119,420</text:p>
          </table:table-cell>
          <table:table-cell office:value-type="float" office:value="-71993759" calcext:value-type="float">
            <text:p>-71,993,759</text:p>
          </table:table-cell>
          <table:table-cell office:value-type="float" office:value="-125661" calcext:value-type="float">
            <text:p>-125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購建中固定資產</text:p>
          </table:table-cell>
          <table:table-cell table:number-columns-repeated="2" office:value-type="float" office:value="49124577" calcext:value-type="float">
            <text:p>49,124,57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9124577" calcext:value-type="float">
            <text:p>49,124,57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-46269" calcext:value-type="float">
            <text:p>-46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-46269" calcext:value-type="float">
            <text:p>-46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2525203" calcext:value-type="float">
            <text:p>2,525,203</text:p>
          </table:table-cell>
          <table:table-cell office:value-type="float" office:value="-46269" calcext:value-type="float">
            <text:p>-46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1,504,339,359</text:p>
          </table:table-cell>
          <table:table-cell table:style-name="ce58" office:value-type="string" calcext:value-type="string">
            <text:p>1,501,495,943</text:p>
          </table:table-cell>
          <table:table-cell table:style-name="ce10" office:value-type="string" calcext:value-type="string">
            <text:p>2,843,416</text:p>
          </table:table-cell>
          <table:table-cell table:style-name="ce64" office:value-type="string" calcext:value-type="string">
            <text:p>合　　　　計</text:p>
          </table:table-cell>
          <table:table-cell table:style-name="ce58" office:value-type="string" calcext:value-type="string">
            <text:p>1,499,483,003</text:p>
          </table:table-cell>
          <table:table-cell table:style-name="ce58" office:value-type="string" calcext:value-type="string">
            <text:p>1,501,495,943</text:p>
          </table:table-cell>
          <table:table-cell table:style-name="ce10" office:value-type="string" calcext:value-type="string">
            <text:p>-2,012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2/9</text:span></text:p>
        </style:region-right>
      </style:footer-left>
    </style:master-page>
    <style:master-page style:name="PageStyle_5f_以前年度歲入累計表" style:display-name="PageStyle_以前年度歲入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2/9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2/9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2-09T14:50:23</dc:date>
    <meta:print-date>2019-12-17T15:28:40</meta:print-date>
    <meta:document-statistic meta:table-count="5" meta:cell-count="2798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