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804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10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background-color="#e7e6e6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7e6e6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fo:background-color="#e7e6e6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C9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423cm" fo:keep-together="always"/>
    </style:style>
    <style:style style:name="表格1.A10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rel-width="102%" fo:margin-left="-0.769cm" table:align="left" style:writing-mode="lr-tb"/>
    </style:style>
    <style:style style:name="表格2.A" style:family="table-column">
      <style:table-column-properties style:rel-column-width="417*"/>
    </style:style>
    <style:style style:name="表格2.B" style:family="table-column">
      <style:table-column-properties style:rel-column-width="1424*"/>
    </style:style>
    <style:style style:name="表格2.C" style:family="table-column">
      <style:table-column-properties style:rel-column-width="1994*"/>
    </style:style>
    <style:style style:name="表格2.D" style:family="table-column">
      <style:table-column-properties style:rel-column-width="1418*"/>
    </style:style>
    <style:style style:name="表格2.E" style:family="table-column">
      <style:table-column-properties style:rel-column-width="1563*"/>
    </style:style>
    <style:style style:name="表格2.F" style:family="table-column">
      <style:table-column-properties style:rel-column-width="636*"/>
    </style:style>
    <style:style style:name="表格2.G" style:family="table-column">
      <style:table-column-properties style:rel-column-width="638*"/>
    </style:style>
    <style:style style:name="表格2.H" style:family="table-column">
      <style:table-column-properties style:rel-column-width="1990*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09cm" fo:keep-together="auto"/>
    </style:style>
    <style:style style:name="表格2.3" style:family="table-row">
      <style:table-row-properties style:min-row-height="2.8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01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123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71cm" fo:margin-left="-0.76cm" table:align="left" style:writing-mode="lr-tb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1.993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0.425cm"/>
    </style:style>
    <style:style style:name="表格3.E" style:family="table-column">
      <style:table-column-properties style:column-width="0.965cm"/>
    </style:style>
    <style:style style:name="表格3.F" style:family="table-column">
      <style:table-column-properties style:column-width="0.095cm"/>
    </style:style>
    <style:style style:name="表格3.G" style:family="table-column">
      <style:table-column-properties style:column-width="1.515cm"/>
    </style:style>
    <style:style style:name="表格3.H" style:family="table-column">
      <style:table-column-properties style:column-width="0.751cm"/>
    </style:style>
    <style:style style:name="表格3.I" style:family="table-column">
      <style:table-column-properties style:column-width="0.919cm"/>
    </style:style>
    <style:style style:name="表格3.J" style:family="table-column">
      <style:table-column-properties style:column-width="0.159cm"/>
    </style:style>
    <style:style style:name="表格3.K" style:family="table-column">
      <style:table-column-properties style:column-width="0.42cm"/>
    </style:style>
    <style:style style:name="表格3.L" style:family="table-column">
      <style:table-column-properties style:column-width="0.739cm"/>
    </style:style>
    <style:style style:name="表格3.M" style:family="table-column">
      <style:table-column-properties style:column-width="0.372cm"/>
    </style:style>
    <style:style style:name="表格3.N" style:family="table-column">
      <style:table-column-properties style:column-width="1.3cm"/>
    </style:style>
    <style:style style:name="表格3.O" style:family="table-column">
      <style:table-column-properties style:column-width="0.09cm"/>
    </style:style>
    <style:style style:name="表格3.P" style:family="table-column">
      <style:table-column-properties style:column-width="0.175cm"/>
    </style:style>
    <style:style style:name="表格3.Q" style:family="table-column">
      <style:table-column-properties style:column-width="0.326cm"/>
    </style:style>
    <style:style style:name="表格3.R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I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M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M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3.B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>
        <style:background-image/>
      </style:table-cell-properties>
    </style:style>
    <style:style style:name="表格3.B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A9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表格3.B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75pt solid #000000" style:writing-mode="lr-tb"/>
    </style:style>
    <style:style style:name="表格3.A10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表格3.B10" style:family="table-cell">
      <style:table-cell-properties style:vertical-align="middle" fo:padding-left="0cm" fo:padding-right="0.15cm" fo:padding-top="0cm" fo:padding-bottom="0cm" fo:border-left="0.5pt solid #000000" fo:border-right="none" fo:border-top="0.75pt solid #000000" fo:border-bottom="0.5pt solid #000000" style:writing-mode="lr-tb"/>
    </style:style>
    <style:style style:name="表格3.B1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I11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75pt solid #000000" style:writing-mode="lr-tb">
        <style:background-image/>
      </style:table-cell-properties>
    </style:style>
    <style:style style:name="表格3.12" style:family="table-row">
      <style:table-row-properties style:min-row-height="0.635cm" fo:keep-together="auto"/>
    </style:style>
    <style:style style:name="表格3.B1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I1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/>
    </style:style>
    <style:style style:name="表格3.B1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dash-dot #000000" style:writing-mode="lr-tb"/>
    </style:style>
    <style:style style:name="表格3.B1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N1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1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N1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7" style:family="table-row">
      <style:table-row-properties style:min-row-height="0.688cm" fo:keep-together="auto"/>
    </style:style>
    <style:style style:name="表格3.B1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8" style:family="table-row">
      <style:table-row-properties style:min-row-height="0.503cm" fo:keep-together="auto"/>
    </style:style>
    <style:style style:name="表格3.B1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9" style:family="table-row">
      <style:table-row-properties style:min-row-height="0.767cm" fo:keep-together="auto"/>
    </style:style>
    <style:style style:name="表格3.Q19" style:family="table-cell">
      <style:table-cell-properties style:vertical-align="middle" fo:background-color="#f2f2f2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20" style:family="table-row">
      <style:table-row-properties style:min-row-height="0.82cm" fo:keep-together="auto"/>
    </style:style>
    <style:style style:name="表格3.B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J2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Q2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1" style:family="table-row">
      <style:table-row-properties style:min-row-height="0.794cm" fo:keep-together="auto"/>
    </style:style>
    <style:style style:name="表格3.B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J2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Q2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2" style:family="table-row">
      <style:table-row-properties style:min-row-height="0.824cm" fo:keep-together="auto"/>
    </style:style>
    <style:style style:name="表格3.B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F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J2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Q2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23" style:family="table-row">
      <style:table-row-properties fo:keep-together="always"/>
    </style:style>
    <style:style style:name="表格3.B2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2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1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2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3" style:family="table-cell">
      <style:table-cell-properties style:vertical-align="top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D3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3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3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7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8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4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49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4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50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H5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1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5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5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D5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D54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5" style:family="table-row">
      <style:table-row-properties style:min-row-height="0.794cm" fo:keep-together="always"/>
    </style:style>
    <style:style style:name="表格3.D5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R5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56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R5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7" style:family="table-row">
      <style:table-row-properties style:min-row-height="0.609cm" fo:keep-together="always"/>
    </style:style>
    <style:style style:name="表格3.D5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8" style:family="table-row">
      <style:table-row-properties style:min-row-height="0.741cm" fo:keep-together="always"/>
    </style:style>
    <style:style style:name="表格3.D58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59" style:family="table-cell">
      <style:table-cell-properties style:vertical-align="middle" fo:background-color="#f2f2f2" fo:padding-left="0cm" fo:padding-right="0.15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3.D5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0" style:family="table-row">
      <style:table-row-properties style:min-row-height="0.556cm" fo:keep-together="always"/>
    </style:style>
    <style:style style:name="表格3.D6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1" style:family="table-row">
      <style:table-row-properties style:min-row-height="0.868cm" fo:keep-together="always"/>
    </style:style>
    <style:style style:name="表格3.D6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2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B63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3.P6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4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B65" style:family="table-cell">
      <style:table-cell-properties style:vertical-align="middle" fo:padding-left="0cm" fo:padding-right="0.15cm" fo:padding-top="0cm" fo:padding-bottom="0cm" fo:border-left="0.5pt solid #000000" fo:border-right="none" fo:border-top="0.5pt solid #000000" fo:border-bottom="0.5pt dash-dot #000000" style:writing-mode="lr-tb"/>
    </style:style>
    <style:style style:name="表格3.P65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6" style:family="table-row">
      <style:table-row-properties style:min-row-height="1.877cm" fo:keep-together="always"/>
    </style:style>
    <style:style style:name="表格3.B66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7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68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8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dash-dot #000000" style:writing-mode="lr-tb">
        <style:background-image/>
      </style:table-cell-properties>
    </style:style>
    <style:style style:name="表格3.I6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6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72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dash-dot #000000" style:writing-mode="lr-tb">
        <style:background-image/>
      </style:table-cell-properties>
    </style:style>
    <style:style style:name="表格3.B7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O72" style:family="table-cell">
      <style:table-cell-properties style:vertical-align="middle" fo:background-color="#f2f2f2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73" style:family="table-row">
      <style:table-row-properties style:min-row-height="0.37cm" fo:keep-together="always"/>
    </style:style>
    <style:style style:name="表格3.B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4" style:family="table-row">
      <style:table-row-properties style:min-row-height="0.503cm" fo:keep-together="always"/>
    </style:style>
    <style:style style:name="表格3.B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6" style:family="table-row">
      <style:table-row-properties style:min-row-height="0.582cm" fo:keep-together="always"/>
    </style:style>
    <style:style style:name="表格3.B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7" style:family="table-row">
      <style:table-row-properties style:min-row-height="0.397cm" fo:keep-together="always"/>
    </style:style>
    <style:style style:name="表格3.B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79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0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1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2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83" style:family="table-cell">
      <style:table-cell-properties style:vertical-align="middle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84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84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85" style:family="table-cell">
      <style:table-cell-properties style:vertical-align="middle" fo:background-color="#f2f2f2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3.B85" style:family="table-cell">
      <style:table-cell-properties style:vertical-align="top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4" style:family="table">
      <style:table-properties style:width="17.771cm" fo:margin-left="-0.76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15.519cm"/>
    </style:style>
    <style:style style:name="表格4.1" style:family="table-row">
      <style:table-row-properties style:min-row-height="0.367cm" fo:keep-together="auto"/>
    </style:style>
    <style:style style:name="表格4.A1" style:family="table-cell">
      <style:table-cell-properties style:vertical-align="middle" fo:background-color="#f2f2f2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2.952cm" fo:keep-together="auto"/>
    </style:style>
    <style:style style:name="表格4.A2" style:family="table-cell">
      <style:table-cell-properties style:vertical-align="middle" fo:background-color="#ffffff" style:border-line-width-left="0.018cm 0.018cm 0.018cm" style:border-line-width-right="0.018cm 0.018cm 0.018cm" fo:padding-left="0cm" fo:padding-right="0.15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393cm" fo:keep-together="auto"/>
    </style:style>
    <style:style style:name="表格4.4" style:family="table-row">
      <style:table-row-properties style:min-row-height="7.213cm" fo:keep-together="auto"/>
    </style:style>
    <style:style style:name="表格4.5" style:family="table-row">
      <style:table-row-properties style:min-row-height="0.796cm" fo:keep-together="auto"/>
    </style:style>
    <style:style style:name="表格4.A5" style:family="table-cell">
      <style:table-cell-properties style:vertical-align="middle" fo:background-color="#d9d9d9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" style:family="table">
      <style:table-properties style:width="17.833cm" fo:margin-left="-0.79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0.25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3.5cm"/>
    </style:style>
    <style:style style:name="表格5.H" style:family="table-column">
      <style:table-column-properties style:column-width="3.251cm"/>
    </style:style>
    <style:style style:name="表格5.I" style:family="table-column">
      <style:table-column-properties style:column-width="1.055cm"/>
    </style:style>
    <style:style style:name="表格5.J" style:family="table-column">
      <style:table-column-properties style:column-width="3.524cm"/>
    </style:style>
    <style:style style:name="表格5.1" style:family="table-row">
      <style:table-row-properties style:min-row-height="1.042cm" fo:keep-together="auto"/>
    </style:style>
    <style:style style:name="表格5.A1" style:family="table-cell">
      <style:table-cell-properties style:vertical-align="middle" fo:background-color="#ededed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5.I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5.2" style:family="table-row">
      <style:table-row-properties style:min-row-height="0.443cm" fo:keep-together="auto"/>
    </style:style>
    <style:style style:name="表格5.A2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5.J2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2.986cm" fo:keep-together="auto"/>
    </style:style>
    <style:style style:name="表格5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3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3.126cm" fo:keep-together="auto"/>
    </style:style>
    <style:style style:name="表格5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2.835cm" fo:keep-together="auto"/>
    </style:style>
    <style:style style:name="表格5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6" style:family="table-row">
      <style:table-row-properties style:min-row-height="3.152cm" fo:keep-together="auto"/>
    </style:style>
    <style:style style:name="表格5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0.796cm" fo:keep-together="auto"/>
    </style:style>
    <style:style style:name="表格5.A7" style:family="table-cell">
      <style:table-cell-properties style:vertical-align="middle" fo:background-color="#f2f2f2" style:border-line-width-left="0.018cm 0.018cm 0.018cm" fo:padding-left="0cm" fo:padding-right="0.15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5.D7" style:family="table-cell">
      <style:table-cell-properties style:vertical-align="middle" fo:background-color="#ffffff" style:border-line-width-right="0.018cm 0.018cm 0.018cm" fo:padding-left="0cm" fo:padding-right="0.15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" style:family="table">
      <style:table-properties style:width="17.833cm" fo:margin-left="-0.79cm" table:align="left" style:writing-mode="lr-tb"/>
    </style:style>
    <style:style style:name="表格6.A" style:family="table-column">
      <style:table-column-properties style:column-width="3.002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0.75cm"/>
    </style:style>
    <style:style style:name="表格6.D" style:family="table-column">
      <style:table-column-properties style:column-width="0.374cm"/>
    </style:style>
    <style:style style:name="表格6.E" style:family="table-column">
      <style:table-column-properties style:column-width="0.928cm"/>
    </style:style>
    <style:style style:name="表格6.F" style:family="table-column">
      <style:table-column-properties style:column-width="0.199cm"/>
    </style:style>
    <style:style style:name="表格6.G" style:family="table-column">
      <style:table-column-properties style:column-width="2cm"/>
    </style:style>
    <style:style style:name="表格6.H" style:family="table-column">
      <style:table-column-properties style:column-width="5.579cm"/>
    </style:style>
    <style:style style:name="表格6.1" style:family="table-row">
      <style:table-row-properties style:min-row-height="1.187cm" fo:keep-together="auto"/>
    </style:style>
    <style:style style:name="表格6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6.H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6.2" style:family="table-row">
      <style:table-row-properties style:min-row-height="1.302cm" fo:keep-together="auto"/>
    </style:style>
    <style:style style:name="表格6.A2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>
        <style:background-image/>
      </style:table-cell-properties>
    </style:style>
    <style:style style:name="表格6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6.D2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>
        <style:background-image/>
      </style:table-cell-properties>
    </style:style>
    <style:style style:name="表格6.F2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2.25pt solid #000000" fo:border-bottom="1.5pt double #000000" style:writing-mode="lr-tb">
        <style:background-image/>
      </style:table-cell-properties>
    </style:style>
    <style:style style:name="表格6.3" style:family="table-row">
      <style:table-row-properties style:min-row-height="0.658cm" fo:keep-together="auto"/>
    </style:style>
    <style:style style:name="表格6.A3" style:family="table-cell">
      <style:table-cell-properties style:vertical-align="middle" fo:background-color="#f2f2f2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6.4" style:family="table-row">
      <style:table-row-properties style:min-row-height="0.443cm" fo:keep-together="auto"/>
    </style:style>
    <style:style style:name="表格6.A4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5" style:family="table-row">
      <style:table-row-properties style:min-row-height="1.543cm" fo:keep-together="auto"/>
    </style:style>
    <style:style style:name="表格6.A5" style:family="table-cell">
      <style:table-cell-properties style:vertical-align="middle" fo:background-color="#f2f2f2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6" style:family="table-row">
      <style:table-row-properties style:min-row-height="4.023cm" fo:keep-together="auto"/>
    </style:style>
    <style:style style:name="表格6.B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7" style:family="table-row">
      <style:table-row-properties style:min-row-height="2.231cm" fo:keep-together="auto"/>
    </style:style>
    <style:style style:name="表格6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8" style:family="table-row">
      <style:table-row-properties style:min-row-height="0.372cm" fo:keep-together="auto"/>
    </style:style>
    <style:style style:name="表格6.A8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6.9" style:family="table-row">
      <style:table-row-properties style:min-row-height="5.726cm" fo:keep-together="auto"/>
    </style:style>
    <style:style style:name="表格6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10" style:family="table-row">
      <style:table-row-properties style:min-row-height="0.533cm" fo:keep-together="auto"/>
    </style:style>
    <style:style style:name="表格6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11" style:family="table-row">
      <style:table-row-properties style:min-row-height="0.296cm" fo:keep-together="auto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1" style:family="table-cell">
      <style:table-cell-properties style:vertical-align="top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12" style:family="table-row">
      <style:table-row-properties style:min-row-height="1.152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rel-width="100%" fo:margin-left="-0.51cm" table:align="left" style:writing-mode="lr-tb"/>
    </style:style>
    <style:style style:name="表格7.A" style:family="table-column">
      <style:table-column-properties style:rel-column-width="418*"/>
    </style:style>
    <style:style style:name="表格7.B" style:family="table-column">
      <style:table-column-properties style:rel-column-width="1207*"/>
    </style:style>
    <style:style style:name="表格7.C" style:family="table-column">
      <style:table-column-properties style:rel-column-width="1921*"/>
    </style:style>
    <style:style style:name="表格7.D" style:family="table-column">
      <style:table-column-properties style:rel-column-width="851*"/>
    </style:style>
    <style:style style:name="表格7.E" style:family="table-column">
      <style:table-column-properties style:rel-column-width="961*"/>
    </style:style>
    <style:style style:name="表格7.F" style:family="table-column">
      <style:table-column-properties style:rel-column-width="728*"/>
    </style:style>
    <style:style style:name="表格7.G" style:family="table-column">
      <style:table-column-properties style:rel-column-width="730*"/>
    </style:style>
    <style:style style:name="表格7.H" style:family="table-column">
      <style:table-column-properties style:rel-column-width="1840*"/>
    </style:style>
    <style:style style:name="表格7.I" style:family="table-column">
      <style:table-column-properties style:rel-column-width="1278*"/>
    </style:style>
    <style:style style:name="表格7.1" style:family="table-row">
      <style:table-row-properties style:min-row-height="0.847cm"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I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503cm" fo:keep-together="auto"/>
    </style:style>
    <style:style style:name="表格7.3" style:family="table-row">
      <style:table-row-properties style:min-row-height="2.014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0.123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orphans="2" fo:widows="2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9" style:family="paragraph" style:parent-style-name="Standard">
      <style:paragraph-properties fo:orphans="2" fo:widows="2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31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59cm"/>
    </style:style>
    <style:style style:name="P38" style:family="paragraph" style:parent-style-name="Standard">
      <style:paragraph-properties fo:line-height="0.494cm" fo:text-align="center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P47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3" style:family="paragraph" style:parent-style-name="Standard" style:list-style-name="WW8Num7">
      <style:text-properties fo:color="#000000" style:font-name="標楷體" style:font-name-asian="標楷體" style:font-name-complex="標楷體"/>
    </style:style>
    <style:style style:name="P54" style:family="paragraph" style:parent-style-name="Standard" style:list-style-name="WW8Num12">
      <style:text-properties fo:color="#000000" style:font-name="標楷體" style:font-name-asian="標楷體" style:font-name-complex="標楷體"/>
    </style:style>
    <style:style style:name="P55" style:family="paragraph" style:parent-style-name="Standard" style:list-style-name="WW8Num12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7" style:family="paragraph" style:parent-style-name="Standard">
      <style:paragraph-properties fo:orphans="2" fo:widows="2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58" style:family="paragraph" style:parent-style-name="Standard" style:list-style-name="WW8Num7"/>
    <style:style style:name="P59" style:family="paragraph" style:parent-style-name="Standard" style:list-style-name="WW8Num12"/>
    <style:style style:name="P60" style:family="paragraph" style:parent-style-name="Standard">
      <style:paragraph-properties fo:line-height="0.494cm" fo:text-align="center" style:justify-single-word="fals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margin-top="0cm" fo:margin-bottom="0cm" loext:contextual-spacing="true" fo:line-height="0.882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>
      <style:paragraph-properties fo:margin-top="0cm" fo:margin-bottom="0cm" loext:contextual-spacing="true" fo:line-height="0.882cm"/>
      <style:text-properties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top="0cm" fo:margin-bottom="0cm" loext:contextual-spacing="true" style:line-height-at-least="0.282cm" fo:orphans="2" fo:widows="2"/>
    </style:style>
    <style:style style:name="P66" style:family="paragraph" style:parent-style-name="Standard">
      <style:paragraph-properties fo:margin-top="0cm" fo:margin-bottom="0cm" loext:contextual-spacing="true" style:line-height-at-least="0.282cm" fo:orphans="2" fo:widows="2"/>
      <style:text-properties style:font-name="標楷體" fo:font-size="10pt" style:font-name-asian="標楷體" style:font-size-asian="10pt" style:font-name-complex="標楷體" style:font-size-complex="14pt"/>
    </style:style>
    <style:style style:name="P67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0.988cm" style:auto-text-indent="false"/>
    </style:style>
    <style:style style:name="P68" style:family="paragraph" style:parent-style-name="Standard">
      <style:paragraph-properties fo:margin-left="0cm" fo:margin-right="0cm" fo:margin-top="0cm" fo:margin-bottom="0.176cm" loext:contextual-spacing="false" fo:line-height="0.811cm" fo:text-align="justify" style:justify-single-word="false" fo:text-indent="0.988cm" style:auto-text-indent="false"/>
    </style:style>
    <style:style style:name="P69" style:family="paragraph" style:parent-style-name="Standard">
      <style:paragraph-properties fo:margin-left="-0.148cm" fo:margin-right="-1.6cm" fo:text-indent="-0.8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70" style:family="paragraph" style:parent-style-name="Standard">
      <style:paragraph-properties fo:margin-left="0cm" fo:margin-right="-0.136cm" fo:line-height="0.4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1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2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line-height="0.529cm" fo:text-align="center" style:justify-single-word="false" fo:text-indent="-0.185cm" style:auto-text-indent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-0.351cm" fo:text-align="center" style:justify-single-word="false" fo:text-indent="0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7" style:family="paragraph" style:parent-style-name="Standard">
      <style:paragraph-properties fo:margin-left="0cm" fo:margin-right="-0.351cm" fo:text-align="justify" style:justify-single-word="false" fo:text-indent="0cm" style:auto-text-indent="false" fo:break-before="pag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78" style:family="paragraph" style:parent-style-name="Standard">
      <style:paragraph-properties fo:margin-left="0cm" fo:margin-right="-0.351cm" fo:text-indent="0cm" style:auto-text-indent="false"/>
    </style:style>
    <style:style style:name="P79" style:family="paragraph" style:parent-style-name="Standard">
      <style:paragraph-properties fo:margin-left="0cm" fo:margin-right="-0.351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cm" fo:margin-right="-0.35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1" style:family="paragraph" style:parent-style-name="Standard" style:master-page-name="轉換_20_1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82" style:family="paragraph" style:parent-style-name="Standard" style:master-page-name="轉換_20_2">
      <style:paragraph-properties fo:margin-left="0cm" fo:margin-right="-0.351cm" fo:text-indent="0cm" style:auto-text-indent="false" style:page-number="auto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83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5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86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19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2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3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4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5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6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7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8" style:family="paragraph" style:parent-style-name="Standard">
      <style:paragraph-properties fo:margin-left="0cm" fo:margin-right="0.21cm" fo:line-height="0.494cm" fo:text-align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99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0.21cm" fo:line-height="0.529cm" fo:text-indent="0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0.21cm" fo:line-height="0.564cm" fo:text-indent="0cm" style:auto-text-indent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cm" fo:margin-right="0.21cm" fo:line-height="0.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cm" fo:margin-right="0.21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111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22pt"/>
    </style:style>
    <style:style style:name="P112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3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4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5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6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7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fo:background-color="#ffff00"/>
    </style:style>
    <style:style style:name="P118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19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20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1" style:family="paragraph" style:parent-style-name="Standard">
      <style:paragraph-properties fo:margin-left="0cm" fo:margin-right="0.21cm" fo:line-height="0.52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2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3" style:family="paragraph" style:parent-style-name="Standard">
      <style:paragraph-properties fo:margin-left="0cm" fo:margin-right="0.21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4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5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6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7" style:family="paragraph" style:parent-style-name="Standard">
      <style:paragraph-properties fo:margin-left="0cm" fo:margin-right="0.21cm" fo:line-height="0.6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8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9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130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31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2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3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4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P135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36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37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38" style:family="paragraph" style:parent-style-name="Standard">
      <style:paragraph-properties fo:margin-left="0cm" fo:margin-right="0.2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39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0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1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2" style:family="paragraph" style:parent-style-name="Standard">
      <style:paragraph-properties fo:margin-left="0cm" fo:margin-right="0.21cm" style:line-height-at-least="0.423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43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44" style:family="paragraph" style:parent-style-name="Standard">
      <style:paragraph-properties fo:margin-left="0cm" fo:margin-right="0.21cm" fo:line-height="0.56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45" style:family="paragraph" style:parent-style-name="Standard">
      <style:paragraph-properties fo:margin-left="0cm" fo:margin-right="0.21cm" fo:line-height="0.529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46" style:family="paragraph" style:parent-style-name="Standard">
      <style:paragraph-properties fo:margin-left="0cm" fo:margin-right="0.21cm" fo:text-align="justify" style:justify-single-word="false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147" style:family="paragraph" style:parent-style-name="Standard">
      <style:paragraph-properties fo:margin-left="0cm" fo:margin-right="0.21cm" fo:line-height="0.529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148" style:family="paragraph" style:parent-style-name="Standard">
      <style:paragraph-properties fo:margin-left="0cm" fo:margin-right="0.21cm" fo:line-height="0.494cm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149" style:family="paragraph" style:parent-style-name="Standard">
      <style:paragraph-properties fo:margin-left="0cm" fo:margin-right="0.21cm" fo:line-height="0.564cm" fo:text-indent="0cm" style:auto-text-indent="false"/>
    </style:style>
    <style:style style:name="P150" style:family="paragraph" style:parent-style-name="Standard">
      <style:paragraph-properties fo:margin-left="0cm" fo:margin-right="0.21cm" fo:line-height="0.564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0cm" fo:margin-right="0.21cm" fo:line-height="0.529cm" fo:text-indent="0cm" style:auto-text-indent="false"/>
    </style:style>
    <style:style style:name="P153" style:family="paragraph" style:parent-style-name="Standard">
      <style:paragraph-properties fo:margin-left="0cm" fo:margin-right="0.21cm" fo:line-height="0.529cm" fo:text-align="justify" style:justify-single-word="false" fo:text-indent="0cm" style:auto-text-indent="false"/>
    </style:style>
    <style:style style:name="P154" style:family="paragraph" style:parent-style-name="Standard">
      <style:paragraph-properties fo:margin-left="0cm" fo:margin-right="0.21cm" fo:line-height="0.529cm" fo:text-align="center" style:justify-single-word="false" fo:text-indent="0cm" style:auto-text-indent="false"/>
    </style:style>
    <style:style style:name="P155" style:family="paragraph" style:parent-style-name="Standard">
      <style:paragraph-properties fo:margin-left="0cm" fo:margin-right="0.21cm" fo:line-height="0.494cm" fo:text-indent="0cm" style:auto-text-indent="false"/>
    </style:style>
    <style:style style:name="P156" style:family="paragraph" style:parent-style-name="Standard">
      <style:paragraph-properties fo:margin-left="0cm" fo:margin-right="0.21cm" fo:line-height="0.494cm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58" style:family="paragraph" style:parent-style-name="Standard">
      <style:paragraph-properties fo:margin-left="0cm" fo:margin-right="0.21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0cm" fo:margin-right="0.21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160" style:family="paragraph" style:parent-style-name="Standard">
      <style:paragraph-properties fo:margin-left="0cm" fo:margin-right="0.21cm" style:line-height-at-least="0.564cm" fo:text-indent="0cm" style:auto-text-indent="false"/>
    </style:style>
    <style:style style:name="P161" style:family="paragraph" style:parent-style-name="Standard">
      <style:paragraph-properties fo:margin-left="0cm" fo:margin-right="0.21cm" fo:line-height="0.423cm" fo:text-indent="0cm" style:auto-text-indent="false"/>
    </style:style>
    <style:style style:name="P162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63" style:family="paragraph" style:parent-style-name="Standard">
      <style:paragraph-properties fo:margin-left="0cm" fo:margin-right="0.21cm" fo:margin-top="0cm" fo:margin-bottom="0cm" loext:contextual-spacing="tru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4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6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7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8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70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1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72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73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 style:snap-to-layout-grid="false"/>
      <style:text-properties style:font-name="標楷體" style:letter-kerning="false" fo:background-color="#d8d8d8" style:font-name-asian="標楷體" style:font-name-complex="標楷體"/>
    </style:style>
    <style:style style:name="P174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75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 style:snap-to-layout-grid="false"/>
      <style:text-properties fo:color="#bfbfbf" style:font-name="標楷體" fo:font-size="10pt" style:font-name-asian="標楷體" style:font-size-asian="10pt" style:font-name-complex="標楷體" style:font-size-complex="10pt" fo:background-color="#ffff00"/>
    </style:style>
    <style:style style:name="P176" style:family="paragraph" style:parent-style-name="Standard">
      <style:paragraph-properties fo:margin-left="0cm" fo:margin-right="0.21cm" fo:margin-top="0cm" fo:margin-bottom="0.423cm" loext:contextual-spacing="false" fo:line-height="0.494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177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178" style:family="paragraph" style:parent-style-name="Standard">
      <style:paragraph-properties fo:margin-left="0cm" fo:margin-right="0.21cm" fo:margin-top="0cm" fo:margin-bottom="0.423cm" loext:contextual-spacing="false" fo:line-height="0.494cm" fo:text-align="center" style:justify-single-word="false" fo:text-indent="0cm" style:auto-text-indent="false" style:snap-to-layout-grid="false"/>
      <style:text-properties fo:color="#bfbfbf" style:font-name="標楷體" style:font-name-asian="標楷體" style:font-name-complex="標楷體"/>
    </style:style>
    <style:style style:name="P179" style:family="paragraph" style:parent-style-name="Standard">
      <style:paragraph-properties fo:margin-left="0cm" fo:margin-right="0.21cm" fo:margin-top="0cm" fo:margin-bottom="0.423cm" loext:contextual-spacing="false" fo:line-height="0.494cm" fo:text-indent="0cm" style:auto-text-indent="false"/>
    </style:style>
    <style:style style:name="P180" style:family="paragraph" style:parent-style-name="Standard">
      <style:paragraph-properties fo:margin-left="0cm" fo:margin-right="0.212cm" fo:text-indent="0cm" style:auto-text-indent="false"/>
    </style:style>
    <style:style style:name="P181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182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3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 style:font-size-complex="22pt"/>
    </style:style>
    <style:style style:name="P186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7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8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9" style:family="paragraph" style:parent-style-name="Standard">
      <style:paragraph-properties fo:margin-left="0cm" fo:margin-right="0.212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0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1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5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9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P198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9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0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1" style:family="paragraph" style:parent-style-name="Standard">
      <style:paragraph-properties fo:margin-left="0cm" fo:margin-right="0.212cm" fo:line-height="0.529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2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3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6" style:family="paragraph" style:parent-style-name="Standard">
      <style:paragraph-properties fo:margin-left="0cm" fo:margin-right="0.212cm" fo:line-height="0.564cm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207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208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09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0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1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2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P21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14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215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16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17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1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219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220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</style:style>
    <style:style style:name="P221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222" style:family="paragraph" style:parent-style-name="Standard">
      <style:paragraph-properties fo:margin-left="0cm" fo:margin-right="0.194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3" style:family="paragraph" style:parent-style-name="Standard">
      <style:paragraph-properties fo:margin-left="-0.046cm" fo:margin-right="0cm" fo:line-height="0.529cm" fo:text-indent="0cm" style:auto-text-indent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224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225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7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230" style:family="paragraph" style:parent-style-name="Standard">
      <style:paragraph-properties fo:margin-left="-0.042cm" fo:margin-right="0cm" fo:line-height="0.564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3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4" style:family="paragraph" style:parent-style-name="Standard">
      <style:paragraph-properties fo:margin-left="0.448cm" fo:margin-right="0.212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235" style:family="paragraph" style:parent-style-name="Standard">
      <style:paragraph-properties fo:margin-left="0.448cm" fo:margin-right="0.21cm" fo:line-height="0.529cm" fo:text-indent="-0.448cm" style:auto-text-indent="false"/>
    </style:style>
    <style:style style:name="P236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</style:style>
    <style:style style:name="P237" style:family="paragraph" style:parent-style-name="Standard">
      <style:paragraph-properties fo:margin-left="0.448cm" fo:margin-right="0.21cm" fo:line-height="0.529cm" fo:text-indent="-0.448cm" style:auto-text-indent="false"/>
      <style:text-properties style:font-name="標楷體" style:font-name-asian="標楷體" style:font-name-complex="標楷體"/>
    </style:style>
    <style:style style:name="P238" style:family="paragraph" style:parent-style-name="Standard">
      <style:paragraph-properties fo:margin-left="0.448cm" fo:margin-right="0.21cm" fo:line-height="0.529cm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239" style:family="paragraph" style:parent-style-name="Standard">
      <style:paragraph-properties fo:margin-left="0.706cm" fo:margin-right="0cm" fo:text-indent="-0.706cm" style:auto-text-indent="false">
        <style:tab-stops>
          <style:tab-stop style:position="1.27cm"/>
        </style:tab-stops>
      </style:paragraph-properties>
    </style:style>
    <style:style style:name="P240" style:family="paragraph" style:parent-style-name="Standard" style:list-style-name="WW8Num4">
      <style:paragraph-properties fo:margin-left="0.635cm" fo:margin-right="-0.254cm" fo:text-indent="-0.635cm" style:auto-text-indent="false" style:snap-to-layout-grid="false"/>
    </style:style>
    <style:style style:name="P241" style:family="paragraph" style:parent-style-name="Standard" style:list-style-name="WW8Num4">
      <style:paragraph-properties fo:margin-left="0.635cm" fo:margin-right="-0.254cm" fo:text-indent="-0.635cm" style:auto-text-indent="false" style:snap-to-layout-grid="false"/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P242" style:family="paragraph" style:parent-style-name="Standard">
      <style:paragraph-properties fo:margin-left="0.374cm" fo:margin-right="-0.601cm" fo:text-indent="-0.624cm" style:auto-text-indent="false"/>
    </style:style>
    <style:style style:name="P243" style:family="paragraph" style:parent-style-name="Standard">
      <style:paragraph-properties fo:margin-left="0.374cm" fo:margin-right="-0.601cm" fo:text-indent="-0.62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4" style:family="paragraph" style:parent-style-name="Standard">
      <style:paragraph-properties fo:margin-left="0.374cm" fo:margin-right="-0.601cm" fo:text-indent="-0.624cm" style:auto-text-indent="false"/>
    </style:style>
    <style:style style:name="P245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46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47" style:family="paragraph" style:parent-style-name="Standard" style:master-page-name="Standard">
      <style:paragraph-properties fo:text-align="center" style:justify-single-word="false" style:page-number="auto"/>
    </style:style>
    <style:style style:name="P248" style:family="paragraph" style:parent-style-name="Header">
      <style:paragraph-properties fo:text-align="end" style:justify-single-word="false"/>
    </style:style>
    <style:style style:name="P249" style:family="paragraph" style:parent-style-name="清單段落" style:list-style-name="WW8Num2">
      <style:paragraph-properties fo:margin-left="2.09cm" fo:margin-right="0cm" fo:margin-top="0cm" fo:margin-bottom="0.176cm" loext:contextual-spacing="false" fo:line-height="0.811cm" fo:text-align="justify" style:justify-single-word="false" fo:text-indent="-1.101cm" style:auto-text-indent="false"/>
      <style:text-properties style:font-name="標楷體" fo:font-size="14pt" style:font-name-asian="標楷體" style:font-size-asian="14pt" style:font-name-complex="Arial2" style:font-size-complex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Arial2" style:font-size-complex="10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0pt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style:font-size-complex="10.5pt"/>
    </style:style>
    <style:style style:name="T17" style:family="text">
      <style:text-properties style:font-name="標楷體" style:font-name-asian="標楷體" style:font-name-complex="標楷體" style:font-size-complex="10.5pt"/>
    </style:style>
    <style:style style:name="T18" style:family="text">
      <style:text-properties style:font-name="標楷體" style:font-name-asian="標楷體" style:font-name-complex="標楷體" style:font-size-complex="22pt"/>
    </style:style>
    <style:style style:name="T19" style:family="text">
      <style:text-properties style:font-name="標楷體" style:font-name-asian="標楷體" style:font-name-complex="標楷體" style:font-size-complex="22pt"/>
    </style:style>
    <style:style style:name="T20" style:family="text">
      <style:text-properties style:font-name="標楷體" style:font-name-asian="標楷體" style:font-name-complex="標楷體" loext:padding="0cm" loext:border="0.51pt solid #000000"/>
    </style:style>
    <style:style style:name="T21" style:family="text">
      <style:text-properties style:font-name="標楷體" style:font-name-asian="標楷體" style:font-name-complex="標楷體" loext:padding="0cm" loext:border="0.51pt solid #000000"/>
    </style:style>
    <style:style style:name="T22" style:family="text">
      <style:text-properties style:font-name="標楷體" style:font-name-asian="標楷體" style:font-name-complex="標楷體" fo:background-color="#ffff00"/>
    </style:style>
    <style:style style:name="T23" style:family="text">
      <style:text-properties style:font-name="標楷體" style:font-name-asian="標楷體" style:font-name-complex="DFKaiShu-SB-Estd-BF" style:font-size-complex="10.5pt"/>
    </style:style>
    <style:style style:name="T24" style:family="text">
      <style:text-properties style:font-name="標楷體" style:font-name-asian="標楷體" style:font-name-complex="DFKaiShu-SB-Estd-BF" style:font-size-complex="10.5pt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0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31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3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8" style:family="text">
      <style:text-properties style:font-name="標楷體" fo:font-size="10pt" style:font-name-asian="標楷體" style:font-size-asian="10pt" style:font-name-complex="標楷體"/>
    </style:style>
    <style:style style:name="T3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4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1" style:family="text">
      <style:text-properties style:font-name="標楷體" fo:font-size="10pt" fo:background-color="#d8d8d8" loext:char-shading-value="0" style:font-name-asian="標楷體" style:font-size-asian="10pt" style:font-name-complex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font-name="標楷體" fo:font-size="11pt" style:font-name-asian="標楷體" style:font-size-asian="11pt" style:font-name-complex="標楷體"/>
    </style:style>
    <style:style style:name="T45" style:family="text">
      <style:text-properties style:font-name="標楷體" fo:font-size="11pt" style:font-name-asian="標楷體" style:font-size-asian="11pt" style:font-name-complex="標楷體"/>
    </style:style>
    <style:style style:name="T4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9" style:family="text">
      <style:text-properties style:font-name="標楷體" fo:font-size="11pt" style:letter-kerning="false" style:font-name-asian="標楷體" style:font-size-asian="11pt" style:font-name-complex="Arial2"/>
    </style:style>
    <style:style style:name="T50" style:family="text">
      <style:text-properties style:font-name="標楷體" fo:font-size="11pt" style:letter-kerning="false" style:font-name-asian="標楷體" style:font-size-asian="11pt" style:font-name-complex="Arial2"/>
    </style:style>
    <style:style style:name="T51" style:family="text">
      <style:text-properties style:font-name="標楷體" style:letter-kerning="false" style:font-name-asian="標楷體" style:font-name-complex="標楷體"/>
    </style:style>
    <style:style style:name="T52" style:family="text">
      <style:text-properties style:font-name="標楷體" style:letter-kerning="false" style:font-name-asian="標楷體" style:font-name-complex="標楷體"/>
    </style:style>
    <style:style style:name="T53" style:family="text">
      <style:text-properties style:font-name="標楷體" style:letter-kerning="false" style:font-name-asian="標楷體" style:font-name-complex="Arial2"/>
    </style:style>
    <style:style style:name="T54" style:family="text">
      <style:text-properties style:font-name="標楷體" style:letter-kerning="false" style:font-name-asian="標楷體" style:font-name-complex="Arial2"/>
    </style:style>
    <style:style style:name="T55" style:family="text">
      <style:text-properties style:font-name="標楷體" fo:letter-spacing="-0.018cm" style:font-name-asian="標楷體" style:font-name-complex="標楷體"/>
    </style:style>
    <style:style style:name="T56" style:family="text">
      <style:text-properties style:font-name="標楷體" fo:letter-spacing="-0.035cm" style:font-name-asian="標楷體" style:font-name-complex="標楷體"/>
    </style:style>
    <style:style style:name="T57" style:family="text"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T58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pt"/>
    </style:style>
    <style:style style:name="T59" style:family="text">
      <style:text-properties style:font-name="標楷體" fo:font-size="10.5pt" fo:font-weight="bold" style:font-name-asian="標楷體" style:font-size-asian="10.5pt" style:font-weight-asian="bold" style:font-name-complex="標楷體"/>
    </style:style>
    <style:style style:name="T60" style:family="text">
      <style:text-properties style:font-name="標楷體" fo:background-color="#d8d8d8" loext:char-shading-value="0" style:font-name-asian="標楷體" style:font-name-complex="標楷體"/>
    </style:style>
    <style:style style:name="T61" style:family="text">
      <style:text-properties style:font-name="標楷體" fo:background-color="#d8d8d8" loext:char-shading-value="0" style:font-name-asian="標楷體" style:font-name-complex="標楷體"/>
    </style:style>
    <style:style style:name="T62" style:family="text">
      <style:text-properties style:font-name="標楷體" fo:font-size="16pt" style:font-name-asian="標楷體" style:font-size-asian="16pt" style:font-name-complex="標楷體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letter-kerning="false" style:font-weight-asian="bold"/>
    </style:style>
    <style:style style:name="T6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font-size-complex="10pt"/>
    </style:style>
    <style:style style:name="T69" style:family="text">
      <style:text-properties style:font-size-complex="12pt"/>
    </style:style>
    <style:style style:name="T70" style:family="text">
      <style:text-properties style:font-size-complex="12pt"/>
    </style:style>
    <style:style style:name="T71" style:family="text">
      <style:text-properties fo:color="#000000"/>
    </style:style>
    <style:style style:name="T72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T73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T74" style:family="text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T75" style:family="text">
      <style:text-properties fo:color="#000000" style:font-name="標楷體" fo:language="none" fo:country="none" style:font-name-asian="標楷體" style:language-asian="none" style:country-asian="none" style:font-name-complex="標楷體" loext:padding="0cm" loext:border="0.51pt solid #000000"/>
    </style:style>
    <style:style style:name="T76" style:family="text">
      <style:text-properties fo:color="#000000" style:font-name="標楷體" fo:font-weight="bold" style:font-name-asian="標楷體" style:font-weight-asian="bold" style:font-name-complex="標楷體"/>
    </style:style>
    <style:style style:name="T77" style:family="text">
      <style:text-properties fo:color="#000000" style:font-name="標楷體" fo:font-weight="bold" style:font-name-asian="標楷體" style:font-weight-asian="bold" style:font-name-complex="標楷體"/>
    </style:style>
    <style:style style:name="T78" style:family="text"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T79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80" style:family="text">
      <style:text-properties fo:color="#000000" style:font-name="標楷體" style:font-name-asian="標楷體" style:font-name-complex="標楷體"/>
    </style:style>
    <style:style style:name="T81" style:family="text">
      <style:text-properties fo:color="#000000" style:font-name="標楷體" style:font-name-asian="標楷體" style:font-name-complex="標楷體"/>
    </style:style>
    <style:style style:name="T8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8pt"/>
    </style:style>
    <style:style style:name="T8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88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89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9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91" style:family="text">
      <style:text-properties fo:color="#000000" fo:font-weight="bold" style:font-weight-asian="bold"/>
    </style:style>
    <style:style style:name="T92" style:family="text">
      <style:text-properties fo:font-size="10pt" style:font-size-asian="10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color="#ff0000"/>
    </style:style>
    <style:style style:name="T95" style:family="text">
      <style:text-properties fo:color="#ff0000" style:font-name="標楷體" style:font-name-asian="標楷體" style:font-name-complex="標楷體"/>
    </style:style>
    <style:style style:name="T96" style:family="text">
      <style:text-properties fo:color="#ff0000" style:font-name="標楷體" fo:font-size="11pt" style:font-name-asian="標楷體" style:font-size-asian="11pt" style:font-name-complex="標楷體"/>
    </style:style>
    <style:style style:name="T97" style:family="text">
      <style:text-properties fo:color="#ff0000" style:font-name="標楷體" fo:font-size="10pt" style:font-name-asian="標楷體" style:font-size-asian="10pt" style:font-name-complex="標楷體" style:font-size-complex="10pt" fo:background-color="#ffff00"/>
    </style:style>
    <style:style style:name="T98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99" style:family="text">
      <style:text-properties style:letter-kerning="false"/>
    </style:style>
    <style:style style:name="T100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101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T102" style:family="text">
      <style:text-properties fo:color="#bfbfbf" style:font-name="標楷體" fo:font-size="10pt" style:font-name-asian="標楷體" style:font-size-asian="10pt" style:font-name-complex="標楷體"/>
    </style:style>
    <style:style style:name="T103" style:family="text">
      <style:text-properties fo:color="#bfbfbf" style:font-name="標楷體" fo:background-color="#d8d8d8" loext:char-shading-value="0" style:font-name-asian="標楷體" style:font-name-complex="標楷體"/>
    </style:style>
    <style:style style:name="T104" style:family="text">
      <style:text-properties fo:color="#bfbfbf" fo:background-color="#d8d8d8" loext:char-shading-value="0"/>
    </style:style>
    <style:style style:name="T105" style:family="text">
      <style:text-properties fo:font-size="11pt" style:font-size-asian="11pt"/>
    </style:style>
    <style:style style:name="T106" style:family="text">
      <style:text-properties fo:letter-spacing="-0.018cm"/>
    </style:style>
    <style:style style:name="T107" style:family="text">
      <style:text-properties fo:color="#d9d9d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8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109" style:family="text">
      <style:text-properties fo:color="#d9d9d9" style:font-name="標楷體" fo:font-size="10pt" style:font-name-asian="標楷體" style:font-size-asian="10pt" style:font-name-complex="標楷體" style:font-size-complex="10pt"/>
    </style:style>
    <style:style style:name="T110" style:family="text">
      <style:text-properties loext:padding="0cm" loext:border="0.51pt solid #000000"/>
    </style:style>
    <style:style style:name="T111" style:family="text">
      <style:text-properties style:font-size-complex="22pt"/>
    </style:style>
    <style:style style:name="T112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cm" style:wrap="parallel" style:number-wrapped-paragraphs="no-limit" style:vertical-pos="top" style:vertical-rel="page-content" style:horizontal-pos="right" style:horizontal-rel="page-content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7"><draw:frame draw:style-name="fr1" draw:name="外框1" text:anchor-type="char" svg:x="1.67cm" svg:y="-0.43cm" svg:width="2.311cm" svg:height="2.187cm" draw:z-index="1"><draw:text-box><text:p text:style-name="P63"><text:span text:style-name="T1">□</text:span>公有</text:p><text:p text:style-name="P63"><text:span text:style-name="T1">□</text:span>私有</text:p></draw:text-box></draw:frame><text:span text:style-name="T2"><text:s text:c="3"/>文物提報指定一般古物申請表</text:span></text:p>
      <text:p text:style-name="P2"/>
      <text:p text:style-name="P67"><text:span text:style-name="T5">本</text:span><text:span text:style-name="T8"> <text:s text:c="25"/></text:span><text:span text:style-name="T5">茲依文化資產保存法第六十七條，提報文物</text:span><text:span text:style-name="T8"> <text:s text:c="6"/></text:span><text:span text:style-name="T5">案</text:span><text:span text:style-name="T8"> <text:s text:c="7"/></text:span><text:span text:style-name="T5">件（詳附件資料表），向</text:span><text:span text:style-name="T8"> <text:s text:c="6"/></text:span><text:span text:style-name="T5">縣（市）政府申請指定一般古物，並同意配合下列事項：</text:span></text:p>
      <text:list xml:id="list3050505295" text:style-name="WW8Num2">
        <text:list-item>
          <text:p text:style-name="P249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249">同意配合主管機關依「古物分級指定及廢止審查辦法」之古物指定程序並提供相關協助。</text:p>
        </text:list-item>
      </text:list>
      <text:p text:style-name="P6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4">*</text:p>
            <text:p text:style-name="P37"><text:span text:style-name="T25">文物保管單位/所有人</text:span></text:p>
          </table:table-cell>
          <table:table-cell table:style-name="表格1.B1" office:value-type="string">
            <text:p text:style-name="P70">單位</text:p>
            <text:p text:style-name="P70">(姓名)</text:p>
          </table:table-cell>
          <table:table-cell table:style-name="表格1.C1" table:number-columns-spanned="2" office:value-type="string">
            <text:p text:style-name="P16"><text:s text:c="20"/>(簽章)</text:p>
          </table:table-cell>
          <table:covered-table-cell/>
          <table:table-cell table:style-name="表格1.B1" office:value-type="string">
            <text:p text:style-name="P5">統一編號/立案文號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地址</text:p>
          </table:table-cell>
          <table:table-cell table:style-name="表格1.C2" table:number-columns-spanned="4" office:value-type="string">
            <text:p text:style-name="P28"><draw:frame draw:style-name="fr2" draw:name="外框2" text:anchor-type="char" svg:width="4.879cm" svg:height="1.139cm" draw:z-index="2"><draw:text-box><text:p text:style-name="P64">私有文物所有人請填戶籍地址</text:p></draw:text-box></draw:frame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負責人</text:p>
          </table:table-cell>
          <table:table-cell table:style-name="表格1.C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聯絡人</text:p>
          </table:table-cell>
          <table:table-cell table:style-name="表格1.C4" office:value-type="string">
            <text:p text:style-name="P13"/>
          </table:table-cell>
          <table:table-cell table:style-name="表格1.B2" office:value-type="string">
            <text:p text:style-name="P6">電話</text:p>
          </table:table-cell>
          <table:table-cell table:style-name="表格1.E4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1">Email</text:p>
          </table:table-cell>
          <table:table-cell table:style-name="表格1.C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4" office:value-type="string">
            <text:p text:style-name="P1"><text:span text:style-name="T25">提報單位(人)</text:span></text:p>
          </table:table-cell>
          <table:table-cell table:style-name="表格1.B2" office:value-type="string">
            <text:p text:style-name="P70">單位</text:p>
            <text:p text:style-name="P6">(姓名)</text:p>
          </table:table-cell>
          <table:table-cell table:style-name="表格1.C6" table:number-columns-spanned="2" office:value-type="string">
            <text:p text:style-name="P17"><text:s text:c="22"/>(簽章)</text:p>
          </table:table-cell>
          <table:covered-table-cell/>
          <table:table-cell table:style-name="表格1.B2" office:value-type="string">
            <text:p text:style-name="P7">統一編號/立案文號</text:p>
          </table:table-cell>
          <table:table-cell table:style-name="表格1.F6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地址</text:p>
          </table:table-cell>
          <table:table-cell table:style-name="表格1.C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聯絡人</text:p>
          </table:table-cell>
          <table:table-cell table:style-name="表格1.C8" office:value-type="string">
            <text:p text:style-name="P12"/>
          </table:table-cell>
          <table:table-cell table:style-name="表格1.B2" office:value-type="string">
            <text:p text:style-name="P6">電話</text:p>
          </table:table-cell>
          <table:table-cell table:style-name="表格1.E8" table:number-columns-spanned="2" office:value-type="string">
            <text:p text:style-name="P19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6">Email</text:p>
          </table:table-cell>
          <table:table-cell table:style-name="表格1.C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40"><text:span text:style-name="T72">私有文物非所有人或保管單位提報者，請填報提報單位資料並檢附委託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申請日期： <text:s text:c="5"/>年 <text:s text:c="4"/>月 <text:s text:c="4"/>日</text:p>
      <text:p text:style-name="P71"><text:span text:style-name="T71">*</text:span>一般古物指定申請資料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2">序號</text:p>
          </table:table-cell>
          <table:table-cell table:style-name="表格2.A1" table:number-rows-spanned="2" office:value-type="string">
            <text:p text:style-name="P41">典藏或財產編號</text:p>
          </table:table-cell>
          <table:table-cell table:style-name="表格2.A1" table:number-rows-spanned="2" office:value-type="string">
            <text:p text:style-name="P38"><text:span text:style-name="T76">文物名稱</text:span></text:p>
          </table:table-cell>
          <table:table-cell table:style-name="表格2.A1" table:number-rows-spanned="2" office:value-type="string">
            <text:p text:style-name="P38"><text:span text:style-name="T76">材質/形制</text:span></text:p>
          </table:table-cell>
          <table:table-cell table:style-name="表格2.A1" table:number-rows-spanned="2" office:value-type="string">
            <text:p text:style-name="P43">年代</text:p>
          </table:table-cell>
          <table:table-cell table:style-name="表格2.A1" table:number-columns-spanned="2" office:value-type="string">
            <text:p text:style-name="P41">數量</text:p>
          </table:table-cell>
          <table:covered-table-cell/>
          <table:table-cell table:style-name="表格2.H1" table:number-rows-spanned="2" office:value-type="string">
            <text:p text:style-name="P9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1">案</text:p>
          </table:table-cell>
          <table:table-cell table:style-name="表格2.A1" office:value-type="string">
            <text:p text:style-name="P41">件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2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74"/>
          </table:table-cell>
          <table:table-cell table:style-name="表格2.D3" office:value-type="string">
            <text:p text:style-name="P74"/>
          </table:table-cell>
          <table:table-cell table:style-name="表格2.E3" office:value-type="string">
            <text:p text:style-name="P74"/>
          </table:table-cell>
          <table:table-cell table:style-name="表格2.F3" office:value-type="string">
            <text:p text:style-name="P22"/>
          </table:table-cell>
          <table:table-cell table:style-name="表格2.G3" office:value-type="string">
            <text:p text:style-name="P22"/>
          </table:table-cell>
          <table:table-cell table:style-name="表格2.H3" office:value-type="string">
            <text:p text:style-name="P21"/>
            <text:p text:style-name="P20"/>
          </table:table-cell>
        </table:table-row>
        <table:table-row table:style-name="表格2.4">
          <table:table-cell table:style-name="表格2.A4" office:value-type="string">
            <text:p text:style-name="P74"/>
          </table:table-cell>
          <table:table-cell table:style-name="表格2.B4" office:value-type="string">
            <text:p text:style-name="P74"/>
          </table:table-cell>
          <table:table-cell table:style-name="表格2.C4" office:value-type="string">
            <text:p text:style-name="P74"/>
          </table:table-cell>
          <table:table-cell table:style-name="表格2.D4" office:value-type="string">
            <text:p text:style-name="P74"/>
          </table:table-cell>
          <table:table-cell table:style-name="表格2.E4" office:value-type="string">
            <text:p text:style-name="P74"/>
          </table:table-cell>
          <table:table-cell table:style-name="表格2.F4" office:value-type="string">
            <text:p text:style-name="P22"/>
          </table:table-cell>
          <table:table-cell table:style-name="表格2.G4" office:value-type="string">
            <text:p text:style-name="P22"/>
          </table:table-cell>
          <table:table-cell table:style-name="表格2.H4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74"/>
          </table:table-cell>
          <table:table-cell table:style-name="表格2.B5" office:value-type="string">
            <text:p text:style-name="P74"/>
          </table:table-cell>
          <table:table-cell table:style-name="表格2.C5" office:value-type="string">
            <text:p text:style-name="P74"/>
          </table:table-cell>
          <table:table-cell table:style-name="表格2.D5" office:value-type="string">
            <text:p text:style-name="P74"/>
          </table:table-cell>
          <table:table-cell table:style-name="表格2.E5" office:value-type="string">
            <text:p text:style-name="P74"/>
          </table:table-cell>
          <table:table-cell table:style-name="表格2.F5" office:value-type="string">
            <text:p text:style-name="P22"/>
          </table:table-cell>
          <table:table-cell table:style-name="表格2.G5" office:value-type="string">
            <text:p text:style-name="P22"/>
          </table:table-cell>
          <table:table-cell table:style-name="表格2.H5" office:value-type="string">
            <text:p text:style-name="P22"/>
          </table:table-cell>
        </table:table-row>
        <table:table-row table:style-name="表格2.4">
          <table:table-cell table:style-name="表格2.A6" office:value-type="string">
            <text:p text:style-name="P74"/>
          </table:table-cell>
          <table:table-cell table:style-name="表格2.B6" office:value-type="string">
            <text:p text:style-name="P74"/>
          </table:table-cell>
          <table:table-cell table:style-name="表格2.C6" office:value-type="string">
            <text:p text:style-name="P74"/>
          </table:table-cell>
          <table:table-cell table:style-name="表格2.D6" office:value-type="string">
            <text:p text:style-name="P74"/>
          </table:table-cell>
          <table:table-cell table:style-name="表格2.E6" office:value-type="string">
            <text:p text:style-name="P74"/>
          </table:table-cell>
          <table:table-cell table:style-name="表格2.F6" office:value-type="string">
            <text:p text:style-name="P22"/>
          </table:table-cell>
          <table:table-cell table:style-name="表格2.G6" office:value-type="string">
            <text:p text:style-name="P22"/>
          </table:table-cell>
          <table:table-cell table:style-name="表格2.H6" office:value-type="string">
            <text:p text:style-name="P74"/>
          </table:table-cell>
        </table:table-row>
        <table:table-row table:style-name="表格2.4">
          <table:table-cell table:style-name="表格2.A7" office:value-type="string">
            <text:p text:style-name="P74"/>
          </table:table-cell>
          <table:table-cell table:style-name="表格2.B7" office:value-type="string">
            <text:p text:style-name="P74"/>
          </table:table-cell>
          <table:table-cell table:style-name="表格2.C7" office:value-type="string">
            <text:p text:style-name="P74"/>
          </table:table-cell>
          <table:table-cell table:style-name="表格2.D7" office:value-type="string">
            <text:p text:style-name="P74"/>
          </table:table-cell>
          <table:table-cell table:style-name="表格2.E7" office:value-type="string">
            <text:p text:style-name="P74"/>
          </table:table-cell>
          <table:table-cell table:style-name="表格2.F7" office:value-type="string">
            <text:p text:style-name="P22"/>
          </table:table-cell>
          <table:table-cell table:style-name="表格2.G7" office:value-type="string">
            <text:p text:style-name="P22"/>
          </table:table-cell>
          <table:table-cell table:style-name="表格2.H7" office:value-type="string">
            <text:p text:style-name="P74"/>
          </table:table-cell>
        </table:table-row>
        <table:table-row table:style-name="表格2.4">
          <table:table-cell table:style-name="表格2.A8" office:value-type="string">
            <text:p text:style-name="P74"/>
          </table:table-cell>
          <table:table-cell table:style-name="表格2.B8" office:value-type="string">
            <text:p text:style-name="P74"/>
          </table:table-cell>
          <table:table-cell table:style-name="表格2.C8" office:value-type="string">
            <text:p text:style-name="P74"/>
          </table:table-cell>
          <table:table-cell table:style-name="表格2.D8" office:value-type="string">
            <text:p text:style-name="P74"/>
          </table:table-cell>
          <table:table-cell table:style-name="表格2.E8" office:value-type="string">
            <text:p text:style-name="P74"/>
          </table:table-cell>
          <table:table-cell table:style-name="表格2.F8" office:value-type="string">
            <text:p text:style-name="P22"/>
          </table:table-cell>
          <table:table-cell table:style-name="表格2.G8" office:value-type="string">
            <text:p text:style-name="P22"/>
          </table:table-cell>
          <table:table-cell table:style-name="表格2.H8" office:value-type="string">
            <text:p text:style-name="P74"/>
          </table:table-cell>
        </table:table-row>
        <table:table-row table:style-name="表格2.4">
          <table:table-cell table:style-name="表格2.A9" office:value-type="string">
            <text:p text:style-name="P74"/>
          </table:table-cell>
          <table:table-cell table:style-name="表格2.B9" office:value-type="string">
            <text:p text:style-name="P74"/>
          </table:table-cell>
          <table:table-cell table:style-name="表格2.C9" office:value-type="string">
            <text:p text:style-name="P74"/>
          </table:table-cell>
          <table:table-cell table:style-name="表格2.D9" office:value-type="string">
            <text:p text:style-name="P74"/>
          </table:table-cell>
          <table:table-cell table:style-name="表格2.E9" office:value-type="string">
            <text:p text:style-name="P74"/>
          </table:table-cell>
          <table:table-cell table:style-name="表格2.F9" office:value-type="string">
            <text:p text:style-name="P22"/>
          </table:table-cell>
          <table:table-cell table:style-name="表格2.G9" office:value-type="string">
            <text:p text:style-name="P22"/>
          </table:table-cell>
          <table:table-cell table:style-name="表格2.H9" office:value-type="string">
            <text:p text:style-name="P74"/>
          </table:table-cell>
        </table:table-row>
        <table:table-row table:style-name="表格2.4">
          <table:table-cell table:style-name="表格2.A10" office:value-type="string">
            <text:p text:style-name="P74"/>
          </table:table-cell>
          <table:table-cell table:style-name="表格2.B10" office:value-type="string">
            <text:p text:style-name="P74"/>
          </table:table-cell>
          <table:table-cell table:style-name="表格2.C10" office:value-type="string">
            <text:p text:style-name="P74"/>
          </table:table-cell>
          <table:table-cell table:style-name="表格2.D10" office:value-type="string">
            <text:p text:style-name="P74"/>
          </table:table-cell>
          <table:table-cell table:style-name="表格2.E10" office:value-type="string">
            <text:p text:style-name="P74"/>
          </table:table-cell>
          <table:table-cell table:style-name="表格2.F10" office:value-type="string">
            <text:p text:style-name="P22"/>
          </table:table-cell>
          <table:table-cell table:style-name="表格2.G10" office:value-type="string">
            <text:p text:style-name="P22"/>
          </table:table-cell>
          <table:table-cell table:style-name="表格2.H10" office:value-type="string">
            <text:p text:style-name="P74"/>
          </table:table-cell>
        </table:table-row>
        <table:table-row table:style-name="表格2.4">
          <table:table-cell table:style-name="表格2.A11" office:value-type="string">
            <text:p text:style-name="P74"/>
          </table:table-cell>
          <table:table-cell table:style-name="表格2.B11" office:value-type="string">
            <text:p text:style-name="P74"/>
          </table:table-cell>
          <table:table-cell table:style-name="表格2.C11" office:value-type="string">
            <text:p text:style-name="P74"/>
          </table:table-cell>
          <table:table-cell table:style-name="表格2.D11" office:value-type="string">
            <text:p text:style-name="P74"/>
          </table:table-cell>
          <table:table-cell table:style-name="表格2.E11" office:value-type="string">
            <text:p text:style-name="P74"/>
          </table:table-cell>
          <table:table-cell table:style-name="表格2.F11" office:value-type="string">
            <text:p text:style-name="P22"/>
          </table:table-cell>
          <table:table-cell table:style-name="表格2.G11" office:value-type="string">
            <text:p text:style-name="P22"/>
          </table:table-cell>
          <table:table-cell table:style-name="表格2.H11" office:value-type="string">
            <text:p text:style-name="P21"/>
          </table:table-cell>
        </table:table-row>
        <table:table-row table:style-name="表格2.12">
          <table:table-cell table:style-name="表格2.A12" table:number-columns-spanned="5" office:value-type="string">
            <text:p text:style-name="P39"><text:span text:style-name="T9">合計申報指定文物總案件數：</text:span><text:span text:style-name="T11"> </text:span></text:p>
          </table:table-cell>
          <table:covered-table-cell/>
          <table:covered-table-cell/>
          <table:covered-table-cell/>
          <table:covered-table-cell/>
          <table:table-cell table:style-name="表格2.F12" office:value-type="string">
            <text:p text:style-name="P18"/>
          </table:table-cell>
          <table:table-cell table:style-name="表格2.F12" office:value-type="string">
            <text:p text:style-name="P18"/>
          </table:table-cell>
          <table:table-cell table:style-name="表格2.H12" office:value-type="string">
            <text:p text:style-name="P18"/>
          </table:table-cell>
        </table:table-row>
      </table:table>
      <text:p text:style-name="P66">備註1：欄位可自行增減。</text:p>
      <text:p text:style-name="P65"><text:span text:style-name="T36">備註2：文物列冊追蹤審查申請資料一覽表及資料，可自行填寫或由「全國文物普查資料登錄管理平台」匯出。</text:span></text:p>
      <text:p text:style-name="P76">一般古物指定申請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office:value-type="string">
            <text:p text:style-name="P83"><text:span text:style-name="T25">*</text:span><text:span text:style-name="T25">序號</text:span></text:p>
          </table:table-cell>
          <table:table-cell table:style-name="表格3.B1" table:number-columns-spanned="3" office:value-type="string">
            <text:p text:style-name="P91"/>
          </table:table-cell>
          <table:covered-table-cell/>
          <table:covered-table-cell/>
          <table:table-cell table:style-name="表格3.E1" table:number-columns-spanned="1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3"><text:span text:style-name="T76">*</text:span><text:span text:style-name="T76">文物名稱</text:span></text:p>
          </table:table-cell>
          <table:table-cell table:style-name="表格3.B2" table:number-columns-spanned="7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4" office:value-type="string">
            <text:p text:style-name="P83"><text:span text:style-name="T27">*</text:span><text:span text:style-name="T25">典藏或財產編號</text:span></text:p>
          </table:table-cell>
          <table:covered-table-cell/>
          <table:covered-table-cell/>
          <table:covered-table-cell/>
          <table:table-cell table:style-name="表格3.M2" table:number-columns-spanned="6" office:value-type="string">
            <text:p text:style-name="P142">保管單位使用之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85">*研究建議名稱</text:p>
          </table:table-cell>
          <table:table-cell table:style-name="表格3.B3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4" office:value-type="string">
            <text:p text:style-name="P84">*主類別/次類別</text:p>
          </table:table-cell>
          <table:covered-table-cell/>
          <table:covered-table-cell/>
          <table:covered-table-cell/>
          <table:table-cell table:style-name="表格3.M3" table:number-columns-spanned="6" office:value-type="string">
            <text:p text:style-name="P88">依文資法施行細則第7條填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89"><text:span text:style-name="T76">*</text:span><text:span text:style-name="T76">數量</text:span></text:p>
          </table:table-cell>
          <table:table-cell table:style-name="表格3.B4" table:number-columns-spanned="7" office:value-type="string">
            <text:p text:style-name="P150"><text:span text:style-name="T42"><text:s text:c="9"/></text:span><text:span text:style-name="T11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rows-spanned="7" table:number-columns-spanned="10" office:value-type="string">
            <text:p text:style-name="P87"><text:span text:style-name="T28">*</text:span><text:span text:style-name="T28">文物代表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7" office:value-type="string">
            <text:p text:style-name="P182">□一案多件或附屬文物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2">重要</text:p>
            <text:p text:style-name="P222">附屬物</text:p>
          </table:table-cell>
          <table:table-cell table:style-name="表格3.B6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90"><text:span text:style-name="T76">*</text:span><text:span text:style-name="T76">尺寸</text:span><text:span text:style-name="T82">(</text:span><text:span text:style-name="T82">cm</text:span><text:span text:style-name="T82">)</text:span></text:p>
          </table:table-cell>
          <table:table-cell table:style-name="表格3.B7" table:number-columns-spanned="7" office:value-type="string">
            <text:p text:style-name="P223">Ex：長16/寬6/高32/5直徑20</text:p>
            <text:p text:style-name="P223">、詳一案多件或附屬文物清單</text:p>
            <text:p text:style-name="P214">、無法測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5">傳統尺寸或</text:p>
            <text:p text:style-name="P225">原尺寸紀錄</text:p>
          </table:table-cell>
          <table:table-cell table:style-name="表格3.B8" table:number-columns-spanned="7" office:value-type="string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9" office:value-type="string">
            <text:p text:style-name="P225">重量</text:p>
          </table:table-cell>
          <table:table-cell table:style-name="表格3.B9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office:value-type="string">
            <text:p text:style-name="P225">*主要材質</text:p>
          </table:table-cell>
          <table:table-cell table:style-name="表格3.B10" table:number-columns-spanned="7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224"><text:span text:style-name="T76">*年代</text:span></text:p>
          </table:table-cell>
          <table:table-cell table:style-name="表格3.B12" table:number-rows-spanned="2" table:number-columns-spanned="7" office:value-type="string">
            <text:p text:style-name="P153"><text:span text:style-name="T100">E</text:span><text:span text:style-name="T100">x:</text:span></text:p>
            <text:p text:style-name="P143">明末清初（16世紀後半至17世紀初）</text:p>
            <text:p text:style-name="P143">日治時期（1895年~1945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1" table:number-columns-spanned="10" office:value-type="string">
            <text:p text:style-name="P190">*照片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3" table:number-rows-spanned="2" table:number-columns-spanned="10" office:value-type="string">
            <text:p text:style-name="P120">攝影時間： <text:s text:c="10"/>攝影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9"><text:span text:style-name="T76">文物紀年</text:span><text:span text:style-name="T82">（西元）</text:span></text:p>
          </table:table-cell>
          <table:table-cell table:style-name="表格3.B13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30">紀年銘文或</text:p>
            <text:p text:style-name="P230">題款、版本</text:p>
          </table:table-cell>
          <table:table-cell table:style-name="表格3.B14" table:number-columns-spanned="17" office:value-type="string">
            <text:p text:style-name="P208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8">作者</text:p>
          </table:table-cell>
          <table:table-cell table:style-name="表格3.B15" table:number-columns-spanned="7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5" office:value-type="string">
            <text:p text:style-name="P191">作者生卒年</text:p>
          </table:table-cell>
          <table:covered-table-cell/>
          <table:covered-table-cell/>
          <table:covered-table-cell/>
          <table:covered-table-cell/>
          <table:table-cell table:style-name="表格3.N15" table:number-columns-spanned="5" office:value-type="string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8">產地</text:p>
          </table:table-cell>
          <table:table-cell table:style-name="表格3.B16" table:number-columns-spanned="7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5" office:value-type="string">
            <text:p text:style-name="P220"><text:span text:style-name="T25">製作</text:span><text:span text:style-name="T25">技法</text:span></text:p>
          </table:table-cell>
          <table:covered-table-cell/>
          <table:covered-table-cell/>
          <table:covered-table-cell/>
          <table:covered-table-cell/>
          <table:table-cell table:style-name="表格3.N16" table:number-columns-spanned="5" office:value-type="string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4" table:number-rows-spanned="2" office:value-type="string">
            <text:p text:style-name="P221"><text:span text:style-name="T76">*</text:span><text:span text:style-name="T25">保存現況</text:span></text:p>
            <text:p text:style-name="P226">檢視</text:p>
          </table:table-cell>
          <table:table-cell table:style-name="表格3.B17" table:number-columns-spanned="17" office:value-type="string">
            <text:p text:style-name="P183">□狀況穩定 <text:s text:c="2"/>□狀況不良，需維護 <text:s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18" table:number-columns-spanned="17" office:value-type="string">
            <text:p text:style-name="P9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4" table:number-rows-spanned="4" office:value-type="string">
            <text:p text:style-name="P221"><text:span text:style-name="T25">修復紀錄或遷移保存計畫</text:span><text:span text:style-name="T38">(依公有古物管理維護辦法第5條填列)</text:span></text:p>
          </table:table-cell>
          <table:table-cell table:style-name="表格3.I3" office:value-type="string">
            <text:p text:style-name="P122">時間</text:p>
          </table:table-cell>
          <table:table-cell table:style-name="表格3.I3" table:number-columns-spanned="3" office:value-type="string">
            <text:p text:style-name="P122">計畫名稱</text:p>
          </table:table-cell>
          <table:covered-table-cell/>
          <table:covered-table-cell/>
          <table:table-cell table:style-name="表格3.I3" table:number-columns-spanned="4" office:value-type="string">
            <text:p text:style-name="P122">執行團隊</text:p>
          </table:table-cell>
          <table:covered-table-cell/>
          <table:covered-table-cell/>
          <table:covered-table-cell/>
          <table:table-cell table:style-name="表格3.I3" table:number-columns-spanned="7" office:value-type="string">
            <text:p text:style-name="P122">遷移保存計畫審查主管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9" table:number-columns-spanned="2" office:value-type="string">
            <text:p text:style-name="P122">報告書</text:p>
            <text:p text:style-name="P122">備查日期</text:p>
          </table:table-cell>
          <table:covered-table-cell/>
        </table:table-row>
        <table:table-row table:style-name="表格3.20">
          <table:covered-table-cell/>
          <table:table-cell table:style-name="表格3.B20" office:value-type="string">
            <text:p text:style-name="P145"/>
          </table:table-cell>
          <table:table-cell table:style-name="表格3.C20" table:number-columns-spanned="3" office:value-type="string">
            <text:p text:style-name="P92"/>
          </table:table-cell>
          <table:covered-table-cell/>
          <table:covered-table-cell/>
          <table:table-cell table:style-name="表格3.F20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3.J20" table:number-columns-spanned="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0" table:number-columns-spanned="2" office:value-type="string">
            <text:p text:style-name="P92"/>
          </table:table-cell>
          <table:covered-table-cell/>
        </table:table-row>
        <table:table-row table:style-name="表格3.21">
          <table:covered-table-cell/>
          <table:table-cell table:style-name="表格3.B21" office:value-type="string">
            <text:p text:style-name="P145"/>
          </table:table-cell>
          <table:table-cell table:style-name="表格3.C21" table:number-columns-spanned="3" office:value-type="string">
            <text:p text:style-name="P92"/>
          </table:table-cell>
          <table:covered-table-cell/>
          <table:covered-table-cell/>
          <table:table-cell table:style-name="表格3.F21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3.J21" table:number-columns-spanned="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1" table:number-columns-spanned="2" office:value-type="string">
            <text:p text:style-name="P92"/>
          </table:table-cell>
          <table:covered-table-cell/>
        </table:table-row>
        <table:table-row table:style-name="表格3.22">
          <table:covered-table-cell/>
          <table:table-cell table:style-name="表格3.B22" office:value-type="string">
            <text:p text:style-name="P145"/>
          </table:table-cell>
          <table:table-cell table:style-name="表格3.C22" table:number-columns-spanned="3" office:value-type="string">
            <text:p text:style-name="P92"/>
          </table:table-cell>
          <table:covered-table-cell/>
          <table:covered-table-cell/>
          <table:table-cell table:style-name="表格3.F22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3.J22" table:number-columns-spanned="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2" table:number-columns-spanned="2" office:value-type="string">
            <text:p text:style-name="P92"/>
          </table:table-cell>
          <table:covered-table-cell/>
        </table:table-row>
        <table:table-row table:style-name="表格3.23">
          <table:table-cell table:style-name="表格3.A3" table:number-rows-spanned="8" office:value-type="string">
            <text:p text:style-name="P221"><text:span text:style-name="T76">*來源</text:span></text:p>
            <text:p text:style-name="P221"><text:span text:style-name="T76">或出處</text:span></text:p>
          </table:table-cell>
          <table:table-cell table:style-name="表格3.B23" table:number-columns-spanned="17" office:value-type="string">
            <text:p text:style-name="P158"><text:span text:style-name="T44">□</text:span><text:span text:style-name="T44">受贈</text:span><text:span text:style-name="T11"> </text:span><text:span text:style-name="T34">時間： <text:s text:c="8"/></text:span><text:span text:style-name="T34">捐贈者</text:span><text:span text:style-name="T34">：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covered-table-cell/>
          <table:table-cell table:style-name="表格3.B24" table:number-columns-spanned="17" office:value-type="string">
            <text:p text:style-name="P158"><text:span text:style-name="T44">□</text:span><text:span text:style-name="T44">購</text:span><text:span text:style-name="T44">藏(徵集) </text:span><text:span text:style-name="T34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5" table:number-columns-spanned="17" office:value-type="string">
            <text:p text:style-name="P159"><text:span text:style-name="T44">□移撥</text:span><text:span text:style-name="T11"> </text:span><text:span text:style-name="T34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6" table:number-columns-spanned="17" office:value-type="string">
            <text:p text:style-name="P159"><text:span text:style-name="T44">□</text:span><text:span text:style-name="T44">發掘</text:span><text:span text:style-name="T44"> </text:span><text:span text:style-name="T34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7" table:number-columns-spanned="17" office:value-type="string">
            <text:p text:style-name="P159"><text:span text:style-name="T44">□</text:span><text:span text:style-name="T44">採集</text:span><text:span text:style-name="T11"> </text:span><text:span text:style-name="T34">時間： <text:s text:c="10"/>地點</text:span><text:span text:style-name="T34">(</text:span><text:span text:style-name="T34">部落</text:span><text:span text:style-name="T34">)</text:span><text:span text:style-name="T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8" table:number-columns-spanned="17" office:value-type="string">
            <text:p text:style-name="P158"><text:span text:style-name="T44">□既存(繼承)</text:span><text:span text:style-name="T11"> </text:span><text:span text:style-name="T34">已知最早既存時間： <text:s text:c="8"/>地點：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9" table:number-columns-spanned="17" office:value-type="string">
            <text:p text:style-name="P158"><text:span text:style-name="T44">□</text:span><text:span text:style-name="T44">其它</text:span><text:span text:style-name="T44">(</text:span><text:span text:style-name="T44">不詳</text:span><text:span text:style-name="T44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30" table:number-columns-spanned="17" office:value-type="string">
            <text:p text:style-name="P158"><text:span text:style-name="T44">來源其他補充紀錄：</text:span></text:p>
            <text:p text:style-name="P125"/>
            <text:p text:style-name="P12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3" office:value-type="string">
            <text:p text:style-name="P203">*文物</text:p>
            <text:p text:style-name="P221"><text:span text:style-name="T76">綜合描述</text:span></text:p>
            <text:p text:style-name="P221"><text:span text:style-name="T82">（形制、紋飾、技法或文獻內容重點、落款、印章、版本等）</text:span></text:p>
          </table:table-cell>
          <table:table-cell table:style-name="表格3.B31" table:number-columns-spanned="17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3" office:value-type="string">
            <text:p text:style-name="P203">重要事件</text:p>
            <text:p text:style-name="P203">影響描述</text:p>
            <text:p text:style-name="P209">(史事文物必填)</text:p>
          </table:table-cell>
          <table:table-cell table:style-name="表格3.B32" table:number-columns-spanned="17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3" office:value-type="string">
            <text:p text:style-name="P203">名家(人)重要事蹟及影響描述</text:p>
            <text:p text:style-name="P209">(藝術文物必填)</text:p>
          </table:table-cell>
          <table:table-cell table:style-name="表格3.B33" table:number-columns-spanned="17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4" table:number-rows-spanned="21" office:value-type="string">
            <text:p text:style-name="P221"><text:span text:style-name="T76">*</text:span><text:span text:style-name="T76">文物提報類別</text:span></text:p>
            <text:p text:style-name="P209">（參考文資法第3條及施行細則第7條，單選）</text:p>
          </table:table-cell>
          <table:table-cell table:style-name="表格3.B34" table:number-columns-spanned="2" office:value-type="string">
            <text:p text:style-name="P234">□藝術作品</text:p>
            <text:p text:style-name="P119">（應用各類媒材技法創作具賞析價值之作品）</text:p>
          </table:table-cell>
          <table:covered-table-cell/>
          <table:table-cell table:style-name="表格3.D34" table:number-columns-spanned="15" office:value-type="string">
            <text:p text:style-name="P101">□書法、碑帖 <text:s text:c="2"/>□繪畫 <text:s text:c="2"/>□織繡 <text:s/>□影像創作</text:p>
            <text:p text:style-name="P101">□雕塑 <text:s text:c="8"/>□工藝美術 <text:s text:c="6"/>□複合媒材創作</text:p>
            <text:p text:style-name="P152"><text:span text:style-name="T11">□其他</text:span><text:span text:style-name="T42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42" table:number-rows-spanned="8" table:number-columns-spanned="2" office:value-type="string">
            <text:p text:style-name="P234">□生活及儀禮器物</text:p>
            <text:p text:style-name="P119">（各類材質製作能反映生活方式、宗教信仰、政經、社會或科學之器物）</text:p>
          </table:table-cell>
          <table:covered-table-cell/>
          <table:table-cell table:style-name="表格3.D35" table:number-columns-spanned="4" office:value-type="string">
            <text:p text:style-name="P238">□信仰及儀禮器物</text:p>
          </table:table-cell>
          <table:covered-table-cell/>
          <table:covered-table-cell/>
          <table:covered-table-cell/>
          <table:table-cell table:style-name="表格3.H35" table:number-columns-spanned="11" office:value-type="string">
            <text:p text:style-name="P156"><text:span text:style-name="T34">如造像</text:span><text:span text:style-name="T39">、</text:span><text:span text:style-name="T34">供器</text:span><text:span text:style-name="T39">、</text:span><text:span text:style-name="T34">法器</text:span><text:span text:style-name="T39">、</text:span><text:span text:style-name="T34">祭器</text:span><text:span text:style-name="T39">、</text:span><text:span text:style-name="T34">儀仗</text:span><text:span text:style-name="T39">、</text:span><text:span text:style-name="T34">禮器及各類民俗</text:span><text:span text:style-name="T39">、</text:span><text:span text:style-name="T34">信仰</text:span><text:span text:style-name="T39">、</text:span><text:span text:style-name="T34">節慶之相關儀禮用器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36" table:number-columns-spanned="4" office:value-type="string">
            <text:p text:style-name="P103">□生活器物</text:p>
          </table:table-cell>
          <table:covered-table-cell/>
          <table:covered-table-cell/>
          <table:covered-table-cell/>
          <table:table-cell table:style-name="表格3.H36" table:number-columns-spanned="11" office:value-type="string">
            <text:p text:style-name="P150"><text:span text:style-name="T34">如飲食器皿</text:span><text:span text:style-name="T39">、</text:span><text:span text:style-name="T34">烹飪器具</text:span><text:span text:style-name="T39">、酒器、茶具、梳妝及盥洗用具、</text:span><text:span text:style-name="T34">服飾</text:span><text:span text:style-name="T39">、</text:span><text:span text:style-name="T34">家具</text:span><text:span text:style-name="T39">、</text:span><text:span text:style-name="T34">貨幣</text:span><text:span text:style-name="T39">、</text:span><text:span text:style-name="T34">文具</text:span><text:span text:style-name="T39">、</text:span><text:span text:style-name="T34">樂器</text:span><text:span text:style-name="T39">、棋具、</text:span><text:span text:style-name="T34">體育用具</text:span><text:span text:style-name="T39">、</text:span><text:span text:style-name="T34">通訊器材</text:span><text:span text:style-name="T39">、</text:span><text:span text:style-name="T82">醫療器具</text:span><text:span text:style-name="T34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37" table:number-columns-spanned="4" office:value-type="string">
            <text:p text:style-name="P103">□產業機具</text:p>
          </table:table-cell>
          <table:covered-table-cell/>
          <table:covered-table-cell/>
          <table:covered-table-cell/>
          <table:table-cell table:style-name="表格3.H37" table:number-columns-spanned="11" office:value-type="string">
            <text:p text:style-name="P150"><text:span text:style-name="T34">農</text:span><text:span text:style-name="T39">/</text:span><text:span text:style-name="T34">林</text:span><text:span text:style-name="T39">/</text:span><text:span text:style-name="T34">漁</text:span><text:span text:style-name="T39">/</text:span><text:span text:style-name="T34">牧</text:span><text:span text:style-name="T39">/</text:span><text:span text:style-name="T34">礦業及商業</text:span><text:span text:style-name="T39">、</text:span><text:span text:style-name="T34">傳統製造業</text:span><text:span text:style-name="T39">、</text:span><text:span text:style-name="T34">工業之工具與機器</text:span><text:span text:style-name="T39">，</text:span><text:span text:style-name="T34">如農具</text:span><text:span text:style-name="T39">、</text:span><text:span text:style-name="T34">碾米機</text:span><text:span text:style-name="T39">、</text:span><text:span text:style-name="T34">漁獵用具</text:span><text:span text:style-name="T39">、</text:span><text:span text:style-name="T34">墨斗</text:span><text:span text:style-name="T39">、</text:span><text:span text:style-name="T34">魯班尺</text:span><text:span text:style-name="T39">、</text:span><text:span text:style-name="T34">度量衡器</text:span><text:span text:style-name="T39">、</text:span><text:span text:style-name="T34">織機</text:span><text:span text:style-name="T39">、</text:span><text:span text:style-name="T34">鉛字版印刷機等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38" table:number-columns-spanned="4" office:value-type="string">
            <text:p text:style-name="P150"><text:span text:style-name="T11">□交通</text:span><text:span text:style-name="T80">工</text:span><text:span text:style-name="T11">具</text:span></text:p>
          </table:table-cell>
          <table:covered-table-cell/>
          <table:covered-table-cell/>
          <table:covered-table-cell/>
          <table:table-cell table:style-name="表格3.H38" table:number-columns-spanned="11" office:value-type="string">
            <text:p text:style-name="P150"><text:span text:style-name="T34">如人力車</text:span><text:span text:style-name="T39">、</text:span><text:span text:style-name="T34">車輛</text:span><text:span text:style-name="T39">、</text:span><text:span text:style-name="T34">船舶</text:span><text:span text:style-name="T39">、</text:span><text:span text:style-name="T34">航空器等交通工具及相關器具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39" table:number-columns-spanned="4" office:value-type="string">
            <text:p text:style-name="P103">□軍事設備</text:p>
          </table:table-cell>
          <table:covered-table-cell/>
          <table:covered-table-cell/>
          <table:covered-table-cell/>
          <table:table-cell table:style-name="表格3.H39" table:number-columns-spanned="11" office:value-type="string">
            <text:p text:style-name="P150"><text:span text:style-name="T34">如兵器、火砲、防護器材、戰車、軍艦及軍用運輸、通訊、觀測裝備、軍事用品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0" table:number-columns-spanned="4" office:value-type="string">
            <text:p text:style-name="P103">□公務器具</text:p>
          </table:table-cell>
          <table:covered-table-cell/>
          <table:covered-table-cell/>
          <table:covered-table-cell/>
          <table:table-cell table:style-name="表格3.H40" table:number-columns-spanned="11" office:value-type="string">
            <text:p text:style-name="P115">如司法、獄政、衛生、公安、消防、公眾服務等之器具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1" table:number-columns-spanned="4" office:value-type="string">
            <text:p text:style-name="P237">□教育、科研用具</text:p>
          </table:table-cell>
          <table:covered-table-cell/>
          <table:covered-table-cell/>
          <table:covered-table-cell/>
          <table:table-cell table:style-name="表格3.H41" table:number-columns-spanned="11" office:value-type="string">
            <text:p text:style-name="P150"><text:span text:style-name="T34">教育</text:span><text:span text:style-name="T39">、</text:span><text:span text:style-name="T34">調查</text:span><text:span text:style-name="T39">、</text:span><text:span text:style-name="T34">觀測</text:span><text:span text:style-name="T39">、</text:span><text:span text:style-name="T34">科學研究之用具或儀器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2" table:number-columns-spanned="15" office:value-type="string">
            <text:p text:style-name="P150"><text:span text:style-name="T11">□其他</text:span><text:span text:style-name="T42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53" table:number-rows-spanned="11" table:number-columns-spanned="2" office:value-type="string">
            <text:p text:style-name="P234">□圖書文獻及影音資料</text:p>
            <text:p text:style-name="P119">（以各類媒材記錄或傳播訊息、事件、知識或思想等之載體）</text:p>
          </table:table-cell>
          <table:covered-table-cell/>
          <table:table-cell table:style-name="表格3.D43" table:number-columns-spanned="4" office:value-type="string">
            <text:p text:style-name="P237">□圖書、報刊</text:p>
          </table:table-cell>
          <table:covered-table-cell/>
          <table:covered-table-cell/>
          <table:covered-table-cell/>
          <table:table-cell table:style-name="表格3.H43" table:number-columns-spanned="11" office:value-type="string">
            <text:p text:style-name="P153"><text:span text:style-name="T34">如善本古籍</text:span><text:span text:style-name="T39">、</text:span><text:span text:style-name="T34">活字本</text:span><text:span text:style-name="T39">、</text:span><text:span text:style-name="T34">稿本</text:span><text:span text:style-name="T39">、</text:span><text:span text:style-name="T34">寫本</text:span><text:span text:style-name="T39">、</text:span><text:span text:style-name="T34">抄本及刻版等</text:span><text:span text:style-name="T39">，</text:span><text:span text:style-name="T34">具有意義或稀有之書籍</text:span><text:span text:style-name="T39">、</text:span><text:span text:style-name="T34">報刊</text:span><text:span text:style-name="T39">、</text:span><text:span text:style-name="T34">海報</text:span><text:span text:style-name="T39">、</text:span><text:span text:style-name="T34">傳單等印刷品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4" table:number-columns-spanned="4" office:value-type="string">
            <text:p text:style-name="P103">□公文書</text:p>
          </table:table-cell>
          <table:covered-table-cell/>
          <table:covered-table-cell/>
          <table:covered-table-cell/>
          <table:table-cell table:style-name="表格3.H44" table:number-columns-spanned="11" office:value-type="string">
            <text:p text:style-name="P153"><text:span text:style-name="T34">公事申請</text:span><text:span text:style-name="T39">、</text:span><text:span text:style-name="T34">登記</text:span><text:span text:style-name="T39">、</text:span><text:span text:style-name="T34">告示</text:span><text:span text:style-name="T39">、</text:span><text:span text:style-name="T34">證照等文件與官方調查報告</text:span><text:span text:style-name="T39">，</text:span><text:span text:style-name="T34">如國書</text:span><text:span text:style-name="T39">、</text:span><text:span text:style-name="T34">法典</text:span><text:span text:style-name="T39">、</text:span><text:span text:style-name="T34">宮中檔</text:span><text:span text:style-name="T39">、</text:span><text:span text:style-name="T34">軍機檔</text:span><text:span text:style-name="T39">、</text:span><text:span text:style-name="T34">墾照</text:span><text:span text:style-name="T39">、</text:span><text:span text:style-name="T34">地方志</text:span><text:span text:style-name="T39">、</text:span><text:span text:style-name="T34">寺廟台帳</text:span><text:span text:style-name="T39">、</text:span><text:span text:style-name="T34">駐守日誌</text:span><text:span text:style-name="T39">、</text:span><text:span text:style-name="T34">訴訟書狀</text:span><text:span text:style-name="T39">、</text:span><text:span text:style-name="T34">外交</text:span><text:span text:style-name="T39">、</text:span><text:span text:style-name="T34">軍事</text:span><text:span text:style-name="T39">、</text:span><text:span text:style-name="T34">內政治理之公文檔案及記錄文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5" table:number-columns-spanned="4" office:value-type="string">
            <text:p text:style-name="P103">□圖繪</text:p>
          </table:table-cell>
          <table:covered-table-cell/>
          <table:covered-table-cell/>
          <table:covered-table-cell/>
          <table:table-cell table:style-name="表格3.H45" table:number-columns-spanned="11" office:value-type="string">
            <text:p text:style-name="P152"><text:span text:style-name="T34">如地圖</text:span><text:span text:style-name="T39">、</text:span><text:span text:style-name="T34">海圖</text:span><text:span text:style-name="T39">、</text:span><text:span text:style-name="T34">航圖</text:span><text:span text:style-name="T39">、</text:span><text:span text:style-name="T34">圖譜</text:span><text:span text:style-name="T39">、</text:span><text:span text:style-name="T34">風俗圖</text:span><text:span text:style-name="T39">、</text:span><text:span text:style-name="T34">設計圖</text:span><text:span text:style-name="T39">、</text:span><text:span text:style-name="T34">工程圖</text:span><text:span text:style-name="T39">、</text:span><text:span text:style-name="T34">營建圖</text:span><text:span text:style-name="T39">、</text:span><text:span text:style-name="T34">拓片</text:span><text:span text:style-name="T34">圖</text:span><text:span text:style-name="T39">、</text:span><text:span text:style-name="T34">測繪圖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6" table:number-columns-spanned="4" office:value-type="string">
            <text:p text:style-name="P103">□宗教經典 </text:p>
          </table:table-cell>
          <table:covered-table-cell/>
          <table:covered-table-cell/>
          <table:covered-table-cell/>
          <table:table-cell table:style-name="表格3.H46" table:number-columns-spanned="11" office:value-type="string">
            <text:p text:style-name="P152"><text:span text:style-name="T34">如佛經</text:span><text:span text:style-name="T39">、</text:span><text:span text:style-name="T34">道藏</text:span><text:span text:style-name="T39">、</text:span><text:span text:style-name="T34">聖經</text:span><text:span text:style-name="T39">、</text:span><text:span text:style-name="T34">塔納赫</text:span><text:span text:style-name="T39">、</text:span><text:span text:style-name="T34">古蘭經</text:span><text:span text:style-name="T39">、</text:span><text:span text:style-name="T34">吠陀等</text:span><text:span text:style-name="T39">，</text:span><text:span text:style-name="T34">寫本</text:span><text:span text:style-name="T39">、</text:span><text:span text:style-name="T34">稀有版本或刻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covered-table-cell/>
          <table:covered-table-cell/>
          <table:covered-table-cell/>
          <table:table-cell table:style-name="表格3.D47" table:number-columns-spanned="4" office:value-type="string">
            <text:p text:style-name="P235"><text:span text:style-name="T11">□傳統知識、技藝、藝能、儀軌之傳本</text:span></text:p>
          </table:table-cell>
          <table:covered-table-cell/>
          <table:covered-table-cell/>
          <table:covered-table-cell/>
          <table:table-cell table:style-name="表格3.H47" table:number-columns-spanned="11" office:value-type="string">
            <text:p text:style-name="P152"><text:span text:style-name="T34">如藥方</text:span><text:span text:style-name="T39">、</text:span><text:span text:style-name="T34">寸白簿</text:span><text:span text:style-name="T39">、</text:span><text:span text:style-name="T34">匠師圖稿</text:span><text:span text:style-name="T39">、</text:span><text:span text:style-name="T34">口訣</text:span><text:span text:style-name="T39">、</text:span><text:span text:style-name="T34">劇本</text:span><text:span text:style-name="T39">、</text:span><text:span text:style-name="T34">曲簿</text:span><text:span text:style-name="T39">、</text:span><text:span text:style-name="T34">科儀本</text:span><text:span text:style-name="T39">、</text:span><text:span text:style-name="T34">咒簿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8" table:number-columns-spanned="4" office:value-type="string">
            <text:p text:style-name="P130">□影音資料</text:p>
          </table:table-cell>
          <table:covered-table-cell/>
          <table:covered-table-cell/>
          <table:covered-table-cell/>
          <table:table-cell table:style-name="表格3.H48" table:number-columns-spanned="11" office:value-type="string">
            <text:p text:style-name="P152"><text:span text:style-name="T34">如照片</text:span><text:span text:style-name="T39">、</text:span><text:span text:style-name="T34">底片</text:span><text:span text:style-name="T39">、</text:span><text:span text:style-name="T34">膠捲、磁帶</text:span><text:span text:style-name="T39">、</text:span><text:span text:style-name="T34">唱片或其他媒材之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49" table:number-columns-spanned="4" office:value-type="string">
            <text:p text:style-name="P237">□契約、(家)族譜、票證</text:p>
          </table:table-cell>
          <table:covered-table-cell/>
          <table:covered-table-cell/>
          <table:covered-table-cell/>
          <table:table-cell table:style-name="表格3.H49" table:number-columns-spanned="11" office:value-type="string">
            <text:p text:style-name="P153"><text:span text:style-name="T34">人事</text:span><text:span text:style-name="T39">、</text:span><text:span text:style-name="T34">商事</text:span><text:span text:style-name="T39">、</text:span><text:span text:style-name="T34">財產</text:span><text:span text:style-name="T39">、</text:span><text:span text:style-name="T34">房地</text:span><text:span text:style-name="T39">、</text:span><text:span text:style-name="T34">水利等借貸</text:span><text:span text:style-name="T39">、</text:span><text:span text:style-name="T34">買賣合約及記錄</text:span><text:span text:style-name="T39">，</text:span><text:span text:style-name="T34">如帳冊</text:span><text:span text:style-name="T39">、</text:span><text:span text:style-name="T34">貨單</text:span><text:span text:style-name="T39">、</text:span><text:span text:style-name="T34">宗譜</text:span><text:span text:style-name="T39">、</text:span><text:span text:style-name="T34">族譜</text:span><text:span text:style-name="T39">、</text:span><text:span text:style-name="T34">家譜</text:span><text:span text:style-name="T39">、</text:span><text:span text:style-name="T34">番字契</text:span><text:span text:style-name="T39">、</text:span><text:span text:style-name="T34">水租契</text:span><text:span text:style-name="T39">、</text:span><text:span text:style-name="T34">招婚契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50" table:number-columns-spanned="4" office:value-type="string">
            <text:p text:style-name="P237">□古代文字、各族群語言紀錄</text:p>
          </table:table-cell>
          <table:covered-table-cell/>
          <table:covered-table-cell/>
          <table:covered-table-cell/>
          <table:table-cell table:style-name="表格3.H50" table:number-columns-spanned="11" office:value-type="string">
            <text:p text:style-name="P113">如甲骨文、新港文書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51" table:number-columns-spanned="15" office:value-type="string">
            <text:p text:style-name="P150"><text:span text:style-name="T11">□名人或名家</text:span><text:span text:style-name="T11">手稿</text:span><text:span text:style-name="T56">、</text:span><text:span text:style-name="T11">手迹</text:span><text:span text:style-name="T56">、</text:span><text:span text:style-name="T11">信函</text:span><text:span text:style-name="T56">、</text:span><text:span text:style-name="T11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52" table:number-columns-spanned="15" office:value-type="string">
            <text:p text:style-name="P160"><text:span text:style-name="T11">□碑碣、匾額、楹聯、</text:span><text:span text:style-name="T80">旗幟</text:span><text:span text:style-name="T11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table-cell table:style-name="表格3.D53" table:number-columns-spanned="15" office:value-type="string">
            <text:p text:style-name="P160"><text:span text:style-name="T11">□其他</text:span><text:span text:style-name="T42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54" table:number-columns-spanned="2" office:value-type="string">
            <text:p text:style-name="P102">□其他</text:p>
          </table:table-cell>
          <table:covered-table-cell/>
          <table:table-cell table:style-name="表格3.D54" table:number-columns-spanned="15" office:value-type="string">
            <text:p text:style-name="P102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5">
          <table:table-cell table:style-name="表格3.A4" table:number-rows-spanned="7" office:value-type="string">
            <text:p text:style-name="P221"><text:span text:style-name="T11">*</text:span><text:span text:style-name="T25">保管機關(構)/團體或個人</text:span></text:p>
          </table:table-cell>
          <table:table-cell table:style-name="表格3.I3" table:number-columns-spanned="2" office:value-type="string">
            <text:p text:style-name="P132">單位名稱</text:p>
          </table:table-cell>
          <table:covered-table-cell/>
          <table:table-cell table:style-name="表格3.D55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32">單位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55" office:value-type="string">
            <text:p text:style-name="P131"/>
          </table:table-cell>
        </table:table-row>
        <table:table-row table:style-name="表格3.55">
          <table:covered-table-cell/>
          <table:table-cell table:style-name="表格3.I3" table:number-columns-spanned="2" office:value-type="string">
            <text:p text:style-name="P132">單位地址</text:p>
          </table:table-cell>
          <table:covered-table-cell/>
          <table:table-cell table:style-name="表格3.D56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6" office:value-type="string">
            <text:p text:style-name="P132">單位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56" office:value-type="string">
            <text:p text:style-name="P131"/>
          </table:table-cell>
        </table:table-row>
        <table:table-row table:style-name="表格3.57">
          <table:covered-table-cell/>
          <table:table-cell table:style-name="表格3.I3" table:number-columns-spanned="2" office:value-type="string">
            <text:p text:style-name="P132">單位屬性</text:p>
          </table:table-cell>
          <table:covered-table-cell/>
          <table:table-cell table:style-name="表格3.D57" table:number-columns-spanned="15" office:value-type="string">
            <text:p text:style-name="P152"><text:span text:style-name="T11">□G公有 <text:s/></text:span><text:span text:style-name="T14">□</text:span><text:span text:style-name="T11"> P私有 <text:s/>□ C自然人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8">
          <table:covered-table-cell/>
          <table:table-cell table:style-name="表格3.I3" table:number-columns-spanned="2" office:value-type="string">
            <text:p text:style-name="P154"><text:span text:style-name="T58">管理部門/人</text:span></text:p>
          </table:table-cell>
          <table:covered-table-cell/>
          <table:table-cell table:style-name="表格3.D58" table:number-columns-spanned="15" office:value-type="string">
            <text:p text:style-name="P92"/>
            <text:p text:style-name="P121">□同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7">
          <table:covered-table-cell/>
          <table:table-cell table:style-name="表格3.B59" table:number-rows-spanned="2" table:number-columns-spanned="2" office:value-type="string">
            <text:p text:style-name="P151"><text:span text:style-name="T58">管理部門</text:span><text:span text:style-name="T57">/人</text:span></text:p>
            <text:p text:style-name="P134">連絡訊息</text:p>
          </table:table-cell>
          <table:covered-table-cell/>
          <table:table-cell table:style-name="表格3.D59" table:number-columns-spanned="15" office:value-type="string">
            <text:p text:style-name="P101">聯絡人名稱：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0">
          <table:covered-table-cell/>
          <table:covered-table-cell/>
          <table:covered-table-cell/>
          <table:table-cell table:style-name="表格3.D60" table:number-columns-spanned="15" office:value-type="string">
            <text:p text:style-name="P10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1">
          <table:covered-table-cell/>
          <table:table-cell table:style-name="表格3.I3" table:number-columns-spanned="2" office:value-type="string">
            <text:p text:style-name="P154"><text:span text:style-name="T58">管理部門</text:span><text:span text:style-name="T57">地址</text:span></text:p>
          </table:table-cell>
          <table:covered-table-cell/>
          <table:table-cell table:style-name="表格3.D61" table:number-columns-spanned="15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4" table:number-rows-spanned="2" office:value-type="string">
            <text:p text:style-name="P221"><text:span text:style-name="T11">*</text:span><text:span text:style-name="T25">保存所在地</text:span></text:p>
          </table:table-cell>
          <table:table-cell table:style-name="表格3.B62" table:number-columns-spanned="14" office:value-type="string">
            <text:p text:style-name="P180"><text:span text:style-name="T11">地點（址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9" table:number-columns-spanned="3" office:value-type="string">
            <text:p text:style-name="P192">GPS座標</text:p>
          </table:table-cell>
          <table:covered-table-cell/>
          <table:covered-table-cell/>
        </table:table-row>
        <table:table-row table:style-name="表格3.23">
          <table:covered-table-cell/>
          <table:table-cell table:style-name="表格3.B63" table:number-columns-spanned="14" office:value-type="string">
            <text:p text:style-name="P124">□同保管單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63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表格3.23">
          <table:table-cell table:style-name="表格3.A4" table:number-rows-spanned="2" office:value-type="string">
            <text:p text:style-name="P192">曾移地保存</text:p>
          </table:table-cell>
          <table:table-cell table:style-name="表格3.B65" table:number-rows-spanned="2" table:number-columns-spanned="14" office:value-type="string">
            <text:p text:style-name="P115">原存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9" table:number-columns-spanned="3" office:value-type="string">
            <text:p text:style-name="P129">遷移日期</text:p>
          </table:table-cell>
          <table:covered-table-cell/>
          <table:covered-table-cell/>
        </table:table-row>
        <table:table-row table:style-name="表格3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65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表格3.66">
          <table:table-cell table:style-name="表格3.A3" office:value-type="string">
            <text:p text:style-name="P221"><text:span text:style-name="T76">*</text:span><text:span text:style-name="T76">保存空間屬性</text:span></text:p>
          </table:table-cell>
          <table:table-cell table:style-name="表格3.B66" table:number-columns-spanned="17" office:value-type="string">
            <text:p text:style-name="P161"><text:span text:style-name="T11">□寺廟　□</text:span><text:span text:style-name="T15">教堂　</text:span><text:span text:style-name="T11">□</text:span><text:span text:style-name="T53">祠堂</text:span><text:span text:style-name="T53">　</text:span><text:span text:style-name="T11">□宅第　□民俗團體　□部落　□</text:span><text:span text:style-name="T53">學校</text:span></text:p>
            <text:p text:style-name="P161"><text:span text:style-name="T11">□</text:span><text:span text:style-name="T53">博物館、</text:span><text:span text:style-name="T11">圖書館　□金融設施　□醫療衛生設施　□研究設施</text:span></text:p>
            <text:p text:style-name="P161"><text:span text:style-name="T11">□產業設施　□公務設施　□國防設施　□遺址</text:span></text:p>
            <text:p text:style-name="P161"><text:span text:style-name="T11">□其他</text:span><text:span text:style-name="T42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3" office:value-type="string">
            <text:p text:style-name="P221"><text:span text:style-name="T76">*</text:span><text:span text:style-name="T76">保存空間文資身分</text:span></text:p>
          </table:table-cell>
          <table:table-cell table:style-name="表格3.B67" table:number-columns-spanned="17" office:value-type="string">
            <text:p text:style-name="P161"><text:span text:style-name="T44">□古</text:span><text:span text:style-name="T49">蹟</text:span><text:span text:style-name="T49"> <text:s text:c="9"/></text:span><text:span text:style-name="T44">□</text:span><text:span text:style-name="T49">歷史建築</text:span><text:span text:style-name="T49"> <text:s text:c="3"/></text:span><text:span text:style-name="T44">□</text:span><text:span text:style-name="T49">紀念建築 <text:s text:c="5"/></text:span><text:span text:style-name="T44">□</text:span><text:span text:style-name="T49">聚落建築群 <text:s/></text:span></text:p>
            <text:p text:style-name="P161"><text:span text:style-name="T44">□</text:span><text:span text:style-name="T49">考古遺址 <text:s text:c="5"/></text:span><text:span text:style-name="T44">□</text:span><text:span text:style-name="T49">史蹟 <text:s text:c="7"/></text:span><text:span text:style-name="T44">□</text:span><text:span text:style-name="T49">文化景觀 <text:s text:c="5"/></text:span><text:span text:style-name="T44">□</text:span><text:span text:style-name="T49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68" table:number-rows-spanned="4" office:value-type="string">
            <text:p text:style-name="P221"><text:span text:style-name="T76">*</text:span><text:span text:style-name="T76">保存環境</text:span></text:p>
          </table:table-cell>
          <table:table-cell table:style-name="表格3.B68" table:number-columns-spanned="5" office:value-type="string">
            <text:p text:style-name="P102">□庫房或展覽空間</text:p>
          </table:table-cell>
          <table:covered-table-cell/>
          <table:covered-table-cell/>
          <table:covered-table-cell/>
          <table:covered-table-cell/>
          <table:table-cell table:style-name="表格3.G68" table:number-rows-spanned="4" table:number-columns-spanned="2" office:value-type="string">
            <text:p text:style-name="P221"><text:span text:style-name="T25">*保存設備(複選)</text:span></text:p>
          </table:table-cell>
          <table:covered-table-cell/>
          <table:table-cell table:style-name="表格3.I71" table:number-rows-spanned="4" table:number-columns-spanned="10" office:value-type="string">
            <text:p text:style-name="P121">□展示櫃(架) <text:s/>□溫度控制 <text:s/>□濕度控制 <text:s/></text:p>
            <text:p text:style-name="P121">□消防設備 <text:s text:c="3"/>□防震設施 </text:p>
            <text:p text:style-name="P121">□保全 <text:s text:c="7"/>□監視(測)設備</text:p>
            <text:p text:style-name="P152"><text:span text:style-name="T44">□特設防護：</text:span><text:span text:style-name="T47"> <text:s text:c="19"/></text:span><text:span text:style-name="T44"><text:s/></text:span></text:p>
            <text:p text:style-name="P152"><text:span text:style-name="T44">□其他：</text:span><text:span text:style-name="T47"> <text:s text:c="14"/></text:span></text:p>
            <text:p text:style-name="P12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69" table:number-columns-spanned="5" office:value-type="string">
            <text:p text:style-name="P102">□半開放空間</text:p>
            <text:p text:style-name="P114">(如廟宇或公共建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covered-table-cell/>
          <table:table-cell table:style-name="表格3.B70" table:number-columns-spanned="5" office:value-type="string">
            <text:p text:style-name="P102">□戶外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71" table:number-columns-spanned="5" office:value-type="string">
            <text:p text:style-name="P149"><text:span text:style-name="T11">□其他：</text:span><text:span text:style-name="T42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7">
          <table:table-cell table:style-name="表格3.A72" table:number-rows-spanned="6" office:value-type="string">
            <text:p text:style-name="P221"><text:span text:style-name="T46">*管理維護相關規定</text:span><text:span text:style-name="T38">(依公有古物管理維護辦法第2條第2項填列)</text:span></text:p>
          </table:table-cell>
          <table:table-cell table:style-name="表格3.B72" table:number-columns-spanned="9" office:value-type="string">
            <text:p text:style-name="P105">規定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72" table:number-columns-spanned="4" office:value-type="string">
            <text:p text:style-name="P105">主管機關</text:p>
          </table:table-cell>
          <table:covered-table-cell/>
          <table:covered-table-cell/>
          <table:covered-table-cell/>
          <table:table-cell table:style-name="表格3.O72" table:number-columns-spanned="4" office:value-type="string">
            <text:p text:style-name="P105">備查日期</text:p>
          </table:table-cell>
          <table:covered-table-cell/>
          <table:covered-table-cell/>
          <table:covered-table-cell/>
        </table:table-row>
        <table:table-row table:style-name="表格3.73">
          <table:covered-table-cell/>
          <table:table-cell table:style-name="表格3.B73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3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O73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74">
          <table:covered-table-cell/>
          <table:table-cell table:style-name="表格3.B74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4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O74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57">
          <table:covered-table-cell/>
          <table:table-cell table:style-name="表格3.B75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5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O75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76">
          <table:covered-table-cell/>
          <table:table-cell table:style-name="表格3.B76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6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O76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77">
          <table:covered-table-cell/>
          <table:table-cell table:style-name="表格3.B77" table:number-columns-spanned="9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7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O77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3.23">
          <table:table-cell table:style-name="表格3.A68" office:value-type="string">
            <text:p text:style-name="P197">私有古物管理維護方式</text:p>
          </table:table-cell>
          <table:table-cell table:style-name="表格3.B78" table:number-columns-spanned="1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1"><text:span text:style-name="T76">*</text:span><text:span text:style-name="T76">文化資產</text:span></text:p>
            <text:p text:style-name="P203">保存法</text:p>
          </table:table-cell>
          <table:table-cell table:style-name="表格3.B79" table:number-columns-spanned="17" office:value-type="string">
            <text:p text:style-name="P149"><text:span text:style-name="T11">□列冊追蹤 </text:span><text:span text:style-name="T34"><text:s text:c="2"/>時間：</text:span><text:span text:style-name="T40"> </text:span><text:span text:style-name="T42"><text:s text:c="7"/></text:span></text:p>
            <text:p text:style-name="P102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21"><text:span text:style-name="T76">*</text:span><text:span text:style-name="T76">一般古物指定基準</text:span></text:p>
          </table:table-cell>
          <table:table-cell table:style-name="表格3.B80" table:number-columns-spanned="17" office:value-type="string">
            <text:p text:style-name="P236"><text:span text:style-name="T16">□具有地方或族群之風俗、記憶及傳說、信仰、傳統技術、藝能或生活文化特色。</text:span></text:p>
            <text:p text:style-name="P236"><text:span text:style-name="T16">□</text:span><text:span text:style-name="T23">具有地方重要人物或歷史事件之深厚淵源者。</text:span></text:p>
            <text:p text:style-name="P236"><text:span text:style-name="T16">□</text:span><text:span text:style-name="T23">能反映政治、經濟、社會、人文、藝術、科學等歷史變遷或時代特色者。</text:span></text:p>
            <text:p text:style-name="P153"><text:span text:style-name="T16">□具有藝術造詣或科學成就。</text:span></text:p>
            <text:p text:style-name="P153"><text:span text:style-name="T16">□數量稀少者。</text:span></text:p>
            <text:p text:style-name="P149"><text:span text:style-name="T16">□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221"><text:span text:style-name="T76">*</text:span><text:span text:style-name="T76">文化資產價值論述及申請指定理由</text:span></text:p>
            <text:p text:style-name="P209">(請依分級基準分項描述)</text:p>
          </table:table-cell>
          <table:table-cell table:style-name="表格3.B81" table:number-columns-spanned="17" office:value-type="string">
            <text:p text:style-name="P21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82" table:number-columns-spanned="17" office:value-type="string">
            <text:p text:style-name="P181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03">研究參考</text:p>
            <text:p text:style-name="P203">文獻</text:p>
          </table:table-cell>
          <table:table-cell table:style-name="表格3.B83" table:number-columns-spanned="17" office:value-type="string">
            <text:p text:style-name="P239"><text:span text:style-name="T107">書</text:span><text:span text:style-name="T108">：</text:span><text:span text:style-name="T108">執筆作者姓名，發表年份，執筆文章題目，書名，編輯者姓名，版次，出版者，出版地，參考文章之起迄頁數。</text:span></text:p>
            <text:p text:style-name="P239"><text:span text:style-name="T108">E</text:span><text:span text:style-name="T108">x：</text:span><text:span text:style-name="T108">張承志（2010）。《文物保藏學原理（第三版）》。北京：科學出版社。</text:span></text:p>
            <text:p text:style-name="P239"><text:span text:style-name="T107">期刊文章</text:span><text:span text:style-name="T108">：</text:span><text:span text:style-name="T108">作者姓名，發表年份，文章題目，期刊名稱，卷號，期數，起迄頁數。</text:span></text:p>
            <text:p text:style-name="P239"><text:span text:style-name="T108">E</text:span><text:span text:style-name="T108">x：</text:span><text:span text:style-name="T108">陳有貝（2005）。〈現行法令與考古遺址問題 探討—新修正的文化資產保存法與環境影響 評估法〉，《田野考古》10（1）：27-43。</text:span></text:p>
            <text:p text:style-name="P239"><text:span text:style-name="T107">網路出版品</text:span><text:span text:style-name="T108">：</text:span><text:span text:style-name="T108">作者或編輯者姓名，文件主題，網址 (瀏覽之日期，西元年月日)</text:span></text:p>
            <text:p text:style-name="P239"><text:span text:style-name="T108">E</text:span><text:span text:style-name="T108">x：</text:span><text:span text:style-name="T108">張介凡（2007）。〈政院通過中正紀念堂 改 名 北 市 不 從 〉，《TVBS》，5 月 9 日，http://www.tvbs.com.tw/news/news_list. asp?no=sunkiss20070509184907，2012 年 6 月 13 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4" office:value-type="string">
            <text:p text:style-name="P1"><text:span text:style-name="T76">*附件</text:span></text:p>
            <text:p text:style-name="P52">(請逐項檢核)</text:p>
          </table:table-cell>
          <table:table-cell table:style-name="表格3.B84" table:number-columns-spanned="17" office:value-type="string">
            <text:list xml:id="list1054156399" text:style-name="WW8Num7">
              <text:list-item>
                <text:p text:style-name="P58"><text:span text:style-name="T80">圖片電子檔</text:span><text:span text:style-name="T85"> <text:s text:c="7"/></text:span><text:span text:style-name="T80">件*(圖檔大小至少2MB)</text:span></text:p>
              </text:list-item>
              <text:list-item>
                <text:p text:style-name="P58"><text:span text:style-name="T80">一案多件文物或附屬物清單</text:span><text:span text:style-name="T85"> <text:s text:c="6"/></text:span><text:span text:style-name="T80">件、電子檔</text:span><text:span text:style-name="T85"> <text:s text:c="7"/></text:span><text:span text:style-name="T80">件</text:span></text:p>
              </text:list-item>
              <text:list-item>
                <text:p text:style-name="P58"><text:span text:style-name="T80">來源相關證明文件</text:span><text:span text:style-name="T85"> <text:s text:c="6"/></text:span><text:span text:style-name="T80">件(*私有文物必附)</text:span></text:p>
              </text:list-item>
              <text:list-item>
                <text:p text:style-name="P53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5" office:value-type="string">
            <text:p text:style-name="P45">備註</text:p>
          </table:table-cell>
          <table:table-cell table:style-name="表格3.B85" table:number-columns-spanned="17" office:value-type="string">
            <text:list xml:id="list1500886076" text:style-name="WW8Num12">
              <text:list-item>
                <text:p text:style-name="P59"><text:span text:style-name="T80">本表依「文化資產保存法」第67條及施行細則第30條(私有文物)、「公有古物管理維護辦法」第2、3、5條設計，適用於私有文物所有人申請指定一般古物時使用，公有文物保管單位可比照辦理。</text:span></text:p>
              </text:list-item>
              <text:list-item>
                <text:p text:style-name="P54">標註〝*〞者為必填欄。</text:p>
              </text:list-item>
              <text:list-item>
                <text:p text:style-name="P59"><text:span text:style-name="T80">文物代表性圖片或相關圖片應檢附圖片電子檔。</text:span></text:p>
              </text:list-item>
              <text:list-item>
                <text:p text:style-name="P55">申請應備文件</text:p>
              </text:list-item>
            </text:list>
            <text:list xml:id="list2234923055" text:style-name="WW8Num4">
              <text:list-item>
                <text:p text:style-name="P240"><text:span text:style-name="T72">文物提報指定一般古物申請表。</text:span></text:p>
              </text:list-item>
              <text:list-item>
                <text:p text:style-name="P240"><text:span text:style-name="T72">一般古物指定申請資料一覽表、一般古物指定申請資料表。</text:span></text:p>
              </text:list-item>
              <text:list-item>
                <text:p text:style-name="P241">文物照片電子檔。</text:p>
              </text:list-item>
              <text:list-item>
                <text:p text:style-name="P240"><text:span text:style-name="T31">私有文物非所有人或保</text:span><text:span text:style-name="T72">管單位提報者，應填報提報單位/人資料並檢附委託書。</text:span></text:p>
              </text:list-item>
              <text:list-item>
                <text:p text:style-name="P240"><text:span text:style-name="T74">私有文物提報需提供</text:span><text:span text:style-name="T80">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34">註1： 「</text:span><text:span text:style-name="T25">*</text:span><text:span text:style-name="T34">」表示此為必填欄位。</text:span></text:p>
      <text:p text:style-name="P78"><text:span text:style-name="T34">註2：表件問題，請聯繫文化部文資局古物科，04-22177777#6722。</text:span></text:p>
      <text:p text:style-name="P77">附件1</text:p>
      <text:p text:style-name="P79"><text:span text:style-name="T25">相關</text:span>照片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21"><text:span text:style-name="T11">古物保存現狀照片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00"/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10">古物保存環境照片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111"/>
          </table:table-cell>
          <table:covered-table-cell/>
        </table:table-row>
        <table:table-row table:style-name="表格4.5">
          <table:table-cell table:style-name="表格4.A5" office:value-type="string">
            <text:p text:style-name="P184">照片資訊</text:p>
          </table:table-cell>
          <table:table-cell table:style-name="表格4.B5" office:value-type="string">
            <text:p text:style-name="P149"><text:span text:style-name="T44">攝影時間：</text:span><text:span text:style-name="T11"> </text:span><text:span text:style-name="T44"><text:s text:c="13"/>攝影者：</text:span><text:span text:style-name="T11"> </text:span></text:p>
          </table:table-cell>
        </table:table-row>
      </table:table>
      <text:p text:style-name="P243">註：本頁欄位可自行增減。</text:p>
      <text:p text:style-name="P81">附件2</text:p>
      <text:p text:style-name="P80">一案多件或附屬文物清單<text:span text:style-name="T69">(共 <text:s text:c="4"/>件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C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2" office:value-type="string">
            <text:p text:style-name="P157"><text:span text:style-name="T51">*本案文物名稱</text:span></text:p>
          </table:table-cell>
          <table:covered-table-cell/>
          <table:table-cell table:style-name="表格5.C1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表格5.G1" table:number-columns-spanned="2" office:value-type="string">
            <text:p text:style-name="P155"><text:span text:style-name="T51">*</text:span><text:span text:style-name="T11">典藏或財產編號</text:span></text:p>
          </table:table-cell>
          <table:covered-table-cell/>
          <table:table-cell table:style-name="表格5.I1" table:number-columns-spanned="2" office:value-type="string">
            <text:p text:style-name="P118"/>
          </table:table-cell>
          <table:covered-table-cell/>
        </table:table-row>
        <table:table-row table:style-name="表格5.2">
          <table:table-cell table:style-name="表格5.A2" office:value-type="string">
            <text:p text:style-name="P107">*序號</text:p>
          </table:table-cell>
          <table:table-cell table:style-name="表格5.B2" table:number-columns-spanned="3" office:value-type="string">
            <text:p text:style-name="P157"><text:span text:style-name="T11">*文物名稱</text:span></text:p>
          </table:table-cell>
          <table:covered-table-cell/>
          <table:covered-table-cell/>
          <table:table-cell table:style-name="表格5.B2" office:value-type="string">
            <text:p text:style-name="P107">尺寸(cm)</text:p>
          </table:table-cell>
          <table:table-cell table:style-name="表格5.B2" table:number-columns-spanned="2" office:value-type="string">
            <text:p text:style-name="P107">材質</text:p>
          </table:table-cell>
          <table:covered-table-cell/>
          <table:table-cell table:style-name="表格5.B2" table:number-columns-spanned="2" office:value-type="string">
            <text:p text:style-name="P163">圖片</text:p>
          </table:table-cell>
          <table:covered-table-cell/>
          <table:table-cell table:style-name="表格5.J2" office:value-type="string">
            <text:p text:style-name="P107">備註或其他</text:p>
            <text:p text:style-name="P107">基本資訊</text:p>
          </table:table-cell>
        </table:table-row>
        <table:table-row table:style-name="表格5.3">
          <table:table-cell table:style-name="表格5.A3" office:value-type="string">
            <text:p text:style-name="P175"/>
            <text:p text:style-name="P174"/>
          </table:table-cell>
          <table:table-cell table:style-name="表格5.B3" table:number-columns-spanned="3" office:value-type="string">
            <text:p text:style-name="P57"/>
          </table:table-cell>
          <table:covered-table-cell/>
          <table:covered-table-cell/>
          <table:table-cell table:style-name="表格5.E3" office:value-type="string">
            <text:p text:style-name="P57"/>
          </table:table-cell>
          <table:table-cell table:style-name="表格5.F3" table:number-columns-spanned="2" office:value-type="string">
            <text:p text:style-name="P175"/>
          </table:table-cell>
          <table:covered-table-cell/>
          <table:table-cell table:style-name="表格5.H3" table:number-columns-spanned="2" office:value-type="string">
            <text:p text:style-name="P199"/>
          </table:table-cell>
          <table:covered-table-cell/>
          <table:table-cell table:style-name="表格5.J3" office:value-type="string">
            <text:p text:style-name="P170"/>
          </table:table-cell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B4" table:number-columns-spanned="3" office:value-type="string">
            <text:p text:style-name="P165"/>
          </table:table-cell>
          <table:covered-table-cell/>
          <table:covered-table-cell/>
          <table:table-cell table:style-name="表格5.E4" office:value-type="string">
            <text:p text:style-name="P164"/>
          </table:table-cell>
          <table:table-cell table:style-name="表格5.F4" table:number-columns-spanned="2" office:value-type="string">
            <text:p text:style-name="P164"/>
          </table:table-cell>
          <table:covered-table-cell/>
          <table:table-cell table:style-name="表格5.H4" table:number-columns-spanned="2" office:value-type="string">
            <text:p text:style-name="P199"/>
          </table:table-cell>
          <table:covered-table-cell/>
          <table:table-cell table:style-name="表格5.J3" office:value-type="string">
            <text:p text:style-name="P170"/>
          </table:table-cell>
        </table:table-row>
        <table:table-row table:style-name="表格5.5">
          <table:table-cell table:style-name="表格5.A5" office:value-type="string">
            <text:p text:style-name="P164"/>
          </table:table-cell>
          <table:table-cell table:style-name="表格5.B5" table:number-columns-spanned="3" office:value-type="string">
            <text:p text:style-name="P164"/>
          </table:table-cell>
          <table:covered-table-cell/>
          <table:covered-table-cell/>
          <table:table-cell table:style-name="表格5.E5" office:value-type="string">
            <text:p text:style-name="P164"/>
          </table:table-cell>
          <table:table-cell table:style-name="表格5.F5" table:number-columns-spanned="2" office:value-type="string">
            <text:p text:style-name="P164"/>
          </table:table-cell>
          <table:covered-table-cell/>
          <table:table-cell table:style-name="表格5.H5" table:number-columns-spanned="2" office:value-type="string">
            <text:p text:style-name="P199"/>
          </table:table-cell>
          <table:covered-table-cell/>
          <table:table-cell table:style-name="表格5.J3" office:value-type="string">
            <text:p text:style-name="P170"/>
          </table:table-cell>
        </table:table-row>
        <table:table-row table:style-name="表格5.6">
          <table:table-cell table:style-name="表格5.A6" office:value-type="string">
            <text:p text:style-name="P164"/>
          </table:table-cell>
          <table:table-cell table:style-name="表格5.B6" table:number-columns-spanned="3" office:value-type="string">
            <text:p text:style-name="P164"/>
          </table:table-cell>
          <table:covered-table-cell/>
          <table:covered-table-cell/>
          <table:table-cell table:style-name="表格5.E6" office:value-type="string">
            <text:p text:style-name="P164"/>
          </table:table-cell>
          <table:table-cell table:style-name="表格5.F6" table:number-columns-spanned="2" office:value-type="string">
            <text:p text:style-name="P164"/>
          </table:table-cell>
          <table:covered-table-cell/>
          <table:table-cell table:style-name="表格5.H6" table:number-columns-spanned="2" office:value-type="string">
            <text:p text:style-name="P199"/>
          </table:table-cell>
          <table:covered-table-cell/>
          <table:table-cell table:style-name="表格5.J3" office:value-type="string">
            <text:p text:style-name="P170"/>
          </table:table-cell>
        </table:table-row>
        <table:table-row table:style-name="表格5.7">
          <table:table-cell table:style-name="表格5.A7" table:number-columns-spanned="3" office:value-type="string">
            <text:p text:style-name="P184">照片資訊</text:p>
          </table:table-cell>
          <table:covered-table-cell/>
          <table:covered-table-cell/>
          <table:table-cell table:style-name="表格5.D7" table:number-columns-spanned="7" office:value-type="string">
            <text:p text:style-name="P149"><text:span text:style-name="T44">攝影時間：</text:span><text:span text:style-name="T11"> </text:span><text:span text:style-name="T44"><text:s text:c="14"/>攝影者：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34">註1：一案多件文物者(2件以上)或含多件附屬物件，請填附本清單。亦可檢附保管單位現有之文物清單。</text:span></text:p>
      <text:p text:style-name="P243">註2：本頁欄位可自行增減。</text:p>
      <text:p text:style-name="P188"/>
      <text:p text:style-name="P36"/>
      <text:p text:style-name="P82">附件3</text:p>
      <text:p text:style-name="P80">文物普查調查研究附表－口述史料記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57"><text:span text:style-name="T51">*本案文物名稱</text:span></text:p>
          </table:table-cell>
          <table:table-cell table:style-name="表格6.B1" table:number-columns-spanned="2" office:value-type="string">
            <text:p text:style-name="P148"/>
          </table:table-cell>
          <table:covered-table-cell/>
          <table:table-cell table:style-name="表格6.D1" table:number-columns-spanned="4" office:value-type="string">
            <text:p text:style-name="P155"><text:span text:style-name="T51">*</text:span><text:span text:style-name="T11">典藏或財產編號</text:span></text:p>
          </table:table-cell>
          <table:covered-table-cell/>
          <table:covered-table-cell/>
          <table:covered-table-cell/>
          <table:table-cell table:style-name="表格6.H1" office:value-type="string">
            <text:p text:style-name="P118"/>
          </table:table-cell>
        </table:table-row>
        <table:table-row table:style-name="表格6.2">
          <table:table-cell table:style-name="表格6.A2" office:value-type="string">
            <text:p text:style-name="P157"><text:span text:style-name="T51">*</text:span><text:span text:style-name="T51">受訪人</text:span></text:p>
          </table:table-cell>
          <table:table-cell table:style-name="表格6.B2" table:number-columns-spanned="2" office:value-type="string">
            <text:p text:style-name="P98"/>
          </table:table-cell>
          <table:covered-table-cell/>
          <table:table-cell table:style-name="表格6.D2" table:number-columns-spanned="2" office:value-type="string">
            <text:p text:style-name="P96">出生</text:p>
          </table:table-cell>
          <table:covered-table-cell/>
          <table:table-cell table:style-name="表格6.F2" table:number-columns-spanned="3" office:value-type="string">
            <text:p text:style-name="P40"><text:span text:style-name="T11">西元</text:span><text:span text:style-name="T42"> <text:s text:c="4"/></text:span><text:span text:style-name="T11">年</text:span><text:span text:style-name="T42"> <text:s text:c="4"/></text:span><text:span text:style-name="T11">月</text:span><text:span text:style-name="T42"> <text:s text:c="4"/></text:span><text:span text:style-name="T11">日</text:span></text:p>
            <text:p text:style-name="P40"><text:span text:style-name="T11">或</text:span><text:span text:style-name="T42"> <text:s text:c="10"/></text:span><text:span text:style-name="T11">經歷年代</text:span><text:span text:style-name="T102">（清末－日治）</text:span>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35">受訪人聯絡資訊</text:p>
          </table:table-cell>
          <table:table-cell table:style-name="表格6.B3" table:number-columns-spanned="7" office:value-type="string">
            <text:p text:style-name="P40"><text:span text:style-name="T11">電話： <text:s text:c="18"/></text:span><text:span text:style-name="T11">Email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8" office:value-type="string">
            <text:p text:style-name="P96">訪查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35">*</text:p>
            <text:p text:style-name="P135">訪談內容摘要</text:p>
            <text:p text:style-name="P135">（約300字）</text:p>
          </table:table-cell>
          <table:table-cell table:style-name="表格6.B5" table:number-columns-spanned="7" office:value-type="string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5" office:value-type="string">
            <text:p text:style-name="P135">訪談詳細內容</text:p>
            <text:p text:style-name="P135">（逐字稿）</text:p>
          </table:table-cell>
          <table:table-cell table:style-name="表格6.B6" table:number-columns-spanned="7" office:value-type="string">
            <text:p text:style-name="P166">（訪談錄音檔時間）</text:p>
            <text:p text:style-name="P166">問：</text:p>
            <text:p text:style-name="P166">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5" office:value-type="string">
            <text:p text:style-name="P135">受訪人提供之資料</text:p>
          </table:table-cell>
          <table:table-cell table:style-name="表格6.B7" table:number-columns-spanned="7" office:value-type="string">
            <text:p text:style-name="P169"/>
            <text:p text:style-name="P168"/>
            <text:p text:style-name="P168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8" office:value-type="string">
            <text:p text:style-name="P96">訪談圖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4" office:value-type="string">
            <text:p text:style-name="P177"/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178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4" office:value-type="string">
            <text:p text:style-name="P185">受訪人照片</text:p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185">訪談照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5" office:value-type="string">
            <text:p text:style-name="P157"><text:span text:style-name="T51">紀錄</text:span><text:span text:style-name="T51">單位</text:span></text:p>
          </table:table-cell>
          <table:table-cell table:style-name="表格6.B11" office:value-type="string">
            <text:p text:style-name="P173"/>
          </table:table-cell>
          <table:table-cell table:style-name="表格6.C11" table:number-columns-spanned="4" office:value-type="string">
            <text:p text:style-name="P157"><text:span text:style-name="T51">訪談</text:span><text:span text:style-name="T51">日期</text:span></text:p>
          </table:table-cell>
          <table:covered-table-cell/>
          <table:covered-table-cell/>
          <table:covered-table-cell/>
          <table:table-cell table:style-name="表格6.G11" table:number-columns-spanned="2" office:value-type="string">
            <text:p text:style-name="P176">（西元年/月/日）</text:p>
          </table:table-cell>
          <table:covered-table-cell/>
        </table:table-row>
        <table:table-row table:style-name="表格6.12">
          <table:table-cell table:style-name="表格6.A5" office:value-type="string">
            <text:p text:style-name="P135">紀錄人員</text:p>
          </table:table-cell>
          <table:table-cell table:style-name="表格6.B12" office:value-type="string">
            <text:p text:style-name="P172"/>
          </table:table-cell>
          <table:table-cell table:style-name="表格6.C11" table:number-columns-spanned="4" office:value-type="string">
            <text:p text:style-name="P135">連絡方式</text:p>
          </table:table-cell>
          <table:covered-table-cell/>
          <table:covered-table-cell/>
          <table:covered-table-cell/>
          <table:table-cell table:style-name="表格6.E9" table:number-columns-spanned="2" office:value-type="string">
            <text:p text:style-name="P17">電話：</text:p>
            <text:p text:style-name="P179"><text:span text:style-name="T11">Email</text:span><text:span text:style-name="T11">：</text:span></text:p>
          </table:table-cell>
          <table:covered-table-cell/>
        </table:table-row>
      </table:table>
      <text:p text:style-name="P188">註：每位訪談人，請各別填附本清單。亦可檢附調查單位現有之訪談紀錄稿。</text:p>
      <text:p text:style-name="P3"/>
      <text:p text:style-name="Standard"><text:span text:style-name="T75">文物所有人委託書</text:span><text:span text:style-name="T20">參考範例</text:span></text:p>
      <text:p text:style-name="P1"><draw:frame draw:style-name="fr3" draw:name="外框3" text:anchor-type="char" svg:x="24.68cm" svg:y="-1.646cm" svg:width="1.866cm" svg:height="0.829cm" draw:z-index="0"><draw:text-box><text:p text:style-name="P1"/></draw:text-box></draw:frame><text:span text:style-name="T86">（提報單位名稱）</text:span><text:span text:style-name="T87">文物申請</text:span><text:span text:style-name="T2">提報</text:span><text:span text:style-name="T87">一般古物委託書</text:span></text:p>
      <text:p text:style-name="P46"/>
      <text:p text:style-name="P67"><text:span text:style-name="T88"><text:s/>本（申請單位名稱），委託（委託人姓名），協助本單位提報保管（所有）文物，向（直轄市、縣（市）主管機關名稱）提報一般古物</text:span><text:span text:style-name="T90"> <text:s text:c="6"/></text:span><text:span text:style-name="T88">案</text:span><text:span text:style-name="T90"> <text:s text:c="6"/></text:span><text:span text:style-name="T88">件（詳委託提報一般古物文物目錄），在此證明。</text:span></text:p>
      <text:p text:style-name="P56">委託提報一般古物文物目錄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ext:soft-page-break/>
        <table:table-row table:style-name="表格7.1">
          <table:table-cell table:style-name="表格7.A1" table:number-rows-spanned="2" office:value-type="string">
            <text:p text:style-name="P32">序號</text:p>
          </table:table-cell>
          <table:table-cell table:style-name="表格7.A1" table:number-rows-spanned="2" office:value-type="string">
            <text:p text:style-name="P9">典藏或財產編號</text:p>
          </table:table-cell>
          <table:table-cell table:style-name="表格7.A1" table:number-rows-spanned="2" office:value-type="string">
            <text:p text:style-name="P38"><text:span text:style-name="T25">附屬文物名稱</text:span></text:p>
          </table:table-cell>
          <table:table-cell table:style-name="表格7.A1" table:number-rows-spanned="2" office:value-type="string">
            <text:p text:style-name="P38"><text:span text:style-name="T25">尺寸(</text:span><text:span text:style-name="T25">cm</text:span><text:span text:style-name="T25">)</text:span></text:p>
          </table:table-cell>
          <table:table-cell table:style-name="表格7.A1" table:number-rows-spanned="2" office:value-type="string">
            <text:p text:style-name="P5">材質</text:p>
          </table:table-cell>
          <table:table-cell table:style-name="表格7.A1" table:number-columns-spanned="2" office:value-type="string">
            <text:p text:style-name="P5">數量</text:p>
          </table:table-cell>
          <table:covered-table-cell/>
          <table:table-cell table:style-name="表格7.A1" table:number-rows-spanned="2" office:value-type="string">
            <text:p text:style-name="P9">圖片</text:p>
          </table:table-cell>
          <table:table-cell table:style-name="表格7.I1" table:number-rows-spanned="2" office:value-type="string">
            <text:p text:style-name="P9">備註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43">案</text:p>
          </table:table-cell>
          <table:table-cell table:style-name="表格7.A1" office:value-type="string">
            <text:p text:style-name="P43">件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72"/>
          </table:table-cell>
          <table:table-cell table:style-name="表格7.B3" office:value-type="string">
            <text:p text:style-name="P21"/>
          </table:table-cell>
          <table:table-cell table:style-name="表格7.C3" office:value-type="string">
            <text:p text:style-name="P74"/>
          </table:table-cell>
          <table:table-cell table:style-name="表格7.D3" office:value-type="string">
            <text:p text:style-name="P74"/>
          </table:table-cell>
          <table:table-cell table:style-name="表格7.E3" office:value-type="string">
            <text:p text:style-name="P74"/>
          </table:table-cell>
          <table:table-cell table:style-name="表格7.F3" office:value-type="string">
            <text:p text:style-name="P74"/>
          </table:table-cell>
          <table:table-cell table:style-name="表格7.G3" office:value-type="string">
            <text:p text:style-name="P74"/>
          </table:table-cell>
          <table:table-cell table:style-name="表格7.H3" office:value-type="string">
            <text:p text:style-name="P22"/>
          </table:table-cell>
          <table:table-cell table:style-name="表格7.I3" office:value-type="string">
            <text:p text:style-name="P21"/>
            <text:p text:style-name="P20"/>
          </table:table-cell>
        </table:table-row>
        <table:table-row table:style-name="表格7.3">
          <table:table-cell table:style-name="表格7.A4" office:value-type="string">
            <text:p text:style-name="P74"/>
          </table:table-cell>
          <table:table-cell table:style-name="表格7.B4" office:value-type="string">
            <text:p text:style-name="P74"/>
          </table:table-cell>
          <table:table-cell table:style-name="表格7.C4" office:value-type="string">
            <text:p text:style-name="P74"/>
          </table:table-cell>
          <table:table-cell table:style-name="表格7.D4" office:value-type="string">
            <text:p text:style-name="P74"/>
          </table:table-cell>
          <table:table-cell table:style-name="表格7.E4" office:value-type="string">
            <text:p text:style-name="P74"/>
          </table:table-cell>
          <table:table-cell table:style-name="表格7.F4" office:value-type="string">
            <text:p text:style-name="P74"/>
          </table:table-cell>
          <table:table-cell table:style-name="表格7.G4" office:value-type="string">
            <text:p text:style-name="P74"/>
          </table:table-cell>
          <table:table-cell table:style-name="表格7.H4" office:value-type="string">
            <text:p text:style-name="P22"/>
          </table:table-cell>
          <table:table-cell table:style-name="表格7.I4" office:value-type="string">
            <text:p text:style-name="P74"/>
          </table:table-cell>
        </table:table-row>
        <table:table-row table:style-name="表格7.3">
          <table:table-cell table:style-name="表格7.A5" office:value-type="string">
            <text:p text:style-name="P74"/>
          </table:table-cell>
          <table:table-cell table:style-name="表格7.B5" office:value-type="string">
            <text:p text:style-name="P74"/>
          </table:table-cell>
          <table:table-cell table:style-name="表格7.C5" office:value-type="string">
            <text:p text:style-name="P74"/>
          </table:table-cell>
          <table:table-cell table:style-name="表格7.D5" office:value-type="string">
            <text:p text:style-name="P74"/>
          </table:table-cell>
          <table:table-cell table:style-name="表格7.E5" office:value-type="string">
            <text:p text:style-name="P74"/>
          </table:table-cell>
          <table:table-cell table:style-name="表格7.F5" office:value-type="string">
            <text:p text:style-name="P74"/>
          </table:table-cell>
          <table:table-cell table:style-name="表格7.G5" office:value-type="string">
            <text:p text:style-name="P74"/>
          </table:table-cell>
          <table:table-cell table:style-name="表格7.H5" office:value-type="string">
            <text:p text:style-name="P22"/>
          </table:table-cell>
          <table:table-cell table:style-name="表格7.I5" office:value-type="string">
            <text:p text:style-name="P74"/>
          </table:table-cell>
        </table:table-row>
        <table:table-row table:style-name="表格7.3">
          <table:table-cell table:style-name="表格7.A6" office:value-type="string">
            <text:p text:style-name="P74"/>
          </table:table-cell>
          <table:table-cell table:style-name="表格7.B6" office:value-type="string">
            <text:p text:style-name="P74"/>
          </table:table-cell>
          <table:table-cell table:style-name="表格7.C6" office:value-type="string">
            <text:p text:style-name="P74"/>
          </table:table-cell>
          <table:table-cell table:style-name="表格7.D6" office:value-type="string">
            <text:p text:style-name="P74"/>
          </table:table-cell>
          <table:table-cell table:style-name="表格7.E6" office:value-type="string">
            <text:p text:style-name="P74"/>
          </table:table-cell>
          <table:table-cell table:style-name="表格7.F6" office:value-type="string">
            <text:p text:style-name="P74"/>
          </table:table-cell>
          <table:table-cell table:style-name="表格7.G6" office:value-type="string">
            <text:p text:style-name="P74"/>
          </table:table-cell>
          <table:table-cell table:style-name="表格7.H6" office:value-type="string">
            <text:p text:style-name="P22"/>
          </table:table-cell>
          <table:table-cell table:style-name="表格7.I6" office:value-type="string">
            <text:p text:style-name="P21"/>
          </table:table-cell>
        </table:table-row>
        <table:table-row table:style-name="表格7.7">
          <table:table-cell table:style-name="表格7.A7" table:number-columns-spanned="5" office:value-type="string">
            <text:p text:style-name="P39"><text:span text:style-name="T25">合計委託提報總案件數：</text:span></text:p>
          </table:table-cell>
          <table:covered-table-cell/>
          <table:covered-table-cell/>
          <table:covered-table-cell/>
          <table:covered-table-cell/>
          <table:table-cell table:style-name="表格7.A1" office:value-type="string">
            <text:p text:style-name="P18"/>
          </table:table-cell>
          <table:table-cell table:style-name="表格7.A1" office:value-type="string">
            <text:p text:style-name="P18"/>
          </table:table-cell>
          <table:table-cell table:style-name="表格7.H7" table:number-columns-spanned="2" office:value-type="string">
            <text:p text:style-name="P18"/>
          </table:table-cell>
          <table:covered-table-cell/>
        </table:table-row>
      </table:table>
      <text:p text:style-name="P242"><text:span text:style-name="T34">註：1.一案多件古物者(2件以上)或含多件附屬物件，請填附本清單。亦可檢附保管單位現有之古物清單。</text:span></text:p>
      <text:p text:style-name="P242"><text:span text:style-name="T34"><text:s text:c="4"/>2.本頁欄位可自行增減。</text:span></text:p>
      <text:p text:style-name="P245">立書人</text:p>
      <text:p text:style-name="P245"><text:s text:c="11"/>委託單位： <text:s text:c="11"/>　（簽章）</text:p>
      <text:p text:style-name="P245"/>
      <text:p text:style-name="P245"><text:s text:c="11"/>受委託人： <text:s text:c="13"/>（簽章）</text:p>
      <text:p text:style-name="P245"/>
      <text:p text:style-name="P245">中華民國 <text:s text:c="9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-conte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73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保管單位文物申請指定一般古物使用（公告版）</text:p>
      </style:header>
    </style:master-page>
    <style:master-page style:name="轉換_20_1" style:display-name="轉換 1" style:page-layout-name="Mpm1">
      <style:header>
        <text:p text:style-name="MP1">保管單位文物申請指定一般古物使用（公告版）</text:p>
      </style:header>
    </style:master-page>
    <style:master-page style:name="轉換_20_2" style:display-name="轉換 2" style:page-layout-name="Mpm2">
      <style:header>
        <text:p text:style-name="MP1">保管單位文物申請指定一般古物使用（公告版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30T17:02:00</meta:creation-date>
    <dc:creator>吳綺翎</dc:creator>
    <dc:date>2018-11-30T17:02:00</dc:date>
    <meta:print-date>2016-07-19T15:31:00</meta:print-date>
    <meta:editing-cycles>2</meta:editing-cycles>
    <meta:document-statistic meta:table-count="7" meta:image-count="0" meta:object-count="0" meta:page-count="11" meta:paragraph-count="317" meta:word-count="3744" meta:character-count="4635" meta:non-whitespace-character-count="3938"/>
    <meta:generator>LibreOffice/6.2.1.2$Windows_X86_64 LibreOffice_project/7bcb35dc3024a62dea0caee87020152d1ee96e71</meta:generator>
  </office:meta>
</office:document-meta>
</file>