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細明體1" svg:font-family="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35.58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7.5mm"/>
    </style:style>
    <style:style style:name="co7" style:family="table-column">
      <style:table-column-properties fo:break-before="auto" style:column-width="52.9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8.8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新竹縣地方文化館資訊</text:p>
          </table:table-cell>
          <table:covered-table-cell table:number-columns-repeated="5" table:style-name="ce9"/>
          <table:covered-table-cell table:style-name="ce1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10"/>
          <table:covered-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一</text:span><text:span text:style-name="T3">).</text:span><text:span text:style-name="T2">竹北市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12" office:value-type="string" calcext:value-type="string">
            <text:p>館舍名稱</text:p>
          </table:table-cell>
          <table:table-cell table:style-name="ce12" office:value-type="string" calcext:value-type="string">
            <text:p>開放時間</text:p>
          </table:table-cell>
          <table:table-cell table:style-name="ce12" office:value-type="string" calcext:value-type="string">
            <text:p>聯絡電話</text:p>
          </table:table-cell>
          <table:table-cell table:style-name="ce12" office:value-type="string" calcext:value-type="string">
            <text:p>地　　址</text:p>
          </table:table-cell>
          <table:table-cell table:style-name="ce12" office:value-type="string" calcext:value-type="string">
            <text:p>參觀方式</text:p>
          </table:table-cell>
          <table:table-cell table:style-name="ce21" office:value-type="string" calcext:value-type="string">
            <text:p>網址</text:p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新竹縣縣史館</text:p>
          </table:table-cell>
          <table:table-cell table:style-name="ce13" office:value-type="string" calcext:value-type="string">
            <text:p>週二至五<text:span text:style-name="T1">9:00-12:00</text:span><text:span text:style-name="T2">；</text:span><text:span text:style-name="T3">13:30-17:00                                                 </text:span><text:span text:style-name="T2">週六至日9:00-17:00（週一、國定假日及選舉日休館）</text:span></text:p>
          </table:table-cell>
          <table:table-cell table:style-name="ce16" office:value-type="string" calcext:value-type="string">
            <text:p>03-5510201#712</text:p>
          </table:table-cell>
          <table:table-cell table:style-name="ce16" office:value-type="string" calcext:value-type="string">
            <text:p>30295<text:span text:style-name="T5">新竹縣竹北市吳濁流路</text:span><text:span text:style-name="T3">55</text:span><text:span text:style-name="T2">號</text:span></text:p>
          </table:table-cell>
          <table:table-cell table:style-name="ce13" office:value-type="string" calcext:value-type="string">
            <text:p>免費參觀。團體導覽請於<text:span text:style-name="T1">10</text:span><text:span text:style-name="T2">天前以電話方式預約</text:span>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新瓦屋客家文化保存區</text:p>
          </table:table-cell>
          <table:table-cell table:style-name="ce13" office:value-type="string" calcext:value-type="string">
            <text:p>園區開放時間為<text:span text:style-name="T1">08:00-20:30</text:span><text:span text:style-name="T2">，店家營業時間依其而定。</text:span></text:p>
          </table:table-cell>
          <table:table-cell table:style-name="ce16" office:value-type="string" calcext:value-type="string">
            <text:p>03-6580651</text:p>
          </table:table-cell>
          <table:table-cell table:style-name="ce16" office:value-type="string" calcext:value-type="string">
            <text:p>302<text:span text:style-name="T5">新竹縣竹北市文興路一段</text:span><text:span text:style-name="T3">123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新竹縣政府文化局圖書館</text:p>
          </table:table-cell>
          <table:table-cell table:style-name="ce13" office:value-type="string" calcext:value-type="string">
            <text:p>週二至五<text:span text:style-name="T1">09:00-20:30 </text:span><text:span text:style-name="T2">；週六至日</text:span><text:span text:style-name="T3">09:00-17:00</text:span><text:span text:style-name="T2">（週一、國定假日與選舉日休館）</text:span></text:p>
          </table:table-cell>
          <table:table-cell table:style-name="ce16" office:value-type="string" calcext:value-type="string">
            <text:p>03-5510201</text:p>
          </table:table-cell>
          <table:table-cell table:style-name="ce16" office:value-type="string" calcext:value-type="string">
            <text:p>302<text:span text:style-name="T5">新竹縣竹北市縣政九路南段</text:span><text:span text:style-name="T3">146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地區(二)芎林鄉</text:p>
          </table:table-cell>
          <table:covered-table-cell table:number-columns-repeated="5" table:style-name="ce14"/>
          <table:covered-table-cell table:style-name="ce23"/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紙寮窩造紙工坊</text:p>
          </table:table-cell>
          <table:table-cell table:style-name="ce13" office:value-type="string" calcext:value-type="string">
            <text:p>週一至五<text:span text:style-name="T1">08:00-17:00</text:span><text:span text:style-name="T2">；六日採預約制。</text:span></text:p>
          </table:table-cell>
          <table:table-cell table:style-name="ce16" office:value-type="string" calcext:value-type="string">
            <text:p>03-5924517</text:p>
          </table:table-cell>
          <table:table-cell table:style-name="ce16" office:value-type="string" calcext:value-type="string">
            <text:p>307<text:span text:style-name="T5">新竹縣芎林鄉文林村</text:span><text:span text:style-name="T3">10</text:span><text:span text:style-name="T2">鄰</text:span><text:span text:style-name="T3">10-3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4" office:value-type="string" calcext:value-type="string">
            <text:p><text:a xlink:href="https://www.facebook.com/paperhutnest/" xlink:type="simple">紙寮窩造紙工坊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三</text:span><text:span text:style-name="T3">). </text:span><text:span text:style-name="T2">新埔鎮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新埔宗祠客家文化導覽館</text:p>
          </table:table-cell>
          <table:table-cell table:style-name="ce13" office:value-type="string" calcext:value-type="string">
            <text:p>週三至日<text:span text:style-name="T1">09:00-12:00</text:span><text:span text:style-name="T2">、</text:span><text:span text:style-name="T3">12:40-16:00 (</text:span><text:span text:style-name="T2">周一、二休館</text:span><text:span text:style-name="T3">)</text:span></text:p>
          </table:table-cell>
          <table:table-cell table:style-name="ce16" office:value-type="string" calcext:value-type="string">
            <text:p>03-5892880</text:p>
          </table:table-cell>
          <table:table-cell table:style-name="ce13" office:value-type="string" calcext:value-type="string">
            <text:p>新竹縣新埔鎮四座里中正路<text:span text:style-name="T1">366</text:span><text:span text:style-name="T2">號</text:span></text:p>
          </table:table-cell>
          <table:table-cell table:style-name="ce13" office:value-type="string" calcext:value-type="string">
            <text:p>預約制</text:p>
          </table:table-cell>
          <table:table-cell table:style-name="ce25" office:value-type="string" calcext:value-type="string">
            <text:p><text:a xlink:href="http://www.xinpu-ahm.com.tw/info.asp" xlink:type="simple">新竹縣新埔宗祠博物館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四</text:span><text:span text:style-name="T3">). </text:span><text:span text:style-name="T2">北埔鄉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鄧南光影像紀念館</text:p>
          </table:table-cell>
          <table:table-cell table:style-name="ce16" office:value-type="string" calcext:value-type="string">
            <text:p><text:span text:style-name="T4">周三至日</text:span><text:span text:style-name="T3">10:00-17:00</text:span><text:span text:style-name="T2">（周一二休館）</text:span></text:p>
          </table:table-cell>
          <table:table-cell table:style-name="ce16" office:value-type="string" calcext:value-type="string">
            <text:p>03-5802868</text:p>
          </table:table-cell>
          <table:table-cell table:style-name="ce16" office:value-type="string" calcext:value-type="string">
            <text:p>314<text:span text:style-name="T5">新竹縣北埔鄉公園街</text:span><text:span text:style-name="T3">15</text:span><text:span text:style-name="T2">號</text:span></text:p>
          </table:table-cell>
          <table:table-cell table:style-name="ce13" office:value-type="string" calcext:value-type="string">
            <text:p>免費入館參觀</text:p>
          </table:table-cell>
          <table:table-cell table:style-name="ce22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四</text:span><text:span text:style-name="T3">). </text:span><text:span text:style-name="T2">竹東鎮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蕭如松藝術園區</text:p>
          </table:table-cell>
          <table:table-cell table:style-name="ce16" office:value-type="string" calcext:value-type="string">
            <text:p><text:span text:style-name="T4">周一至日</text:span><text:span text:style-name="T3">10:00-18:00</text:span><text:span text:style-name="T2">（週二休館）</text:span></text:p>
          </table:table-cell>
          <table:table-cell table:style-name="ce16" office:value-type="string" calcext:value-type="string">
            <text:p>03-5956009</text:p>
          </table:table-cell>
          <table:table-cell table:style-name="ce13" office:value-type="string" calcext:value-type="string">
            <text:p>新竹縣竹東鎮三民街<text:span text:style-name="T1">60</text:span><text:span text:style-name="T2">號</text:span></text:p>
          </table:table-cell>
          <table:table-cell table:style-name="ce13" office:value-type="string" calcext:value-type="string">
            <text:p>入園門票<text:span text:style-name="T1">100</text:span><text:span text:style-name="T2">元。團體導覽請來電洽詢</text:span></text:p>
          </table:table-cell>
          <table:table-cell table:style-name="ce26" office:value-type="string" calcext:value-type="string">
            <text:p><text:a xlink:href="https://www.facebook.com/hsiaojusun" xlink:type="simple">蕭如松藝術園區</text:a></text:p>
          </table:table-cell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樹杞林文化館</text:p>
          </table:table-cell>
          <table:table-cell table:style-name="ce13" office:value-type="string" calcext:value-type="string">
            <text:p>週三至日<text:span text:style-name="T1">09:00-12:00</text:span><text:span text:style-name="T2">；</text:span><text:span text:style-name="T3">13:00-17:00</text:span><text:span text:style-name="T2">（週一、二休館）</text:span></text:p>
          </table:table-cell>
          <table:table-cell table:style-name="ce16" office:value-type="string" calcext:value-type="string">
            <text:p>03-596-6177#604</text:p>
          </table:table-cell>
          <table:table-cell table:style-name="ce13" office:value-type="string" calcext:value-type="string">
            <text:p>新竹縣竹東新生路<text:span text:style-name="T1">377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2" office:value-type="string" calcext:value-type="string">
            <text:p>--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篁城竹簾文化館</text:p>
          </table:table-cell>
          <table:table-cell table:style-name="ce16" office:value-type="string" calcext:value-type="string">
            <text:p><text:span text:style-name="T4">周一至六</text:span><text:span text:style-name="T3">09:00-17:30</text:span><text:span text:style-name="T2">（週日公休）</text:span></text:p>
          </table:table-cell>
          <table:table-cell table:style-name="ce16" office:value-type="string" calcext:value-type="string">
            <text:p>03-595-6965</text:p>
          </table:table-cell>
          <table:table-cell table:style-name="ce13" office:value-type="string" calcext:value-type="string">
            <text:p>新竹縣竹東鎮仁愛路<text:span text:style-name="T1">370</text:span><text:span text:style-name="T2">巷</text:span><text:span text:style-name="T3">31</text:span><text:span text:style-name="T2">號</text:span></text:p>
          </table:table-cell>
          <table:table-cell table:style-name="ce13" office:value-type="string" calcext:value-type="string">
            <text:p>導覽服務請電洽</text:p>
          </table:table-cell>
          <table:table-cell table:style-name="ce24" office:value-type="string" calcext:value-type="string">
            <text:p><text:a xlink:href="https://www.facebook.com/grandcurtain" xlink:type="simple">篁城竹簾文化館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五</text:span><text:span text:style-name="T3">). </text:span><text:span text:style-name="T2">橫山鄉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劉興欽漫畫教育博物館</text:p>
          </table:table-cell>
          <table:table-cell table:style-name="ce13" office:value-type="string" calcext:value-type="string">
            <text:p>周一至日<text:span text:style-name="T1">09:00-16:00 (</text:span><text:span text:style-name="T2">周二公休</text:span><text:span text:style-name="T3">)</text:span></text:p>
          </table:table-cell>
          <table:table-cell table:style-name="ce16" office:value-type="string" calcext:value-type="string">
            <text:p>03-5848019#302</text:p>
          </table:table-cell>
          <table:table-cell table:style-name="ce13" office:value-type="string" calcext:value-type="string">
            <text:p>新竹縣橫山鄉內灣村<text:span text:style-name="T1">3</text:span><text:span text:style-name="T2">鄰</text:span><text:span text:style-name="T3">110</text:span><text:span text:style-name="T2">號（內灣國小旁）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4" office:value-type="string" calcext:value-type="string">
            <text:p><text:a xlink:href="https://www.facebook.com/Dr.LiuXingChingComicMuseum" xlink:type="simple">劉興欽漫畫教育博物館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六</text:span><text:span text:style-name="T3">). </text:span><text:span text:style-name="T2">五峰鄉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張學良故居</text:p>
          </table:table-cell>
          <table:table-cell table:style-name="ce13" office:value-type="string" calcext:value-type="string">
            <text:p>週二至日<text:span text:style-name="T1">09:00-17:00</text:span><text:span text:style-name="T2">（週一休館）</text:span></text:p>
          </table:table-cell>
          <table:table-cell table:style-name="ce16" office:value-type="string" calcext:value-type="string">
            <text:p>03-585-1217</text:p>
          </table:table-cell>
          <table:table-cell table:style-name="ce16" office:value-type="string" calcext:value-type="string">
            <text:p>302<text:span text:style-name="T5">新竹縣五峰鄉桃山村清泉</text:span><text:span text:style-name="T3">256-6</text:span><text:span text:style-name="T2">號</text:span></text:p>
          </table:table-cell>
          <table:table-cell table:style-name="ce13" office:value-type="string" calcext:value-type="string">
            <text:p>免費參觀，團體導覽請來電洽詢</text:p>
          </table:table-cell>
          <table:table-cell table:style-name="ce24" office:value-type="string" calcext:value-type="string">
            <text:p><text:a xlink:href="https://www.facebook.com/zxlcp" xlink:type="simple">張學良文化園區</text:a></text:p>
          </table:table-cell>
          <table:table-cell table:number-columns-repeated="1017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賽夏族矮人祭場文物館</text:p>
          </table:table-cell>
          <table:table-cell table:style-name="ce13" office:value-type="string" calcext:value-type="string">
            <text:p>週二至日<text:span text:style-name="T1">09:00-17:00</text:span><text:span text:style-name="T2">（週一休館）</text:span></text:p>
          </table:table-cell>
          <table:table-cell table:style-name="ce16" office:value-type="string" calcext:value-type="string">
            <text:p>03-585-1217</text:p>
          </table:table-cell>
          <table:table-cell table:style-name="ce13" office:value-type="string" calcext:value-type="string">
            <text:p>新竹縣五峰鄉大隘村<text:span text:style-name="T1">16</text:span><text:span text:style-name="T2">鄰</text:span><text:span text:style-name="T3">331-1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4" office:value-type="string" calcext:value-type="string">
            <text:p><text:a xlink:href="https://www.facebook.com/%E6%96%B0%E7%AB%B9%E7%B8%A3%E4%BA%94%E5%B3%B0%E9%84%89%E8%B3%BD%E5%A4%8F%E6%97%8F%E7%9F%AE%E4%BA%BA%E7%A5%AD%E5%A0%B4%E6%96%87%E7%89%A9%E9%A4%A8-408466136001892/" xlink:type="simple">新竹縣五峰鄉賽夏族矮人祭場文物館</text:a></text:p>
          </table:table-cell>
          <table:table-cell table:number-columns-repeated="1017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五峰鄉原住民族館</text:p>
          </table:table-cell>
          <table:table-cell table:style-name="ce16" office:value-type="string" calcext:value-type="string">
            <text:p><text:span text:style-name="T5">週二至日</text:span><text:span text:style-name="T3">009:00-17:00</text:span><text:span text:style-name="T2">（週一休館）</text:span></text:p>
          </table:table-cell>
          <table:table-cell table:style-name="ce16" office:value-type="string" calcext:value-type="string">
            <text:p>03-585-1217</text:p>
          </table:table-cell>
          <table:table-cell table:style-name="ce13" office:value-type="string" calcext:value-type="string">
            <text:p>新竹縣五峰鄉桃山村清泉<text:span text:style-name="T1">164-6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4" office:value-type="string" calcext:value-type="string">
            <text:p><text:a xlink:href="https://www.facebook.com/%E6%96%B0%E7%AB%B9%E7%B8%A3%E4%BA%94%E5%B3%B0%E9%84%89%E5%8E%9F%E4%BD%8F%E6%B0%91%E6%97%8F%E9%A4%A8-520580971647380/" xlink:type="simple">新竹縣五峰鄉原住民族館</text:a></text:p>
          </table:table-cell>
          <table:table-cell table:number-columns-repeated="1017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清泉藝術之森</text:p>
          </table:table-cell>
          <table:table-cell table:style-name="ce13" office:value-type="string" calcext:value-type="string">
            <text:p>週二至日<text:span text:style-name="T1">09:00-17:00</text:span><text:span text:style-name="T2">（週一休館）</text:span></text:p>
          </table:table-cell>
          <table:table-cell table:style-name="ce16" office:value-type="string" calcext:value-type="string">
            <text:p>03-585-1217</text:p>
          </table:table-cell>
          <table:table-cell table:style-name="ce16" office:value-type="string" calcext:value-type="string">
            <text:p>302<text:span text:style-name="T5">新竹縣五峰鄉桃山村清泉</text:span><text:span text:style-name="T3">256-6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4" office:value-type="string" calcext:value-type="string">
            <text:p><text:a xlink:href="https://www.facebook.com/Ulay.artist.community.com.tw/" xlink:type="simple">清泉藝術之森</text:a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地區<text:span text:style-name="T1">(</text:span><text:span text:style-name="T2">七</text:span><text:span text:style-name="T3">). </text:span><text:span text:style-name="T2">尖石鄉</text:span></text:p>
          </table:table-cell>
          <table:covered-table-cell table:number-columns-repeated="5" table:style-name="ce13"/>
          <table:covered-table-cell table:style-name="ce27"/>
          <table:table-cell table:number-columns-repeated="1017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尖石鄉原住民文化館</text:p>
          </table:table-cell>
          <table:table-cell table:style-name="ce16" office:value-type="string" calcext:value-type="string">
            <text:p><text:span text:style-name="T5">週二至日</text:span><text:span text:style-name="T3">08:00-17:00</text:span><text:span text:style-name="T2">（週一、例假日休館）</text:span></text:p>
          </table:table-cell>
          <table:table-cell table:style-name="ce16" office:value-type="string" calcext:value-type="string">
            <text:p>03-584-2027</text:p>
          </table:table-cell>
          <table:table-cell table:style-name="ce16" office:value-type="string" calcext:value-type="string">
            <text:p>313<text:span text:style-name="T5">新竹縣尖石鄉嘉樂村</text:span><text:span text:style-name="T3">2</text:span><text:span text:style-name="T2">鄰</text:span><text:span text:style-name="T3">70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4" office:value-type="string" calcext:value-type="string">
            <text:p><text:a xlink:href="https://www.facebook.com/tayal.jianshih" xlink:type="simple">尖石鄉原住民文化館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八</text:span><text:span text:style-name="T3">). </text:span><text:span text:style-name="T2">湖口鄉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老湖口天主堂文化館</text:p>
          </table:table-cell>
          <table:table-cell table:style-name="ce16" office:value-type="string" calcext:value-type="string">
            <text:p><text:span text:style-name="T5">週一至日</text:span><text:span text:style-name="T3">10:00-17:00</text:span><text:span text:style-name="T2">（週二休館）</text:span></text:p>
          </table:table-cell>
          <table:table-cell table:style-name="ce16" office:value-type="string" calcext:value-type="string">
            <text:p>03-569-5963</text:p>
          </table:table-cell>
          <table:table-cell table:style-name="ce16" office:value-type="string" calcext:value-type="string">
            <text:p>303<text:span text:style-name="T5">湖口鄉湖口老街</text:span><text:span text:style-name="T3">108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8" office:value-type="string" calcext:value-type="string">
            <text:p><text:a xlink:href="https://www.facebook.com/dawoko" xlink:type="simple">老湖口天主堂文化館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九</text:span><text:span text:style-name="T3">). </text:span><text:span text:style-name="T2">關西鎮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臺紅茶葉文化館</text:p>
          </table:table-cell>
          <table:table-cell table:style-name="ce13" office:value-type="string" calcext:value-type="string">
            <text:p>周一至日<text:span text:style-name="T1">09:00-17:00</text:span></text:p>
          </table:table-cell>
          <table:table-cell table:style-name="ce16" office:value-type="string" calcext:value-type="string">
            <text:p>03-587-2018</text:p>
          </table:table-cell>
          <table:table-cell table:style-name="ce16" office:value-type="string" calcext:value-type="string">
            <text:p>306<text:span text:style-name="T5">新竹縣關西鎮中山路</text:span><text:span text:style-name="T3">73</text:span><text:span text:style-name="T2">號</text:span></text:p>
          </table:table-cell>
          <table:table-cell table:style-name="ce13" office:value-type="string" calcext:value-type="string">
            <text:p>每人100元，製茶期間暫停對外開放。</text:p>
          </table:table-cell>
          <table:table-cell table:style-name="ce24" office:value-type="string" calcext:value-type="string">
            <text:p><text:a xlink:href="https://www.facebook.com/taiwan.tea.museum" xlink:type="simple">臺紅茶葉文化館</text:a></text:p>
          </table:table-cell>
          <table:table-cell table:number-columns-repeated="1017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金廣成文化館</text:p>
          </table:table-cell>
          <table:table-cell table:style-name="ce13" office:value-type="string" calcext:value-type="string">
            <text:p>周六及周日09:00-16:00</text:p>
          </table:table-cell>
          <table:table-cell table:style-name="ce13" office:value-type="string" calcext:value-type="string">
            <text:p>0921-178219</text:p>
          </table:table-cell>
          <table:table-cell table:style-name="ce13" office:value-type="string" calcext:value-type="string">
            <text:p>306新竹縣關西鎮東山里11鄰四寮14-1號</text:p>
          </table:table-cell>
          <table:table-cell table:style-name="ce13" office:value-type="string" calcext:value-type="string">
            <text:p>免費參觀</text:p>
          </table:table-cell>
          <table:table-cell table:style-name="ce28" office:value-type="string" calcext:value-type="string">
            <text:p><text:a xlink:href="https://www.facebook.com/GGuangCheng/" xlink:type="simple">金廣成文化館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地區<text:span text:style-name="T1">(</text:span><text:span text:style-name="T2">十</text:span><text:span text:style-name="T3">). </text:span><text:span text:style-name="T2">峨眉鄉</text:span>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峨眉天主堂文化館</text:p>
          </table:table-cell>
          <table:table-cell table:style-name="ce16" office:value-type="string" calcext:value-type="string">
            <text:p><text:span text:style-name="T4">周一至六</text:span><text:span text:style-name="T3">09:00-17:30</text:span><text:span text:style-name="T2">（週日公休）</text:span></text:p>
          </table:table-cell>
          <table:table-cell table:style-name="ce16" office:value-type="string" calcext:value-type="string">
            <text:p>03-580-9115</text:p>
          </table:table-cell>
          <table:table-cell table:style-name="ce13" office:value-type="string" calcext:value-type="string">
            <text:p>新竹縣峨眉鄉峨眉村<text:span text:style-name="T1">2</text:span><text:span text:style-name="T2">鄰</text:span><text:span text:style-name="T3">1-2</text:span><text:span text:style-name="T2">號</text:span></text:p>
          </table:table-cell>
          <table:table-cell table:style-name="ce13" office:value-type="string" calcext:value-type="string">
            <text:p>免費參觀</text:p>
          </table:table-cell>
          <table:table-cell table:style-name="ce24" office:value-type="string" calcext:value-type="string">
            <text:p><text:a xlink:href="https://www.facebook.com/yesmemei" xlink:type="simple">峨眉野山田工坊</text:a></text:p>
          </table:table-cell>
          <table:table-cell table:number-columns-repeated="101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富興茶業文化館</text:p>
          </table:table-cell>
          <table:table-cell table:style-name="ce17" office:value-type="string" calcext:value-type="string">
            <text:p><text:span text:style-name="T4">周一至日</text:span><text:span text:style-name="T3">09:00-17:00</text:span></text:p>
          </table:table-cell>
          <table:table-cell table:style-name="ce17" office:value-type="string" calcext:value-type="string">
            <text:p>03-580-6725</text:p>
          </table:table-cell>
          <table:table-cell table:style-name="ce15" office:value-type="string" calcext:value-type="string">
            <text:p>新竹縣峨眉鄉富興村大同街<text:span text:style-name="T1">8</text:span><text:span text:style-name="T2">號</text:span></text:p>
          </table:table-cell>
          <table:table-cell table:style-name="ce15" office:value-type="string" calcext:value-type="string">
            <text:p>體驗導覽活動請來電預約</text:p>
          </table:table-cell>
          <table:table-cell table:style-name="ce29" office:value-type="string" calcext:value-type="string">
            <text:p><text:a xlink:href="https://www.facebook.com/Fuxingtea" xlink:type="simple">富興茶業文化館</text:a>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細明體1" svg:font-family="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918</meta:initial-creator>
    <dc:creator>anita918</dc:creator>
    <meta:creation-date>2021-02-08T01:54:44</meta:creation-date>
    <dc:date>2021-02-08T02:30:55</dc:date>
    <meta:generator>LibreOffice/6.2.1.2$Windows_X86_64 LibreOffice_project/7bcb35dc3024a62dea0caee87020152d1ee96e71</meta:generator>
    <meta:document-statistic meta:table-count="3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