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3mm"/>
    </style:style>
    <style:style style:name="co14" style:family="table-column">
      <style:table-column-properties fo:break-before="auto" style:column-width="53.39mm"/>
    </style:style>
    <style:style style:name="co15" style:family="table-column">
      <style:table-column-properties fo:break-before="auto" style:column-width="31.22mm"/>
    </style:style>
    <style:style style:name="co16" style:family="table-column">
      <style:table-column-properties fo:break-before="auto" style:column-width="32.63mm"/>
    </style:style>
    <style:style style:name="co17" style:family="table-column">
      <style:table-column-properties fo:break-before="auto" style:column-width="13.28mm"/>
    </style:style>
    <style:style style:name="co18" style:family="table-column">
      <style:table-column-properties fo:break-before="auto" style:column-width="50.57mm"/>
    </style:style>
    <style:style style:name="co19" style:family="table-column">
      <style:table-column-properties fo:break-before="auto" style:column-width="26.58mm"/>
    </style:style>
    <style:style style:name="co20" style:family="table-column">
      <style:table-column-properties fo:break-before="auto" style:column-width="23.76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1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57.63mm"/>
    </style:style>
    <style:style style:name="co26" style:family="table-column">
      <style:table-column-properties fo:break-before="auto" style:column-width="25.17mm"/>
    </style:style>
    <style:style style:name="co27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16.5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鬋年度歲入轉入數累計表">
      <style:table-properties table:display="true" style:writing-mode="lr-tb"/>
    </style:style>
    <style:style style:name="ta4" style:family="table" style:master-page-name="PageStyle_5f_以前年度歲出轉入數累計表">
      <style:table-properties table:display="true" style:writing-mode="lr-tb"/>
    </style:style>
    <style:style style:name="ta5" style:family="table" style:master-page-name="PageStyle_5f_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130000000</text:p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4942" calcext:value-type="float">
            <text:p>24,942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80474" calcext:value-type="float" table:number-columns-spanned="1" table:number-rows-spanned="2">
            <text:p>80,474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474" calcext:value-type="float">
            <text:p>80,4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37900100</text:p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5532" calcext:value-type="float">
            <text:p>-55,5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37900101</text:p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5532" calcext:value-type="float">
            <text:p>-55,5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379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474" calcext:value-type="float">
            <text:p>80,4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474" calcext:value-type="float" table:number-columns-spanned="1" table:number-rows-spanned="2">
            <text:p>80,4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474" calcext:value-type="float">
            <text:p>80,4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379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474" calcext:value-type="float">
            <text:p>80,4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474" calcext:value-type="float" table:number-columns-spanned="1" table:number-rows-spanned="2">
            <text:p>80,4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474" calcext:value-type="float">
            <text:p>80,4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37900302</text:p>
            <text:p>ˉˉˉ賠償求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130000000</text:p>
            <text:p>ˉ規費收入</text:p>
          </table:table-cell>
          <table:table-cell office:value-type="float" office:value="1850000" calcext:value-type="float">
            <text:p>1,850,000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office:value-type="float" office:value="930000" calcext:value-type="float" table:number-columns-spanned="1" table:number-rows-spanned="2">
            <text:p>930,000</text:p>
          </table:table-cell>
          <table:table-cell office:value-type="float" office:value="106300" calcext:value-type="float">
            <text:p>106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1407" calcext:value-type="float" table:number-columns-spanned="1" table:number-rows-spanned="2">
            <text:p>411,4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1407" calcext:value-type="float">
            <text:p>1,341,4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37900100</text:p>
            <text:p>ˉˉ行政規費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500" calcext:value-type="float" table:number-columns-spanned="1" table:number-rows-spanned="2">
            <text:p>82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500" calcext:value-type="float">
            <text:p>82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102</text:p>
            <text:p>ˉˉˉ證照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500" calcext:value-type="float" table:number-columns-spanned="1" table:number-rows-spanned="2">
            <text:p>82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500" calcext:value-type="float">
            <text:p>82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37900300</text:p>
            <text:p>ˉˉ使用規費收入</text:p>
          </table:table-cell>
          <table:table-cell office:value-type="float" office:value="1850000" calcext:value-type="float">
            <text:p>1,850,000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office:value-type="float" office:value="930000" calcext:value-type="float" table:number-columns-spanned="1" table:number-rows-spanned="2">
            <text:p>930,000</text:p>
          </table:table-cell>
          <table:table-cell office:value-type="float" office:value="98300" calcext:value-type="float">
            <text:p>98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907" calcext:value-type="float" table:number-columns-spanned="1" table:number-rows-spanned="2">
            <text:p>328,9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8907" calcext:value-type="float">
            <text:p>1,258,9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306</text:p>
            <text:p>ˉˉˉ場地設施使用費</text:p>
          </table:table-cell>
          <table:table-cell office:value-type="float" office:value="1850000" calcext:value-type="float">
            <text:p>1,850,000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office:value-type="float" office:value="930000" calcext:value-type="float" table:number-columns-spanned="1" table:number-rows-spanned="2">
            <text:p>930,000</text:p>
          </table:table-cell>
          <table:table-cell office:value-type="float" office:value="98300" calcext:value-type="float">
            <text:p>98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907" calcext:value-type="float" table:number-columns-spanned="1" table:number-rows-spanned="2">
            <text:p>328,9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8907" calcext:value-type="float">
            <text:p>1,258,9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130000000</text:p>
            <text:p>ˉ財產收入</text:p>
          </table:table-cell>
          <table:table-cell office:value-type="float" office:value="1695000" calcext:value-type="float">
            <text:p>1,695,000</text:p>
          </table:table-cell>
          <table:table-cell office:value-type="float" office:value="1695000" calcext:value-type="float" table:number-columns-spanned="1" table:number-rows-spanned="2">
            <text:p>1,695,000</text:p>
          </table:table-cell>
          <table:table-cell office:value-type="float" office:value="1283000" calcext:value-type="float" table:number-columns-spanned="1" table:number-rows-spanned="2">
            <text:p>1,28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95417" calcext:value-type="float" table:number-columns-spanned="1" table:number-rows-spanned="2">
            <text:p>-595,4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7583" calcext:value-type="float">
            <text:p>687,5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100</text:p>
            <text:p>ˉˉ財產孳息</text:p>
          </table:table-cell>
          <table:table-cell office:value-type="float" office:value="1685000" calcext:value-type="float">
            <text:p>1,685,000</text:p>
          </table:table-cell>
          <table:table-cell office:value-type="float" office:value="1685000" calcext:value-type="float" table:number-columns-spanned="1" table:number-rows-spanned="2">
            <text:p>1,685,000</text:p>
          </table:table-cell>
          <table:table-cell office:value-type="float" office:value="1283000" calcext:value-type="float" table:number-columns-spanned="1" table:number-rows-spanned="2">
            <text:p>1,28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38594" calcext:value-type="float" table:number-columns-spanned="1" table:number-rows-spanned="2">
            <text:p>-638,5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4406" calcext:value-type="float">
            <text:p>644,4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914" calcext:value-type="float" table:number-columns-spanned="1" table:number-rows-spanned="2">
            <text:p>36,9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914" calcext:value-type="float">
            <text:p>41,9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2</text:p>
            <text:p>ˉˉˉ權利金</text:p>
          </table:table-cell>
          <table:table-cell office:value-type="float" office:value="1675000" calcext:value-type="float">
            <text:p>1,675,000</text:p>
          </table:table-cell>
          <table:table-cell office:value-type="float" office:value="1675000" calcext:value-type="float" table:number-columns-spanned="1" table:number-rows-spanned="2">
            <text:p>1,675,000</text:p>
          </table:table-cell>
          <table:table-cell office:value-type="float" office:value="1278000" calcext:value-type="float" table:number-columns-spanned="1" table:number-rows-spanned="2">
            <text:p>1,27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2508" calcext:value-type="float" table:number-columns-spanned="1" table:number-rows-spanned="2">
            <text:p>-702,5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5492" calcext:value-type="float">
            <text:p>575,4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3</text:p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000" calcext:value-type="float">
            <text:p>27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500</text:p>
            <text:p>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177" calcext:value-type="float" table:number-columns-spanned="1" table:number-rows-spanned="2">
            <text:p>43,1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177" calcext:value-type="float">
            <text:p>43,1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501</text:p>
            <text:p>ˉ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177" calcext:value-type="float" table:number-columns-spanned="1" table:number-rows-spanned="2">
            <text:p>43,1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177" calcext:value-type="float">
            <text:p>43,1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130000000</text:p>
            <text:p>ˉ補助及協助收入</text:p>
          </table:table-cell>
          <table:table-cell office:value-type="float" office:value="74412000" calcext:value-type="float">
            <text:p>74,412,000</text:p>
          </table:table-cell>
          <table:table-cell office:value-type="float" office:value="74412000" calcext:value-type="float" table:number-columns-spanned="1" table:number-rows-spanned="2">
            <text:p>74,412,000</text:p>
          </table:table-cell>
          <table:table-cell office:value-type="float" office:value="57684000" calcext:value-type="float" table:number-columns-spanned="1" table:number-rows-spanned="2">
            <text:p>57,684,000</text:p>
          </table:table-cell>
          <table:table-cell office:value-type="float" office:value="3099680" calcext:value-type="float">
            <text:p>3,099,6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745920" calcext:value-type="float" table:number-columns-spanned="1" table:number-rows-spanned="2">
            <text:p>-40,745,9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38080" calcext:value-type="float">
            <text:p>16,938,0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137900100</text:p>
            <text:p>ˉˉ上級政府補助收入</text:p>
          </table:table-cell>
          <table:table-cell office:value-type="float" office:value="74412000" calcext:value-type="float">
            <text:p>74,412,000</text:p>
          </table:table-cell>
          <table:table-cell office:value-type="float" office:value="74412000" calcext:value-type="float" table:number-columns-spanned="1" table:number-rows-spanned="2">
            <text:p>74,412,000</text:p>
          </table:table-cell>
          <table:table-cell office:value-type="float" office:value="57684000" calcext:value-type="float" table:number-columns-spanned="1" table:number-rows-spanned="2">
            <text:p>57,684,000</text:p>
          </table:table-cell>
          <table:table-cell office:value-type="float" office:value="3099680" calcext:value-type="float">
            <text:p>3,099,6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745920" calcext:value-type="float" table:number-columns-spanned="1" table:number-rows-spanned="2">
            <text:p>-40,745,9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38080" calcext:value-type="float">
            <text:p>16,938,0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137900102</text:p>
            <text:p>ˉˉˉ計畫型補助收入</text:p>
          </table:table-cell>
          <table:table-cell office:value-type="float" office:value="74412000" calcext:value-type="float">
            <text:p>74,412,000</text:p>
          </table:table-cell>
          <table:table-cell office:value-type="float" office:value="74412000" calcext:value-type="float" table:number-columns-spanned="1" table:number-rows-spanned="2">
            <text:p>74,412,000</text:p>
          </table:table-cell>
          <table:table-cell office:value-type="float" office:value="57684000" calcext:value-type="float" table:number-columns-spanned="1" table:number-rows-spanned="2">
            <text:p>57,684,000</text:p>
          </table:table-cell>
          <table:table-cell office:value-type="float" office:value="3099680" calcext:value-type="float">
            <text:p>3,099,6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745920" calcext:value-type="float" table:number-columns-spanned="1" table:number-rows-spanned="2">
            <text:p>-40,745,9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38080" calcext:value-type="float">
            <text:p>16,938,0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130000000</text:p>
            <text:p>ˉ其他收入</text:p>
          </table:table-cell>
          <table:table-cell office:value-type="float" office:value="7696000" calcext:value-type="float">
            <text:p>7,696,000</text:p>
          </table:table-cell>
          <table:table-cell office:value-type="float" office:value="7696000" calcext:value-type="float" table:number-columns-spanned="1" table:number-rows-spanned="2">
            <text:p>7,696,000</text:p>
          </table:table-cell>
          <table:table-cell office:value-type="float" office:value="5160000" calcext:value-type="float" table:number-columns-spanned="1" table:number-rows-spanned="2">
            <text:p>5,160,000</text:p>
          </table:table-cell>
          <table:table-cell office:value-type="float" office:value="895578" calcext:value-type="float">
            <text:p>895,5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1181" calcext:value-type="float" table:number-columns-spanned="1" table:number-rows-spanned="2">
            <text:p>-361,1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98819" calcext:value-type="float">
            <text:p>4,798,8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137900200</text:p>
            <text:p>ˉˉ雜項收入</text:p>
          </table:table-cell>
          <table:table-cell office:value-type="float" office:value="7696000" calcext:value-type="float">
            <text:p>7,696,000</text:p>
          </table:table-cell>
          <table:table-cell office:value-type="float" office:value="7696000" calcext:value-type="float" table:number-columns-spanned="1" table:number-rows-spanned="2">
            <text:p>7,696,000</text:p>
          </table:table-cell>
          <table:table-cell office:value-type="float" office:value="5160000" calcext:value-type="float" table:number-columns-spanned="1" table:number-rows-spanned="2">
            <text:p>5,160,000</text:p>
          </table:table-cell>
          <table:table-cell office:value-type="float" office:value="895578" calcext:value-type="float">
            <text:p>895,5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1181" calcext:value-type="float" table:number-columns-spanned="1" table:number-rows-spanned="2">
            <text:p>-361,1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98819" calcext:value-type="float">
            <text:p>4,798,8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" calcext:value-type="float">
            <text:p>4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41" calcext:value-type="float" table:number-columns-spanned="1" table:number-rows-spanned="2">
            <text:p>38,0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041" calcext:value-type="float">
            <text:p>38,0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10</text:p>
            <text:p>ˉˉˉ其他雜項收入</text:p>
          </table:table-cell>
          <table:table-cell office:value-type="float" office:value="7696000" calcext:value-type="float">
            <text:p>7,696,000</text:p>
          </table:table-cell>
          <table:table-cell office:value-type="float" office:value="7696000" calcext:value-type="float" table:number-columns-spanned="1" table:number-rows-spanned="2">
            <text:p>7,696,000</text:p>
          </table:table-cell>
          <table:table-cell office:value-type="float" office:value="5160000" calcext:value-type="float" table:number-columns-spanned="1" table:number-rows-spanned="2">
            <text:p>5,160,000</text:p>
          </table:table-cell>
          <table:table-cell office:value-type="float" office:value="891078" calcext:value-type="float">
            <text:p>891,0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99222" calcext:value-type="float" table:number-columns-spanned="1" table:number-rows-spanned="2">
            <text:p>-399,2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60778" calcext:value-type="float">
            <text:p>4,760,7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5653000" calcext:value-type="float">
            <text:p>85,653,000</text:p>
          </table:table-cell>
          <table:table-cell office:value-type="float" office:value="85653000" calcext:value-type="float" table:number-columns-spanned="1" table:number-rows-spanned="2">
            <text:p>85,653,000</text:p>
          </table:table-cell>
          <table:table-cell office:value-type="float" office:value="65057000" calcext:value-type="float" table:number-columns-spanned="1" table:number-rows-spanned="2">
            <text:p>65,057,000</text:p>
          </table:table-cell>
          <table:table-cell office:value-type="float" office:value="4126500" calcext:value-type="float">
            <text:p>4,126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210637" calcext:value-type="float" table:number-columns-spanned="1" table:number-rows-spanned="2">
            <text:p>-41,210,6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846363" calcext:value-type="float">
            <text:p>23,846,3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5653000" calcext:value-type="float">
            <text:p>85,653,000</text:p>
          </table:table-cell>
          <table:table-cell office:value-type="float" office:value="85653000" calcext:value-type="float" table:number-columns-spanned="1" table:number-rows-spanned="2">
            <text:p>85,653,000</text:p>
          </table:table-cell>
          <table:table-cell office:value-type="float" office:value="65057000" calcext:value-type="float" table:number-columns-spanned="1" table:number-rows-spanned="2">
            <text:p>65,057,000</text:p>
          </table:table-cell>
          <table:table-cell office:value-type="float" office:value="4126500" calcext:value-type="float">
            <text:p>4,126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210637" calcext:value-type="float" table:number-columns-spanned="1" table:number-rows-spanned="2">
            <text:p>-41,210,6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846363" calcext:value-type="float">
            <text:p>23,846,36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94090000" calcext:value-type="float">
            <text:p>94,090,000</text:p>
          </table:table-cell>
          <table:table-cell office:value-type="string" calcext:value-type="string">
            <text:p>-</text:p>
          </table:table-cell>
          <table:table-cell office:value-type="float" office:value="94090000" calcext:value-type="float" table:number-columns-spanned="1" table:number-rows-spanned="4">
            <text:p>94,090,000</text:p>
          </table:table-cell>
          <table:table-cell office:value-type="float" office:value="72486000" calcext:value-type="float" table:number-columns-spanned="1" table:number-rows-spanned="4">
            <text:p>72,486,000</text:p>
          </table:table-cell>
          <table:table-cell office:value-type="float" office:value="5787053" calcext:value-type="float">
            <text:p>5,787,053</text:p>
          </table:table-cell>
          <table:table-cell office:value-type="float" office:value="10215761" calcext:value-type="float" table:number-columns-spanned="1" table:number-rows-spanned="2">
            <text:p>10,215,7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70239" calcext:value-type="float">
            <text:p>62,270,2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300</text:p>
            <text:p>　行政業務</text:p>
          </table:table-cell>
          <table:table-cell office:value-type="float" office:value="94090000" calcext:value-type="float">
            <text:p>94,090,000</text:p>
          </table:table-cell>
          <table:table-cell office:value-type="string" calcext:value-type="string">
            <text:p>-</text:p>
          </table:table-cell>
          <table:table-cell office:value-type="float" office:value="94090000" calcext:value-type="float" table:number-columns-spanned="1" table:number-rows-spanned="4">
            <text:p>94,090,000</text:p>
          </table:table-cell>
          <table:table-cell office:value-type="float" office:value="72486000" calcext:value-type="float" table:number-columns-spanned="1" table:number-rows-spanned="4">
            <text:p>72,486,000</text:p>
          </table:table-cell>
          <table:table-cell office:value-type="float" office:value="5787053" calcext:value-type="float">
            <text:p>5,787,053</text:p>
          </table:table-cell>
          <table:table-cell office:value-type="float" office:value="10215761" calcext:value-type="float" table:number-columns-spanned="1" table:number-rows-spanned="2">
            <text:p>10,215,7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70239" calcext:value-type="float">
            <text:p>62,270,2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010301</text:p>
            <text:p>　　行政管理</text:p>
          </table:table-cell>
          <table:table-cell office:value-type="float" office:value="47198000" calcext:value-type="float">
            <text:p>47,198,000</text:p>
          </table:table-cell>
          <table:table-cell office:value-type="string" calcext:value-type="string">
            <text:p>-</text:p>
          </table:table-cell>
          <table:table-cell office:value-type="float" office:value="47198000" calcext:value-type="float" table:number-columns-spanned="1" table:number-rows-spanned="4">
            <text:p>47,198,000</text:p>
          </table:table-cell>
          <table:table-cell office:value-type="float" office:value="38086000" calcext:value-type="float" table:number-columns-spanned="1" table:number-rows-spanned="4">
            <text:p>38,086,000</text:p>
          </table:table-cell>
          <table:table-cell office:value-type="float" office:value="2660821" calcext:value-type="float">
            <text:p>2,660,821</text:p>
          </table:table-cell>
          <table:table-cell office:value-type="float" office:value="6277345" calcext:value-type="float" table:number-columns-spanned="1" table:number-rows-spanned="2">
            <text:p>6,277,3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08655" calcext:value-type="float">
            <text:p>31,808,65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6691000" calcext:value-type="float">
            <text:p>46,691,000</text:p>
          </table:table-cell>
          <table:table-cell office:value-type="string" calcext:value-type="string">
            <text:p>-</text:p>
          </table:table-cell>
          <table:table-cell office:value-type="float" office:value="46691000" calcext:value-type="float" table:number-columns-spanned="1" table:number-rows-spanned="4">
            <text:p>46,691,000</text:p>
          </table:table-cell>
          <table:table-cell office:value-type="float" office:value="37691000" calcext:value-type="float" table:number-columns-spanned="1" table:number-rows-spanned="4">
            <text:p>37,691,000</text:p>
          </table:table-cell>
          <table:table-cell office:value-type="float" office:value="2620821" calcext:value-type="float">
            <text:p>2,620,821</text:p>
          </table:table-cell>
          <table:table-cell office:value-type="float" office:value="6108001" calcext:value-type="float" table:number-columns-spanned="1" table:number-rows-spanned="2">
            <text:p>6,108,0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82999" calcext:value-type="float">
            <text:p>31,582,99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95000" calcext:value-type="float">
            <text:p>495,000</text:p>
          </table:table-cell>
          <table:table-cell office:value-type="string" calcext:value-type="string">
            <text:p>-</text:p>
          </table:table-cell>
          <table:table-cell office:value-type="float" office:value="495000" calcext:value-type="float" table:number-columns-spanned="1" table:number-rows-spanned="4">
            <text:p>495,000</text:p>
          </table:table-cell>
          <table:table-cell office:value-type="float" office:value="383000" calcext:value-type="float" table:number-columns-spanned="1" table:number-rows-spanned="4">
            <text:p>383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165344" calcext:value-type="float" table:number-columns-spanned="1" table:number-rows-spanned="2">
            <text:p>165,3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656" calcext:value-type="float">
            <text:p>217,6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" calcext:value-type="float">
            <text:p>8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010302</text:p>
            <text:p>　　業務管理</text:p>
          </table:table-cell>
          <table:table-cell office:value-type="float" office:value="46892000" calcext:value-type="float">
            <text:p>46,892,000</text:p>
          </table:table-cell>
          <table:table-cell office:value-type="string" calcext:value-type="string">
            <text:p>-</text:p>
          </table:table-cell>
          <table:table-cell office:value-type="float" office:value="46892000" calcext:value-type="float" table:number-columns-spanned="1" table:number-rows-spanned="4">
            <text:p>46,892,000</text:p>
          </table:table-cell>
          <table:table-cell office:value-type="float" office:value="34400000" calcext:value-type="float" table:number-columns-spanned="1" table:number-rows-spanned="4">
            <text:p>34,400,000</text:p>
          </table:table-cell>
          <table:table-cell office:value-type="float" office:value="3126232" calcext:value-type="float">
            <text:p>3,126,232</text:p>
          </table:table-cell>
          <table:table-cell office:value-type="float" office:value="3938416" calcext:value-type="float" table:number-columns-spanned="1" table:number-rows-spanned="2">
            <text:p>3,938,4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61584" calcext:value-type="float">
            <text:p>30,461,58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132000" calcext:value-type="float">
            <text:p>17,132,000</text:p>
          </table:table-cell>
          <table:table-cell office:value-type="string" calcext:value-type="string">
            <text:p>-</text:p>
          </table:table-cell>
          <table:table-cell office:value-type="float" office:value="17132000" calcext:value-type="float" table:number-columns-spanned="1" table:number-rows-spanned="4">
            <text:p>17,132,000</text:p>
          </table:table-cell>
          <table:table-cell office:value-type="float" office:value="13800000" calcext:value-type="float" table:number-columns-spanned="1" table:number-rows-spanned="4">
            <text:p>13,800,000</text:p>
          </table:table-cell>
          <table:table-cell office:value-type="float" office:value="993460" calcext:value-type="float">
            <text:p>993,460</text:p>
          </table:table-cell>
          <table:table-cell office:value-type="float" office:value="2195170" calcext:value-type="float" table:number-columns-spanned="1" table:number-rows-spanned="2">
            <text:p>2,195,1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04830" calcext:value-type="float">
            <text:p>11,604,8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9760000" calcext:value-type="float">
            <text:p>29,760,000</text:p>
          </table:table-cell>
          <table:table-cell office:value-type="string" calcext:value-type="string">
            <text:p>-</text:p>
          </table:table-cell>
          <table:table-cell office:value-type="float" office:value="29760000" calcext:value-type="float" table:number-columns-spanned="1" table:number-rows-spanned="4">
            <text:p>29,760,000</text:p>
          </table:table-cell>
          <table:table-cell office:value-type="float" office:value="20600000" calcext:value-type="float" table:number-columns-spanned="1" table:number-rows-spanned="4">
            <text:p>20,600,000</text:p>
          </table:table-cell>
          <table:table-cell office:value-type="float" office:value="2132772" calcext:value-type="float">
            <text:p>2,132,772</text:p>
          </table:table-cell>
          <table:table-cell office:value-type="float" office:value="1743246" calcext:value-type="float" table:number-columns-spanned="1" table:number-rows-spanned="2">
            <text:p>1,743,2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56754" calcext:value-type="float">
            <text:p>18,856,75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131485000" calcext:value-type="float">
            <text:p>131,485,000</text:p>
          </table:table-cell>
          <table:table-cell office:value-type="float" office:value="586000" calcext:value-type="float">
            <text:p>586,000</text:p>
          </table:table-cell>
          <table:table-cell office:value-type="float" office:value="131959000" calcext:value-type="float" table:number-columns-spanned="1" table:number-rows-spanned="4">
            <text:p>131,959,000</text:p>
          </table:table-cell>
          <table:table-cell office:value-type="float" office:value="73335000" calcext:value-type="float" table:number-columns-spanned="1" table:number-rows-spanned="4">
            <text:p>73,335,000</text:p>
          </table:table-cell>
          <table:table-cell office:value-type="float" office:value="6323425" calcext:value-type="float">
            <text:p>6,323,425</text:p>
          </table:table-cell>
          <table:table-cell office:value-type="float" office:value="20398877" calcext:value-type="float" table:number-columns-spanned="1" table:number-rows-spanned="2">
            <text:p>20,398,8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52936123" calcext:value-type="float">
            <text:p>52,936,1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3160" calcext:value-type="float" table:number-columns-spanned="1" table:number-rows-spanned="2">
            <text:p>1,173,1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700</text:p>
            <text:p>　文教業務</text:p>
          </table:table-cell>
          <table:table-cell office:value-type="float" office:value="131485000" calcext:value-type="float">
            <text:p>131,485,000</text:p>
          </table:table-cell>
          <table:table-cell office:value-type="float" office:value="586000" calcext:value-type="float">
            <text:p>586,000</text:p>
          </table:table-cell>
          <table:table-cell office:value-type="float" office:value="131959000" calcext:value-type="float" table:number-columns-spanned="1" table:number-rows-spanned="4">
            <text:p>131,959,000</text:p>
          </table:table-cell>
          <table:table-cell office:value-type="float" office:value="73335000" calcext:value-type="float" table:number-columns-spanned="1" table:number-rows-spanned="4">
            <text:p>73,335,000</text:p>
          </table:table-cell>
          <table:table-cell office:value-type="float" office:value="6323425" calcext:value-type="float">
            <text:p>6,323,425</text:p>
          </table:table-cell>
          <table:table-cell office:value-type="float" office:value="20398877" calcext:value-type="float" table:number-columns-spanned="1" table:number-rows-spanned="2">
            <text:p>20,398,8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52936123" calcext:value-type="float">
            <text:p>52,936,1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3160" calcext:value-type="float" table:number-columns-spanned="1" table:number-rows-spanned="2">
            <text:p>1,173,1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1</text:p>
            <text:p>　　展覽工作</text:p>
          </table:table-cell>
          <table:table-cell office:value-type="float" office:value="11992000" calcext:value-type="float">
            <text:p>11,992,000</text:p>
          </table:table-cell>
          <table:table-cell office:value-type="string" calcext:value-type="string">
            <text:p>-</text:p>
          </table:table-cell>
          <table:table-cell office:value-type="float" office:value="11992000" calcext:value-type="float" table:number-columns-spanned="1" table:number-rows-spanned="4">
            <text:p>11,992,000</text:p>
          </table:table-cell>
          <table:table-cell office:value-type="float" office:value="8405000" calcext:value-type="float" table:number-columns-spanned="1" table:number-rows-spanned="4">
            <text:p>8,405,000</text:p>
          </table:table-cell>
          <table:table-cell office:value-type="float" office:value="354888" calcext:value-type="float">
            <text:p>354,888</text:p>
          </table:table-cell>
          <table:table-cell office:value-type="float" office:value="4970212" calcext:value-type="float" table:number-columns-spanned="1" table:number-rows-spanned="2">
            <text:p>4,970,2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4788" calcext:value-type="float">
            <text:p>3,434,7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1000" calcext:value-type="float" table:number-columns-spanned="1" table:number-rows-spanned="2">
            <text:p>86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55000" calcext:value-type="float" table:number-columns-spanned="1" table:number-rows-spanned="4">
            <text:p>55,000</text:p>
          </table:table-cell>
          <table:table-cell office:value-type="string" calcext:value-type="string">
            <text:p>-</text:p>
          </table:table-cell>
          <table:table-cell office:value-type="float" office:value="20660" calcext:value-type="float" table:number-columns-spanned="1" table:number-rows-spanned="2">
            <text:p>20,6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40" calcext:value-type="float">
            <text:p>34,3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632000" calcext:value-type="float">
            <text:p>11,632,000</text:p>
          </table:table-cell>
          <table:table-cell office:value-type="string" calcext:value-type="string">
            <text:p>-</text:p>
          </table:table-cell>
          <table:table-cell office:value-type="float" office:value="11632000" calcext:value-type="float" table:number-columns-spanned="1" table:number-rows-spanned="4">
            <text:p>11,632,000</text:p>
          </table:table-cell>
          <table:table-cell office:value-type="float" office:value="8150000" calcext:value-type="float" table:number-columns-spanned="1" table:number-rows-spanned="4">
            <text:p>8,150,000</text:p>
          </table:table-cell>
          <table:table-cell office:value-type="float" office:value="354888" calcext:value-type="float">
            <text:p>354,888</text:p>
          </table:table-cell>
          <table:table-cell office:value-type="float" office:value="4909552" calcext:value-type="float" table:number-columns-spanned="1" table:number-rows-spanned="2">
            <text:p>4,909,5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0448" calcext:value-type="float">
            <text:p>3,240,4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1000" calcext:value-type="float" table:number-columns-spanned="1" table:number-rows-spanned="2">
            <text:p>86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0" calcext:value-type="float">
            <text:p>16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2</text:p>
            <text:p>　　藝術活動</text:p>
          </table:table-cell>
          <table:table-cell office:value-type="float" office:value="21338000" calcext:value-type="float">
            <text:p>21,338,000</text:p>
          </table:table-cell>
          <table:table-cell office:value-type="string" calcext:value-type="string">
            <text:p>-</text:p>
          </table:table-cell>
          <table:table-cell office:value-type="float" office:value="21338000" calcext:value-type="float" table:number-columns-spanned="1" table:number-rows-spanned="4">
            <text:p>21,338,000</text:p>
          </table:table-cell>
          <table:table-cell office:value-type="float" office:value="15495000" calcext:value-type="float" table:number-columns-spanned="1" table:number-rows-spanned="4">
            <text:p>15,495,000</text:p>
          </table:table-cell>
          <table:table-cell office:value-type="float" office:value="2049735" calcext:value-type="float">
            <text:p>2,049,735</text:p>
          </table:table-cell>
          <table:table-cell office:value-type="float" office:value="3224881" calcext:value-type="float" table:number-columns-spanned="1" table:number-rows-spanned="2">
            <text:p>3,224,8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70119" calcext:value-type="float">
            <text:p>12,270,11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650" calcext:value-type="float" table:number-columns-spanned="1" table:number-rows-spanned="2">
            <text:p>67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310000" calcext:value-type="float" table:number-columns-spanned="1" table:number-rows-spanned="4">
            <text:p>310,000</text:p>
          </table:table-cell>
          <table:table-cell office:value-type="float" office:value="47075" calcext:value-type="float">
            <text:p>47,075</text:p>
          </table:table-cell>
          <table:table-cell office:value-type="float" office:value="143983" calcext:value-type="float" table:number-columns-spanned="1" table:number-rows-spanned="2">
            <text:p>143,9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017" calcext:value-type="float">
            <text:p>166,0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253000" calcext:value-type="float">
            <text:p>18,253,000</text:p>
          </table:table-cell>
          <table:table-cell office:value-type="string" calcext:value-type="string">
            <text:p>-</text:p>
          </table:table-cell>
          <table:table-cell office:value-type="float" office:value="18253000" calcext:value-type="float" table:number-columns-spanned="1" table:number-rows-spanned="4">
            <text:p>18,253,000</text:p>
          </table:table-cell>
          <table:table-cell office:value-type="float" office:value="13409000" calcext:value-type="float" table:number-columns-spanned="1" table:number-rows-spanned="4">
            <text:p>13,409,000</text:p>
          </table:table-cell>
          <table:table-cell office:value-type="float" office:value="1432660" calcext:value-type="float">
            <text:p>1,432,660</text:p>
          </table:table-cell>
          <table:table-cell office:value-type="float" office:value="2634898" calcext:value-type="float" table:number-columns-spanned="1" table:number-rows-spanned="2">
            <text:p>2,634,8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74102" calcext:value-type="float">
            <text:p>10,774,1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50" calcext:value-type="float" table:number-columns-spanned="1" table:number-rows-spanned="2">
            <text:p>7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695000" calcext:value-type="float">
            <text:p>2,695,000</text:p>
          </table:table-cell>
          <table:table-cell office:value-type="string" calcext:value-type="string">
            <text:p>-</text:p>
          </table:table-cell>
          <table:table-cell office:value-type="float" office:value="2695000" calcext:value-type="float" table:number-columns-spanned="1" table:number-rows-spanned="4">
            <text:p>2,695,000</text:p>
          </table:table-cell>
          <table:table-cell office:value-type="float" office:value="1776000" calcext:value-type="float" table:number-columns-spanned="1" table:number-rows-spanned="4">
            <text:p>1,776,000</text:p>
          </table:table-cell>
          <table:table-cell office:value-type="float" office:value="570000" calcext:value-type="float">
            <text:p>570,000</text:p>
          </table:table-cell>
          <table:table-cell office:value-type="float" office:value="446000" calcext:value-type="float" table:number-columns-spanned="1" table:number-rows-spanned="2">
            <text:p>44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0000" calcext:value-type="float">
            <text:p>1,33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3</text:p>
            <text:p>　　圖書管理</text:p>
          </table:table-cell>
          <table:table-cell office:value-type="float" office:value="15758000" calcext:value-type="float">
            <text:p>15,758,000</text:p>
          </table:table-cell>
          <table:table-cell office:value-type="string" calcext:value-type="string">
            <text:p>-</text:p>
          </table:table-cell>
          <table:table-cell office:value-type="float" office:value="15758000" calcext:value-type="float" table:number-columns-spanned="1" table:number-rows-spanned="4">
            <text:p>15,758,000</text:p>
          </table:table-cell>
          <table:table-cell office:value-type="float" office:value="8233000" calcext:value-type="float" table:number-columns-spanned="1" table:number-rows-spanned="4">
            <text:p>8,233,000</text:p>
          </table:table-cell>
          <table:table-cell office:value-type="float" office:value="925975" calcext:value-type="float">
            <text:p>925,975</text:p>
          </table:table-cell>
          <table:table-cell office:value-type="float" office:value="591134" calcext:value-type="float" table:number-columns-spanned="1" table:number-rows-spanned="2">
            <text:p>591,1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41866" calcext:value-type="float">
            <text:p>7,641,8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table-cell office:value-type="float" office:value="67000" calcext:value-type="float" table:number-columns-spanned="1" table:number-rows-spanned="4">
            <text:p>67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797000" calcext:value-type="float">
            <text:p>14,797,000</text:p>
          </table:table-cell>
          <table:table-cell office:value-type="string" calcext:value-type="string">
            <text:p>-</text:p>
          </table:table-cell>
          <table:table-cell office:value-type="float" office:value="14797000" calcext:value-type="float" table:number-columns-spanned="1" table:number-rows-spanned="4">
            <text:p>14,797,000</text:p>
          </table:table-cell>
          <table:table-cell office:value-type="float" office:value="7400000" calcext:value-type="float" table:number-columns-spanned="1" table:number-rows-spanned="4">
            <text:p>7,400,000</text:p>
          </table:table-cell>
          <table:table-cell office:value-type="float" office:value="925975" calcext:value-type="float">
            <text:p>925,975</text:p>
          </table:table-cell>
          <table:table-cell office:value-type="float" office:value="347384" calcext:value-type="float" table:number-columns-spanned="1" table:number-rows-spanned="2">
            <text:p>347,3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52616" calcext:value-type="float">
            <text:p>7,052,61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94000" calcext:value-type="float">
            <text:p>894,000</text:p>
          </table:table-cell>
          <table:table-cell office:value-type="string" calcext:value-type="string">
            <text:p>-</text:p>
          </table:table-cell>
          <table:table-cell office:value-type="float" office:value="894000" calcext:value-type="float" table:number-columns-spanned="1" table:number-rows-spanned="4">
            <text:p>894,000</text:p>
          </table:table-cell>
          <table:table-cell office:value-type="float" office:value="828000" calcext:value-type="float" table:number-columns-spanned="1" table:number-rows-spanned="4">
            <text:p>828,000</text:p>
          </table:table-cell>
          <table:table-cell office:value-type="string" calcext:value-type="string">
            <text:p>-</text:p>
          </table:table-cell>
          <table:table-cell office:value-type="float" office:value="238750" calcext:value-type="float" table:number-columns-spanned="1" table:number-rows-spanned="2">
            <text:p>238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9250" calcext:value-type="float">
            <text:p>589,2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4</text:p>
            <text:p>　　研習工作</text:p>
          </table:table-cell>
          <table:table-cell office:value-type="float" office:value="4274000" calcext:value-type="float">
            <text:p>4,274,000</text:p>
          </table:table-cell>
          <table:table-cell office:value-type="string" calcext:value-type="string">
            <text:p>-</text:p>
          </table:table-cell>
          <table:table-cell office:value-type="float" office:value="4274000" calcext:value-type="float" table:number-columns-spanned="1" table:number-rows-spanned="4">
            <text:p>4,274,000</text:p>
          </table:table-cell>
          <table:table-cell office:value-type="float" office:value="3169000" calcext:value-type="float" table:number-columns-spanned="1" table:number-rows-spanned="4">
            <text:p>3,169,000</text:p>
          </table:table-cell>
          <table:table-cell office:value-type="float" office:value="69250" calcext:value-type="float">
            <text:p>69,250</text:p>
          </table:table-cell>
          <table:table-cell office:value-type="float" office:value="830911" calcext:value-type="float" table:number-columns-spanned="1" table:number-rows-spanned="2">
            <text:p>830,9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8089" calcext:value-type="float">
            <text:p>2,338,0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214000" calcext:value-type="float">
            <text:p>4,214,000</text:p>
          </table:table-cell>
          <table:table-cell office:value-type="string" calcext:value-type="string">
            <text:p>-</text:p>
          </table:table-cell>
          <table:table-cell office:value-type="float" office:value="4214000" calcext:value-type="float" table:number-columns-spanned="1" table:number-rows-spanned="4">
            <text:p>4,214,000</text:p>
          </table:table-cell>
          <table:table-cell office:value-type="float" office:value="3159000" calcext:value-type="float" table:number-columns-spanned="1" table:number-rows-spanned="4">
            <text:p>3,159,000</text:p>
          </table:table-cell>
          <table:table-cell office:value-type="float" office:value="69250" calcext:value-type="float">
            <text:p>69,250</text:p>
          </table:table-cell>
          <table:table-cell office:value-type="float" office:value="820911" calcext:value-type="float" table:number-columns-spanned="1" table:number-rows-spanned="2">
            <text:p>820,9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8089" calcext:value-type="float">
            <text:p>2,338,0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5</text:p>
            <text:p>　　推廣工作</text:p>
          </table:table-cell>
          <table:table-cell office:value-type="float" office:value="50774000" calcext:value-type="float">
            <text:p>50,774,000</text:p>
          </table:table-cell>
          <table:table-cell office:value-type="string" calcext:value-type="string">
            <text:p>-</text:p>
          </table:table-cell>
          <table:table-cell office:value-type="float" office:value="50774000" calcext:value-type="float" table:number-columns-spanned="1" table:number-rows-spanned="4">
            <text:p>50,774,000</text:p>
          </table:table-cell>
          <table:table-cell office:value-type="float" office:value="26274000" calcext:value-type="float" table:number-columns-spanned="1" table:number-rows-spanned="4">
            <text:p>26,274,000</text:p>
          </table:table-cell>
          <table:table-cell office:value-type="float" office:value="2008030" calcext:value-type="float">
            <text:p>2,008,030</text:p>
          </table:table-cell>
          <table:table-cell office:value-type="float" office:value="6972591" calcext:value-type="float" table:number-columns-spanned="1" table:number-rows-spanned="2">
            <text:p>6,972,5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01409" calcext:value-type="float">
            <text:p>19,301,4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10" calcext:value-type="float" table:number-columns-spanned="1" table:number-rows-spanned="2">
            <text:p>44,5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4368" calcext:value-type="float">
            <text:p>4,368</text:p>
          </table:table-cell>
          <table:table-cell office:value-type="float" office:value="8993" calcext:value-type="float" table:number-columns-spanned="1" table:number-rows-spanned="2">
            <text:p>8,9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07" calcext:value-type="float">
            <text:p>17,0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4605000" calcext:value-type="float">
            <text:p>34,605,000</text:p>
          </table:table-cell>
          <table:table-cell office:value-type="string" calcext:value-type="string">
            <text:p>-</text:p>
          </table:table-cell>
          <table:table-cell office:value-type="float" office:value="34695000" calcext:value-type="float" table:number-columns-spanned="1" table:number-rows-spanned="4">
            <text:p>34,695,000</text:p>
          </table:table-cell>
          <table:table-cell office:value-type="float" office:value="16176000" calcext:value-type="float" table:number-columns-spanned="1" table:number-rows-spanned="4">
            <text:p>16,176,000</text:p>
          </table:table-cell>
          <table:table-cell office:value-type="float" office:value="1932066" calcext:value-type="float">
            <text:p>1,932,066</text:p>
          </table:table-cell>
          <table:table-cell office:value-type="float" office:value="636994" calcext:value-type="float" table:number-columns-spanned="1" table:number-rows-spanned="2">
            <text:p>636,9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0000" calcext:value-type="float">
            <text:p>90,000</text:p>
          </table:table-cell>
          <table:covered-table-cell table:number-columns-repeated="2"/>
          <table:table-cell office:value-type="float" office:value="15539006" calcext:value-type="float">
            <text:p>15,539,0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10" calcext:value-type="float" table:number-columns-spanned="1" table:number-rows-spanned="2">
            <text:p>44,5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130000" calcext:value-type="float">
            <text:p>16,130,000</text:p>
          </table:table-cell>
          <table:table-cell office:value-type="string" calcext:value-type="string">
            <text:p>-</text:p>
          </table:table-cell>
          <table:table-cell office:value-type="float" office:value="16040000" calcext:value-type="float" table:number-columns-spanned="1" table:number-rows-spanned="4">
            <text:p>16,040,000</text:p>
          </table:table-cell>
          <table:table-cell office:value-type="float" office:value="10072000" calcext:value-type="float" table:number-columns-spanned="1" table:number-rows-spanned="4">
            <text:p>10,072,000</text:p>
          </table:table-cell>
          <table:table-cell office:value-type="float" office:value="71596" calcext:value-type="float">
            <text:p>71,596</text:p>
          </table:table-cell>
          <table:table-cell office:value-type="float" office:value="6326604" calcext:value-type="float" table:number-columns-spanned="1" table:number-rows-spanned="2">
            <text:p>6,326,6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90000" calcext:value-type="float">
            <text:p>-90,000</text:p>
          </table:table-cell>
          <table:covered-table-cell table:number-columns-repeated="2"/>
          <table:table-cell office:value-type="float" office:value="3745396" calcext:value-type="float">
            <text:p>3,745,3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6</text:p>
            <text:p>　　文化資產</text:p>
          </table:table-cell>
          <table:table-cell office:value-type="float" office:value="16363000" calcext:value-type="float">
            <text:p>16,363,000</text:p>
          </table:table-cell>
          <table:table-cell office:value-type="float" office:value="586000" calcext:value-type="float">
            <text:p>586,000</text:p>
          </table:table-cell>
          <table:table-cell office:value-type="float" office:value="16949000" calcext:value-type="float" table:number-columns-spanned="1" table:number-rows-spanned="4">
            <text:p>16,949,000</text:p>
          </table:table-cell>
          <table:table-cell office:value-type="float" office:value="7260000" calcext:value-type="float" table:number-columns-spanned="1" table:number-rows-spanned="4">
            <text:p>7,260,000</text:p>
          </table:table-cell>
          <table:table-cell office:value-type="float" office:value="696131" calcext:value-type="float">
            <text:p>696,131</text:p>
          </table:table-cell>
          <table:table-cell office:value-type="float" office:value="2067591" calcext:value-type="float" table:number-columns-spanned="1" table:number-rows-spanned="2">
            <text:p>2,067,5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2409" calcext:value-type="float">
            <text:p>5,192,4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table-cell office:value-type="float" office:value="23000" calcext:value-type="float" table:number-columns-spanned="1" table:number-rows-spanned="4">
            <text:p>2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840000" calcext:value-type="float">
            <text:p>14,840,000</text:p>
          </table:table-cell>
          <table:table-cell office:value-type="float" office:value="586000" calcext:value-type="float">
            <text:p>586,000</text:p>
          </table:table-cell>
          <table:table-cell office:value-type="float" office:value="15426000" calcext:value-type="float" table:number-columns-spanned="1" table:number-rows-spanned="4">
            <text:p>15,426,000</text:p>
          </table:table-cell>
          <table:table-cell office:value-type="float" office:value="6960000" calcext:value-type="float" table:number-columns-spanned="1" table:number-rows-spanned="4">
            <text:p>6,960,000</text:p>
          </table:table-cell>
          <table:table-cell office:value-type="float" office:value="696131" calcext:value-type="float">
            <text:p>696,131</text:p>
          </table:table-cell>
          <table:table-cell office:value-type="float" office:value="1767591" calcext:value-type="float" table:number-columns-spanned="1" table:number-rows-spanned="2">
            <text:p>1,767,5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2409" calcext:value-type="float">
            <text:p>5,192,4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7</text:p>
            <text:p>　　史料文獻</text:p>
          </table:table-cell>
          <table:table-cell office:value-type="float" office:value="10986000" calcext:value-type="float">
            <text:p>10,986,000</text:p>
          </table:table-cell>
          <table:table-cell office:value-type="string" calcext:value-type="string">
            <text:p>-</text:p>
          </table:table-cell>
          <table:table-cell office:value-type="float" office:value="10874000" calcext:value-type="float" table:number-columns-spanned="1" table:number-rows-spanned="4">
            <text:p>10,874,000</text:p>
          </table:table-cell>
          <table:table-cell office:value-type="float" office:value="4499000" calcext:value-type="float" table:number-columns-spanned="1" table:number-rows-spanned="4">
            <text:p>4,499,000</text:p>
          </table:table-cell>
          <table:table-cell office:value-type="float" office:value="219416" calcext:value-type="float">
            <text:p>219,416</text:p>
          </table:table-cell>
          <table:table-cell office:value-type="float" office:value="1741557" calcext:value-type="float" table:number-columns-spanned="1" table:number-rows-spanned="2">
            <text:p>1,741,5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2757443" calcext:value-type="float">
            <text:p>2,757,4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6104" calcext:value-type="float" table:number-columns-spanned="1" table:number-rows-spanned="2">
            <text:p>6,1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6" calcext:value-type="float">
            <text:p>4,8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970000" calcext:value-type="float">
            <text:p>10,970,000</text:p>
          </table:table-cell>
          <table:table-cell office:value-type="string" calcext:value-type="string">
            <text:p>-</text:p>
          </table:table-cell>
          <table:table-cell office:value-type="float" office:value="10858000" calcext:value-type="float" table:number-columns-spanned="1" table:number-rows-spanned="4">
            <text:p>10,858,000</text:p>
          </table:table-cell>
          <table:table-cell office:value-type="float" office:value="4488000" calcext:value-type="float" table:number-columns-spanned="1" table:number-rows-spanned="4">
            <text:p>4,488,000</text:p>
          </table:table-cell>
          <table:table-cell office:value-type="float" office:value="219416" calcext:value-type="float">
            <text:p>219,416</text:p>
          </table:table-cell>
          <table:table-cell office:value-type="float" office:value="1735453" calcext:value-type="float" table:number-columns-spanned="1" table:number-rows-spanned="2">
            <text:p>1,735,4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2752547" calcext:value-type="float">
            <text:p>2,752,5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25575000" calcext:value-type="float">
            <text:p>225,575,000</text:p>
          </table:table-cell>
          <table:table-cell office:value-type="float" office:value="586000" calcext:value-type="float">
            <text:p>586,000</text:p>
          </table:table-cell>
          <table:table-cell office:value-type="float" office:value="226049000" calcext:value-type="float" table:number-columns-spanned="1" table:number-rows-spanned="4">
            <text:p>226,049,000</text:p>
          </table:table-cell>
          <table:table-cell office:value-type="float" office:value="145821000" calcext:value-type="float" table:number-columns-spanned="1" table:number-rows-spanned="4">
            <text:p>145,821,000</text:p>
          </table:table-cell>
          <table:table-cell office:value-type="float" office:value="12110478" calcext:value-type="float">
            <text:p>12,110,478</text:p>
          </table:table-cell>
          <table:table-cell office:value-type="float" office:value="30614638" calcext:value-type="float" table:number-columns-spanned="1" table:number-rows-spanned="2">
            <text:p>30,614,6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115206362" calcext:value-type="float">
            <text:p>115,206,36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3160" calcext:value-type="float" table:number-columns-spanned="1" table:number-rows-spanned="2">
            <text:p>1,473,1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float" office:value="6200000" calcext:value-type="float" table:number-columns-spanned="1" table:number-rows-spanned="4">
            <text:p>6,200,000</text:p>
          </table:table-cell>
          <table:table-cell office:value-type="float" office:value="464565" calcext:value-type="float">
            <text:p>464,565</text:p>
          </table:table-cell>
          <table:table-cell office:value-type="float" office:value="3166483" calcext:value-type="float" table:number-columns-spanned="1" table:number-rows-spanned="2">
            <text:p>3,166,4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3517" calcext:value-type="float">
            <text:p>3,033,5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300</text:p>
            <text:p>　行政業務*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float" office:value="6200000" calcext:value-type="float" table:number-columns-spanned="1" table:number-rows-spanned="4">
            <text:p>6,200,000</text:p>
          </table:table-cell>
          <table:table-cell office:value-type="float" office:value="464565" calcext:value-type="float">
            <text:p>464,565</text:p>
          </table:table-cell>
          <table:table-cell office:value-type="float" office:value="3166483" calcext:value-type="float" table:number-columns-spanned="1" table:number-rows-spanned="2">
            <text:p>3,166,4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3517" calcext:value-type="float">
            <text:p>3,033,5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010302</text:p>
            <text:p>　　業務管理*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float" office:value="6200000" calcext:value-type="float" table:number-columns-spanned="1" table:number-rows-spanned="4">
            <text:p>6,200,000</text:p>
          </table:table-cell>
          <table:table-cell office:value-type="float" office:value="464565" calcext:value-type="float">
            <text:p>464,565</text:p>
          </table:table-cell>
          <table:table-cell office:value-type="float" office:value="3166483" calcext:value-type="float" table:number-columns-spanned="1" table:number-rows-spanned="2">
            <text:p>3,166,4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3517" calcext:value-type="float">
            <text:p>3,033,5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float" office:value="6200000" calcext:value-type="float" table:number-columns-spanned="1" table:number-rows-spanned="4">
            <text:p>6,200,000</text:p>
          </table:table-cell>
          <table:table-cell office:value-type="float" office:value="464565" calcext:value-type="float">
            <text:p>464,565</text:p>
          </table:table-cell>
          <table:table-cell office:value-type="float" office:value="3166483" calcext:value-type="float" table:number-columns-spanned="1" table:number-rows-spanned="2">
            <text:p>3,166,4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3517" calcext:value-type="float">
            <text:p>3,033,5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145193000" calcext:value-type="float">
            <text:p>145,193,000</text:p>
          </table:table-cell>
          <table:table-cell office:value-type="string" calcext:value-type="string">
            <text:p>-</text:p>
          </table:table-cell>
          <table:table-cell office:value-type="float" office:value="145305000" calcext:value-type="float" table:number-columns-spanned="1" table:number-rows-spanned="4">
            <text:p>145,305,000</text:p>
          </table:table-cell>
          <table:table-cell office:value-type="float" office:value="42863000" calcext:value-type="float" table:number-columns-spanned="1" table:number-rows-spanned="4">
            <text:p>42,863,000</text:p>
          </table:table-cell>
          <table:table-cell office:value-type="float" office:value="841584" calcext:value-type="float">
            <text:p>841,584</text:p>
          </table:table-cell>
          <table:table-cell office:value-type="float" office:value="24284834" calcext:value-type="float" table:number-columns-spanned="1" table:number-rows-spanned="2">
            <text:p>24,284,8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18578166" calcext:value-type="float">
            <text:p>18,578,1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700</text:p>
            <text:p>　文教業務*</text:p>
          </table:table-cell>
          <table:table-cell office:value-type="float" office:value="145193000" calcext:value-type="float">
            <text:p>145,193,000</text:p>
          </table:table-cell>
          <table:table-cell office:value-type="string" calcext:value-type="string">
            <text:p>-</text:p>
          </table:table-cell>
          <table:table-cell office:value-type="float" office:value="145305000" calcext:value-type="float" table:number-columns-spanned="1" table:number-rows-spanned="4">
            <text:p>145,305,000</text:p>
          </table:table-cell>
          <table:table-cell office:value-type="float" office:value="42863000" calcext:value-type="float" table:number-columns-spanned="1" table:number-rows-spanned="4">
            <text:p>42,863,000</text:p>
          </table:table-cell>
          <table:table-cell office:value-type="float" office:value="841584" calcext:value-type="float">
            <text:p>841,584</text:p>
          </table:table-cell>
          <table:table-cell office:value-type="float" office:value="24284834" calcext:value-type="float" table:number-columns-spanned="1" table:number-rows-spanned="2">
            <text:p>24,284,8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18578166" calcext:value-type="float">
            <text:p>18,578,1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3</text:p>
            <text:p>　　圖書管理*</text:p>
          </table:table-cell>
          <table:table-cell office:value-type="float" office:value="117060000" calcext:value-type="float">
            <text:p>117,060,000</text:p>
          </table:table-cell>
          <table:table-cell office:value-type="string" calcext:value-type="string">
            <text:p>-</text:p>
          </table:table-cell>
          <table:table-cell office:value-type="float" office:value="117060000" calcext:value-type="float" table:number-columns-spanned="1" table:number-rows-spanned="4">
            <text:p>117,060,000</text:p>
          </table:table-cell>
          <table:table-cell office:value-type="float" office:value="32839000" calcext:value-type="float" table:number-columns-spanned="1" table:number-rows-spanned="4">
            <text:p>32,839,000</text:p>
          </table:table-cell>
          <table:table-cell office:value-type="float" office:value="841584" calcext:value-type="float">
            <text:p>841,584</text:p>
          </table:table-cell>
          <table:table-cell office:value-type="float" office:value="15033421" calcext:value-type="float" table:number-columns-spanned="1" table:number-rows-spanned="2">
            <text:p>15,033,4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05579" calcext:value-type="float">
            <text:p>17,805,5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11362000" calcext:value-type="float">
            <text:p>111,362,000</text:p>
          </table:table-cell>
          <table:table-cell office:value-type="string" calcext:value-type="string">
            <text:p>-</text:p>
          </table:table-cell>
          <table:table-cell office:value-type="float" office:value="111362000" calcext:value-type="float" table:number-columns-spanned="1" table:number-rows-spanned="4">
            <text:p>111,362,000</text:p>
          </table:table-cell>
          <table:table-cell office:value-type="float" office:value="30625000" calcext:value-type="float" table:number-columns-spanned="1" table:number-rows-spanned="4">
            <text:p>30,625,000</text:p>
          </table:table-cell>
          <table:table-cell office:value-type="float" office:value="841584" calcext:value-type="float">
            <text:p>841,584</text:p>
          </table:table-cell>
          <table:table-cell office:value-type="float" office:value="13289421" calcext:value-type="float" table:number-columns-spanned="1" table:number-rows-spanned="2">
            <text:p>13,289,4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35579" calcext:value-type="float">
            <text:p>17,335,5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698000" calcext:value-type="float">
            <text:p>5,698,000</text:p>
          </table:table-cell>
          <table:table-cell office:value-type="string" calcext:value-type="string">
            <text:p>-</text:p>
          </table:table-cell>
          <table:table-cell office:value-type="float" office:value="5698000" calcext:value-type="float" table:number-columns-spanned="1" table:number-rows-spanned="4">
            <text:p>5,698,000</text:p>
          </table:table-cell>
          <table:table-cell office:value-type="float" office:value="2214000" calcext:value-type="float" table:number-columns-spanned="1" table:number-rows-spanned="4">
            <text:p>2,214,000</text:p>
          </table:table-cell>
          <table:table-cell office:value-type="string" calcext:value-type="string">
            <text:p>-</text:p>
          </table:table-cell>
          <table:table-cell office:value-type="float" office:value="1744000" calcext:value-type="float" table:number-columns-spanned="1" table:number-rows-spanned="2">
            <text:p>1,74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000" calcext:value-type="float">
            <text:p>47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4</text:p>
            <text:p>　　研習工作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5</text:p>
            <text:p>　　推廣工作*</text:p>
          </table:table-cell>
          <table:table-cell office:value-type="float" office:value="8680000" calcext:value-type="float">
            <text:p>8,680,000</text:p>
          </table:table-cell>
          <table:table-cell office:value-type="string" calcext:value-type="string">
            <text:p>-</text:p>
          </table:table-cell>
          <table:table-cell office:value-type="float" office:value="8680000" calcext:value-type="float" table:number-columns-spanned="1" table:number-rows-spanned="4">
            <text:p>8,680,000</text:p>
          </table:table-cell>
          <table:table-cell office:value-type="float" office:value="8680000" calcext:value-type="float" table:number-columns-spanned="1" table:number-rows-spanned="4">
            <text:p>8,680,000</text:p>
          </table:table-cell>
          <table:table-cell office:value-type="string" calcext:value-type="string">
            <text:p>-</text:p>
          </table:table-cell>
          <table:table-cell office:value-type="float" office:value="8341010" calcext:value-type="float" table:number-columns-spanned="1" table:number-rows-spanned="2">
            <text:p>8,341,0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990" calcext:value-type="float">
            <text:p>338,9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8680000" calcext:value-type="float">
            <text:p>8,680,000</text:p>
          </table:table-cell>
          <table:table-cell office:value-type="string" calcext:value-type="string">
            <text:p>-</text:p>
          </table:table-cell>
          <table:table-cell office:value-type="float" office:value="8680000" calcext:value-type="float" table:number-columns-spanned="1" table:number-rows-spanned="4">
            <text:p>8,680,000</text:p>
          </table:table-cell>
          <table:table-cell office:value-type="float" office:value="8680000" calcext:value-type="float" table:number-columns-spanned="1" table:number-rows-spanned="4">
            <text:p>8,680,000</text:p>
          </table:table-cell>
          <table:table-cell office:value-type="string" calcext:value-type="string">
            <text:p>-</text:p>
          </table:table-cell>
          <table:table-cell office:value-type="float" office:value="8341010" calcext:value-type="float" table:number-columns-spanned="1" table:number-rows-spanned="2">
            <text:p>8,341,0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990" calcext:value-type="float">
            <text:p>338,9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6</text:p>
            <text:p>　　文化資產*</text:p>
          </table:table-cell>
          <table:table-cell office:value-type="float" office:value="18693000" calcext:value-type="float">
            <text:p>18,693,000</text:p>
          </table:table-cell>
          <table:table-cell office:value-type="string" calcext:value-type="string">
            <text:p>-</text:p>
          </table:table-cell>
          <table:table-cell office:value-type="float" office:value="18693000" calcext:value-type="float" table:number-columns-spanned="1" table:number-rows-spanned="4">
            <text:p>18,693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8693000" calcext:value-type="float">
            <text:p>18,693,000</text:p>
          </table:table-cell>
          <table:table-cell office:value-type="string" calcext:value-type="string">
            <text:p>-</text:p>
          </table:table-cell>
          <table:table-cell office:value-type="float" office:value="18693000" calcext:value-type="float" table:number-columns-spanned="1" table:number-rows-spanned="4">
            <text:p>18,693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7</text:p>
            <text:p>　　史料文獻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672000" calcext:value-type="float" table:number-columns-spanned="1" table:number-rows-spanned="4">
            <text:p>672,000</text:p>
          </table:table-cell>
          <table:table-cell office:value-type="float" office:value="644000" calcext:value-type="float" table:number-columns-spanned="1" table:number-rows-spanned="4">
            <text:p>644,000</text:p>
          </table:table-cell>
          <table:table-cell office:value-type="string" calcext:value-type="string">
            <text:p>-</text:p>
          </table:table-cell>
          <table:table-cell office:value-type="float" office:value="210403" calcext:value-type="float" table:number-columns-spanned="1" table:number-rows-spanned="2">
            <text:p>210,4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433597" calcext:value-type="float">
            <text:p>433,59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672000" calcext:value-type="float" table:number-columns-spanned="1" table:number-rows-spanned="4">
            <text:p>672,000</text:p>
          </table:table-cell>
          <table:table-cell office:value-type="float" office:value="644000" calcext:value-type="float" table:number-columns-spanned="1" table:number-rows-spanned="4">
            <text:p>644,000</text:p>
          </table:table-cell>
          <table:table-cell office:value-type="string" calcext:value-type="string">
            <text:p>-</text:p>
          </table:table-cell>
          <table:table-cell office:value-type="float" office:value="210403" calcext:value-type="float" table:number-columns-spanned="1" table:number-rows-spanned="2">
            <text:p>210,4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433597" calcext:value-type="float">
            <text:p>433,59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55743000" calcext:value-type="float">
            <text:p>155,743,000</text:p>
          </table:table-cell>
          <table:table-cell office:value-type="string" calcext:value-type="string">
            <text:p>-</text:p>
          </table:table-cell>
          <table:table-cell office:value-type="float" office:value="155855000" calcext:value-type="float" table:number-columns-spanned="1" table:number-rows-spanned="4">
            <text:p>155,855,000</text:p>
          </table:table-cell>
          <table:table-cell office:value-type="float" office:value="49063000" calcext:value-type="float" table:number-columns-spanned="1" table:number-rows-spanned="4">
            <text:p>49,063,000</text:p>
          </table:table-cell>
          <table:table-cell office:value-type="float" office:value="1306149" calcext:value-type="float">
            <text:p>1,306,149</text:p>
          </table:table-cell>
          <table:table-cell office:value-type="float" office:value="27451317" calcext:value-type="float" table:number-columns-spanned="1" table:number-rows-spanned="2">
            <text:p>27,451,3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21611683" calcext:value-type="float">
            <text:p>21,611,6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81318000" calcext:value-type="float">
            <text:p>381,318,000</text:p>
          </table:table-cell>
          <table:table-cell office:value-type="float" office:value="586000" calcext:value-type="float">
            <text:p>586,000</text:p>
          </table:table-cell>
          <table:table-cell office:value-type="float" office:value="381904000" calcext:value-type="float" table:number-columns-spanned="1" table:number-rows-spanned="4">
            <text:p>381,904,000</text:p>
          </table:table-cell>
          <table:table-cell office:value-type="float" office:value="194884000" calcext:value-type="float" table:number-columns-spanned="1" table:number-rows-spanned="4">
            <text:p>194,884,000</text:p>
          </table:table-cell>
          <table:table-cell office:value-type="float" office:value="13416627" calcext:value-type="float">
            <text:p>13,416,627</text:p>
          </table:table-cell>
          <table:table-cell office:value-type="float" office:value="58065955" calcext:value-type="float" table:number-columns-spanned="1" table:number-rows-spanned="2">
            <text:p>58,065,9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818045" calcext:value-type="float">
            <text:p>136,818,0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3160" calcext:value-type="float" table:number-columns-spanned="1" table:number-rows-spanned="2">
            <text:p>1,473,1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13790830000</text:p>
            <text:p>公務人員退休及撫卹給付</text:p>
          </table:table-cell>
          <table:table-cell office:value-type="float" office:value="3904725" calcext:value-type="float">
            <text:p>3,904,725</text:p>
          </table:table-cell>
          <table:table-cell office:value-type="string" calcext:value-type="string">
            <text:p>-</text:p>
          </table:table-cell>
          <table:table-cell office:value-type="float" office:value="3904725" calcext:value-type="float" table:number-columns-spanned="1" table:number-rows-spanned="4">
            <text:p>3,904,725</text:p>
          </table:table-cell>
          <table:table-cell office:value-type="float" office:value="3904725" calcext:value-type="float" table:number-columns-spanned="1" table:number-rows-spanned="4">
            <text:p>3,904,725</text:p>
          </table:table-cell>
          <table:table-cell office:value-type="float" office:value="390750" calcext:value-type="float">
            <text:p>390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4725" calcext:value-type="float">
            <text:p>3,904,7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13790830100</text:p>
            <text:p>　公務人員退休及撫卹給付</text:p>
          </table:table-cell>
          <table:table-cell office:value-type="float" office:value="3904725" calcext:value-type="float">
            <text:p>3,904,725</text:p>
          </table:table-cell>
          <table:table-cell office:value-type="string" calcext:value-type="string">
            <text:p>-</text:p>
          </table:table-cell>
          <table:table-cell office:value-type="float" office:value="3904725" calcext:value-type="float" table:number-columns-spanned="1" table:number-rows-spanned="4">
            <text:p>3,904,725</text:p>
          </table:table-cell>
          <table:table-cell office:value-type="float" office:value="3904725" calcext:value-type="float" table:number-columns-spanned="1" table:number-rows-spanned="4">
            <text:p>3,904,725</text:p>
          </table:table-cell>
          <table:table-cell office:value-type="float" office:value="390750" calcext:value-type="float">
            <text:p>390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4725" calcext:value-type="float">
            <text:p>3,904,7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13790830101</text:p>
            <text:p>　　公務人員退休給付</text:p>
          </table:table-cell>
          <table:table-cell office:value-type="float" office:value="3904725" calcext:value-type="float">
            <text:p>3,904,725</text:p>
          </table:table-cell>
          <table:table-cell office:value-type="string" calcext:value-type="string">
            <text:p>-</text:p>
          </table:table-cell>
          <table:table-cell office:value-type="float" office:value="3904725" calcext:value-type="float" table:number-columns-spanned="1" table:number-rows-spanned="4">
            <text:p>3,904,725</text:p>
          </table:table-cell>
          <table:table-cell office:value-type="float" office:value="3904725" calcext:value-type="float" table:number-columns-spanned="1" table:number-rows-spanned="4">
            <text:p>3,904,725</text:p>
          </table:table-cell>
          <table:table-cell office:value-type="float" office:value="390750" calcext:value-type="float">
            <text:p>390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4725" calcext:value-type="float">
            <text:p>3,904,7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904725" calcext:value-type="float">
            <text:p>3,904,725</text:p>
          </table:table-cell>
          <table:table-cell office:value-type="string" calcext:value-type="string">
            <text:p>-</text:p>
          </table:table-cell>
          <table:table-cell office:value-type="float" office:value="3904725" calcext:value-type="float" table:number-columns-spanned="1" table:number-rows-spanned="4">
            <text:p>3,904,725</text:p>
          </table:table-cell>
          <table:table-cell office:value-type="float" office:value="3904725" calcext:value-type="float" table:number-columns-spanned="1" table:number-rows-spanned="4">
            <text:p>3,904,725</text:p>
          </table:table-cell>
          <table:table-cell office:value-type="float" office:value="390750" calcext:value-type="float">
            <text:p>390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4725" calcext:value-type="float">
            <text:p>3,904,7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13790940000</text:p>
            <text:p>公務人員各項補助</text:p>
          </table:table-cell>
          <table:table-cell office:value-type="float" office:value="559830" calcext:value-type="float">
            <text:p>559,830</text:p>
          </table:table-cell>
          <table:table-cell office:value-type="string" calcext:value-type="string">
            <text:p>-</text:p>
          </table:table-cell>
          <table:table-cell office:value-type="float" office:value="559830" calcext:value-type="float" table:number-columns-spanned="1" table:number-rows-spanned="4">
            <text:p>559,830</text:p>
          </table:table-cell>
          <table:table-cell office:value-type="float" office:value="559830" calcext:value-type="float" table:number-columns-spanned="1" table:number-rows-spanned="4">
            <text:p>559,830</text:p>
          </table:table-cell>
          <table:table-cell office:value-type="string" calcext:value-type="string">
            <text:p>-</text:p>
          </table:table-cell>
          <table:table-cell office:value-type="float" office:value="123880" calcext:value-type="float" table:number-columns-spanned="1" table:number-rows-spanned="2">
            <text:p>123,8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950" calcext:value-type="float">
            <text:p>435,9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13790940100</text:p>
            <text:p>　公務人員各項補助</text:p>
          </table:table-cell>
          <table:table-cell office:value-type="float" office:value="559830" calcext:value-type="float">
            <text:p>559,830</text:p>
          </table:table-cell>
          <table:table-cell office:value-type="string" calcext:value-type="string">
            <text:p>-</text:p>
          </table:table-cell>
          <table:table-cell office:value-type="float" office:value="559830" calcext:value-type="float" table:number-columns-spanned="1" table:number-rows-spanned="4">
            <text:p>559,830</text:p>
          </table:table-cell>
          <table:table-cell office:value-type="float" office:value="559830" calcext:value-type="float" table:number-columns-spanned="1" table:number-rows-spanned="4">
            <text:p>559,830</text:p>
          </table:table-cell>
          <table:table-cell office:value-type="string" calcext:value-type="string">
            <text:p>-</text:p>
          </table:table-cell>
          <table:table-cell office:value-type="float" office:value="123880" calcext:value-type="float" table:number-columns-spanned="1" table:number-rows-spanned="2">
            <text:p>123,8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950" calcext:value-type="float">
            <text:p>435,9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59830" calcext:value-type="float">
            <text:p>559,830</text:p>
          </table:table-cell>
          <table:table-cell office:value-type="string" calcext:value-type="string">
            <text:p>-</text:p>
          </table:table-cell>
          <table:table-cell office:value-type="float" office:value="559830" calcext:value-type="float" table:number-columns-spanned="1" table:number-rows-spanned="4">
            <text:p>559,830</text:p>
          </table:table-cell>
          <table:table-cell office:value-type="float" office:value="559830" calcext:value-type="float" table:number-columns-spanned="1" table:number-rows-spanned="4">
            <text:p>559,830</text:p>
          </table:table-cell>
          <table:table-cell office:value-type="string" calcext:value-type="string">
            <text:p>-</text:p>
          </table:table-cell>
          <table:table-cell office:value-type="float" office:value="123880" calcext:value-type="float" table:number-columns-spanned="1" table:number-rows-spanned="2">
            <text:p>123,8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950" calcext:value-type="float">
            <text:p>435,9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464555" calcext:value-type="float">
            <text:p>4,464,555</text:p>
          </table:table-cell>
          <table:table-cell office:value-type="string" calcext:value-type="string">
            <text:p>-</text:p>
          </table:table-cell>
          <table:table-cell office:value-type="float" office:value="4464555" calcext:value-type="float" table:number-columns-spanned="1" table:number-rows-spanned="4">
            <text:p>4,464,555</text:p>
          </table:table-cell>
          <table:table-cell office:value-type="float" office:value="4464555" calcext:value-type="float" table:number-columns-spanned="1" table:number-rows-spanned="4">
            <text:p>4,464,555</text:p>
          </table:table-cell>
          <table:table-cell office:value-type="float" office:value="390750" calcext:value-type="float">
            <text:p>390,750</text:p>
          </table:table-cell>
          <table:table-cell office:value-type="float" office:value="123880" calcext:value-type="float" table:number-columns-spanned="1" table:number-rows-spanned="2">
            <text:p>123,8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0675" calcext:value-type="float">
            <text:p>4,340,6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85782555" calcext:value-type="float">
            <text:p>385,782,555</text:p>
          </table:table-cell>
          <table:table-cell office:value-type="float" office:value="586000" calcext:value-type="float">
            <text:p>586,000</text:p>
          </table:table-cell>
          <table:table-cell office:value-type="float" office:value="386368555" calcext:value-type="float" table:number-columns-spanned="1" table:number-rows-spanned="4">
            <text:p>386,368,555</text:p>
          </table:table-cell>
          <table:table-cell office:value-type="float" office:value="199348555" calcext:value-type="float" table:number-columns-spanned="1" table:number-rows-spanned="4">
            <text:p>199,348,555</text:p>
          </table:table-cell>
          <table:table-cell office:value-type="float" office:value="13807377" calcext:value-type="float">
            <text:p>13,807,377</text:p>
          </table:table-cell>
          <table:table-cell office:value-type="float" office:value="58189835" calcext:value-type="float" table:number-columns-spanned="1" table:number-rows-spanned="2">
            <text:p>58,189,8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158720" calcext:value-type="float">
            <text:p>141,158,7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3160" calcext:value-type="float" table:number-columns-spanned="1" table:number-rows-spanned="2">
            <text:p>1,473,1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0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鬋年度歲入轉入數累計表" table:style-name="ta3"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33"/>
        <table:table-column table:style-name="co14" table:default-cell-style-name="ce37"/>
        <table:table-column table:style-name="co15" table:number-columns-repeated="5" table:default-cell-style-name="ce41"/>
        <table:table-column table:style-name="co16" table:default-cell-style-name="ce41"/>
        <table:table-column table:style-name="co17" table:number-columns-repeated="245" table:default-cell-style-name="ce44"/>
        <table:table-column table:style-name="co17" table:number-columns-repeated="767" table:default-cell-style-name="Default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</text:p>
            </table:table-cell>
            <table:table-cell table:style-name="ce3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0"/>
            <table:table-cell table:style-name="ce38" office:value-type="string" calcext:value-type="string">
              <text:p>以前年度轉入數</text:p>
              <text:p>(1)</text:p>
            </table:table-cell>
            <table:table-cell table:style-name="ce38" office:value-type="string" calcext:value-type="string">
              <text:p>減免(註銷)數</text:p>
              <text:p>(2)</text:p>
            </table:table-cell>
            <table:table-cell table:style-name="ce38" office:value-type="string" calcext:value-type="string">
              <text:p>本月實現數</text:p>
            </table:table-cell>
            <table:table-cell table:style-name="ce38" office:value-type="string" calcext:value-type="string">
              <text:p>截至本月止</text:p>
              <text:p>累計實現數(3)</text:p>
            </table:table-cell>
            <table:table-cell table:style-name="ce38" office:value-type="string" calcext:value-type="string">
              <text:p>調整數</text:p>
              <text:p>(4)</text:p>
            </table:table-cell>
            <table:table-cell table:style-name="ce38" office:value-type="string" calcext:value-type="string">
              <text:p>尚未執行數</text:p>
              <text:p>(5)=(1)-(2)-(3)+(4)</text:p>
            </table:table-cell>
            <table:table-cell table:style-name="ce42" table:number-columns-repeated="1012"/>
          </table:table-row>
          <table:table-row table:style-name="ro9">
            <table:covered-table-cell table:style-name="ce26"/>
            <table:table-cell table:style-name="ce31" office:value-type="string" calcext:value-type="string" table:number-columns-spanned="1" table:number-rows-spanned="2">
              <text:p>款</text:p>
            </table:table-cell>
            <table:table-cell table:style-name="ce31" office:value-type="string" calcext:value-type="string" table:number-columns-spanned="1" table:number-rows-spanned="2">
              <text:p>項</text:p>
            </table:table-cell>
            <table:table-cell table:style-name="ce31" office:value-type="string" calcext:value-type="string" table:number-columns-spanned="1" table:number-rows-spanned="2">
              <text:p>目</text:p>
            </table:table-cell>
            <table:table-cell table:style-name="ce34" office:value-type="string" calcext:value-type="string" table:number-columns-spanned="1" table:number-rows-spanned="2">
              <text:p>節</text:p>
            </table:table-cell>
            <table:table-cell table:style-name="ce30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39" office:value-type="string" calcext:value-type="string">
              <text:p>應收數</text:p>
            </table:table-cell>
            <table:table-cell table:style-name="ce42" table:number-columns-repeated="1012"/>
          </table:table-row>
          <table:table-row table:style-name="ro9">
            <table:covered-table-cell table:style-name="ce27"/>
            <table:covered-table-cell table:number-columns-repeated="3" table:style-name="ce31"/>
            <table:covered-table-cell table:style-name="ce35"/>
            <table:covered-table-cell table:style-name="ce30"/>
            <table:table-cell table:number-columns-repeated="6" table:style-name="ce39" office:value-type="string" calcext:value-type="string">
              <text:p>保留數</text:p>
            </table:table-cell>
            <table:table-cell table:style-name="ce42" table:number-columns-repeated="1012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6" office:value-type="string" calcext:value-type="string" table:number-columns-spanned="1" table:number-rows-spanned="2">
            <text:p>補助及協助收入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3"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office:value-type="string" calcext:value-type="string">
            <text:p>-</text:p>
          </table:table-cell>
          <table:table-cell office:value-type="float" office:value="486226" calcext:value-type="float">
            <text:p>486,226</text:p>
          </table:table-cell>
          <table:table-cell office:value-type="float" office:value="3385540" calcext:value-type="float">
            <text:p>3,385,540</text:p>
          </table:table-cell>
          <table:table-cell office:value-type="string" calcext:value-type="string">
            <text:p>-</text:p>
          </table:table-cell>
          <table:table-cell office:value-type="float" office:value="1573660" calcext:value-type="float">
            <text:p>1,573,6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office:value-type="string" calcext:value-type="string">
            <text:p>-</text:p>
          </table:table-cell>
          <table:table-cell office:value-type="float" office:value="486226" calcext:value-type="float">
            <text:p>486,226</text:p>
          </table:table-cell>
          <table:table-cell office:value-type="float" office:value="3385540" calcext:value-type="float">
            <text:p>3,385,540</text:p>
          </table:table-cell>
          <table:table-cell office:value-type="string" calcext:value-type="string">
            <text:p>-</text:p>
          </table:table-cell>
          <table:table-cell office:value-type="float" office:value="1573660" calcext:value-type="float">
            <text:p>1,573,6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office:value-type="string" calcext:value-type="string">
            <text:p>-</text:p>
          </table:table-cell>
          <table:table-cell office:value-type="float" office:value="486226" calcext:value-type="float">
            <text:p>486,226</text:p>
          </table:table-cell>
          <table:table-cell office:value-type="float" office:value="3385540" calcext:value-type="float">
            <text:p>3,385,540</text:p>
          </table:table-cell>
          <table:table-cell office:value-type="string" calcext:value-type="string">
            <text:p>-</text:p>
          </table:table-cell>
          <table:table-cell office:value-type="float" office:value="1573660" calcext:value-type="float">
            <text:p>1,573,6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office:value-type="string" calcext:value-type="string">
            <text:p>-</text:p>
          </table:table-cell>
          <table:table-cell office:value-type="float" office:value="486226" calcext:value-type="float">
            <text:p>486,226</text:p>
          </table:table-cell>
          <table:table-cell office:value-type="float" office:value="3385540" calcext:value-type="float">
            <text:p>3,385,540</text:p>
          </table:table-cell>
          <table:table-cell office:value-type="string" calcext:value-type="string">
            <text:p>-</text:p>
          </table:table-cell>
          <table:table-cell office:value-type="float" office:value="1573660" calcext:value-type="float">
            <text:p>1,573,66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056180" calcext:value-type="float">
            <text:p>108,056,180</text:p>
          </table:table-cell>
          <table:table-cell office:value-type="string" calcext:value-type="string">
            <text:p>-</text:p>
          </table:table-cell>
          <table:table-cell office:value-type="float" office:value="5265115" calcext:value-type="float">
            <text:p>5,265,1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056180" calcext:value-type="float">
            <text:p>108,056,180</text:p>
          </table:table-cell>
          <table:table-cell office:value-type="string" calcext:value-type="string">
            <text:p>-</text:p>
          </table:table-cell>
          <table:table-cell office:value-type="float" office:value="5265115" calcext:value-type="float">
            <text:p>5,265,1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056180" calcext:value-type="float">
            <text:p>108,056,180</text:p>
          </table:table-cell>
          <table:table-cell office:value-type="string" calcext:value-type="string">
            <text:p>-</text:p>
          </table:table-cell>
          <table:table-cell office:value-type="float" office:value="5265115" calcext:value-type="float">
            <text:p>5,265,1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056180" calcext:value-type="float">
            <text:p>108,056,180</text:p>
          </table:table-cell>
          <table:table-cell office:value-type="string" calcext:value-type="string">
            <text:p>-</text:p>
          </table:table-cell>
          <table:table-cell office:value-type="float" office:value="5265115" calcext:value-type="float">
            <text:p>5,265,11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60211" calcext:value-type="float">
            <text:p>4,960,211</text:p>
          </table:table-cell>
          <table:table-cell office:value-type="string" calcext:value-type="string">
            <text:p>-</text:p>
          </table:table-cell>
          <table:table-cell office:value-type="float" office:value="64537719" calcext:value-type="float">
            <text:p>64,537,7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60211" calcext:value-type="float">
            <text:p>4,960,211</text:p>
          </table:table-cell>
          <table:table-cell office:value-type="string" calcext:value-type="string">
            <text:p>-</text:p>
          </table:table-cell>
          <table:table-cell office:value-type="float" office:value="64537719" calcext:value-type="float">
            <text:p>64,537,7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60211" calcext:value-type="float">
            <text:p>4,960,211</text:p>
          </table:table-cell>
          <table:table-cell office:value-type="string" calcext:value-type="string">
            <text:p>-</text:p>
          </table:table-cell>
          <table:table-cell office:value-type="float" office:value="64537719" calcext:value-type="float">
            <text:p>64,537,7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60211" calcext:value-type="float">
            <text:p>4,960,211</text:p>
          </table:table-cell>
          <table:table-cell office:value-type="string" calcext:value-type="string">
            <text:p>-</text:p>
          </table:table-cell>
          <table:table-cell office:value-type="float" office:value="64537719" calcext:value-type="float">
            <text:p>64,537,7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87778425" calcext:value-type="float">
            <text:p>187,778,425</text:p>
          </table:table-cell>
          <table:table-cell office:value-type="string" calcext:value-type="string">
            <text:p>-</text:p>
          </table:table-cell>
          <table:table-cell office:value-type="float" office:value="486226" calcext:value-type="float">
            <text:p>486,226</text:p>
          </table:table-cell>
          <table:table-cell office:value-type="float" office:value="116401931" calcext:value-type="float">
            <text:p>116,401,931</text:p>
          </table:table-cell>
          <table:table-cell office:value-type="string" calcext:value-type="string">
            <text:p>-</text:p>
          </table:table-cell>
          <table:table-cell office:value-type="float" office:value="71376494" calcext:value-type="float">
            <text:p>71,376,4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87778425" calcext:value-type="float">
            <text:p>187,778,425</text:p>
          </table:table-cell>
          <table:table-cell office:value-type="string" calcext:value-type="string">
            <text:p>-</text:p>
          </table:table-cell>
          <table:table-cell office:value-type="float" office:value="486226" calcext:value-type="float">
            <text:p>486,226</text:p>
          </table:table-cell>
          <table:table-cell office:value-type="float" office:value="116401931" calcext:value-type="float">
            <text:p>116,401,931</text:p>
          </table:table-cell>
          <table:table-cell office:value-type="string" calcext:value-type="string">
            <text:p>-</text:p>
          </table:table-cell>
          <table:table-cell office:value-type="float" office:value="71376494" calcext:value-type="float">
            <text:p>71,376,494</text:p>
          </table:table-cell>
          <table:table-cell table:number-columns-repeated="1012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鬋年度歲入轉入數累計表.$A$1:.$A$1048576];[$以鬋年度歲入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累計表" table:style-name="ta4"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1" table:default-cell-style-name="ce16"/>
        <table:table-column table:style-name="co17" table:number-columns-repeated="767" table:default-cell-style-name="Default"/>
        <table:table-header-rows>
          <table:table-row table:style-name="ro8">
            <table:table-cell table:style-name="ce45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011"/>
          </table:table-row>
        </table:table-header-rows>
        <table:table-row table:style-name="ro4">
          <table:table-cell table:style-name="ce46" office:value-type="string" calcext:value-type="string" table:number-columns-spanned="1" table:number-rows-spanned="2">
            <text:p>109</text:p>
          </table:table-cell>
          <table:table-cell table:style-name="ce3" office:value-type="string" calcext:value-type="string" table:number-columns-spanned="1" table:number-rows-spanned="2">
            <text:p>60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1" office:value-type="string" calcext:value-type="string" table:number-columns-spanned="1" table:number-rows-spanned="2">
            <text:p>文教活動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office:value-type="float" office:value="268" calcext:value-type="float">
            <text:p>268</text:p>
          </table:table-cell>
          <table:table-cell office:value-type="float" office:value="5431624" calcext:value-type="float">
            <text:p>5,431,624</text:p>
          </table:table-cell>
          <table:table-cell office:value-type="string" calcext:value-type="string">
            <text:p>-</text:p>
          </table:table-cell>
          <table:table-cell office:value-type="float" office:value="2879159" calcext:value-type="float">
            <text:p>2,879,1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office:value-type="float" office:value="268" calcext:value-type="float">
            <text:p>268</text:p>
          </table:table-cell>
          <table:table-cell office:value-type="float" office:value="5431624" calcext:value-type="float">
            <text:p>5,431,624</text:p>
          </table:table-cell>
          <table:table-cell office:value-type="string" calcext:value-type="string">
            <text:p>-</text:p>
          </table:table-cell>
          <table:table-cell office:value-type="float" office:value="2879159" calcext:value-type="float">
            <text:p>2,879,1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office:value-type="float" office:value="268" calcext:value-type="float">
            <text:p>268</text:p>
          </table:table-cell>
          <table:table-cell office:value-type="float" office:value="5431624" calcext:value-type="float">
            <text:p>5,431,624</text:p>
          </table:table-cell>
          <table:table-cell office:value-type="string" calcext:value-type="string">
            <text:p>-</text:p>
          </table:table-cell>
          <table:table-cell office:value-type="float" office:value="2879159" calcext:value-type="float">
            <text:p>2,879,1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office:value-type="float" office:value="268" calcext:value-type="float">
            <text:p>268</text:p>
          </table:table-cell>
          <table:table-cell office:value-type="float" office:value="5431624" calcext:value-type="float">
            <text:p>5,431,624</text:p>
          </table:table-cell>
          <table:table-cell office:value-type="string" calcext:value-type="string">
            <text:p>-</text:p>
          </table:table-cell>
          <table:table-cell office:value-type="float" office:value="2879159" calcext:value-type="float">
            <text:p>2,879,1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50219173" calcext:value-type="float">
            <text:p>350,219,173</text:p>
          </table:table-cell>
          <table:table-cell office:value-type="string" calcext:value-type="string">
            <text:p>-</text:p>
          </table:table-cell>
          <table:table-cell office:value-type="float" office:value="373977" calcext:value-type="float">
            <text:p>373,977</text:p>
          </table:table-cell>
          <table:table-cell office:value-type="float" office:value="150364156" calcext:value-type="float">
            <text:p>150,364,156</text:p>
          </table:table-cell>
          <table:table-cell office:value-type="string" calcext:value-type="string">
            <text:p>-</text:p>
          </table:table-cell>
          <table:table-cell office:value-type="float" office:value="199855017" calcext:value-type="float">
            <text:p>199,855,01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000" calcext:value-type="float">
            <text:p>43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8510" calcext:value-type="float">
            <text:p>428,510</text:p>
          </table:table-cell>
          <table:table-cell office:value-type="string" calcext:value-type="string">
            <text:p>-</text:p>
          </table:table-cell>
          <table:table-cell office:value-type="float" office:value="5490" calcext:value-type="float">
            <text:p>5,4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000" calcext:value-type="float">
            <text:p>43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8510" calcext:value-type="float">
            <text:p>428,510</text:p>
          </table:table-cell>
          <table:table-cell office:value-type="string" calcext:value-type="string">
            <text:p>-</text:p>
          </table:table-cell>
          <table:table-cell office:value-type="float" office:value="5490" calcext:value-type="float">
            <text:p>5,4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0262" calcext:value-type="float">
            <text:p>70,262</text:p>
          </table:table-cell>
          <table:table-cell office:value-type="string" calcext:value-type="string">
            <text:p>-</text:p>
          </table:table-cell>
          <table:table-cell office:value-type="float" office:value="12782" calcext:value-type="float">
            <text:p>12,782</text:p>
          </table:table-cell>
          <table:table-cell office:value-type="float" office:value="49437" calcext:value-type="float">
            <text:p>49,437</text:p>
          </table:table-cell>
          <table:table-cell office:value-type="string" calcext:value-type="string">
            <text:p>-</text:p>
          </table:table-cell>
          <table:table-cell office:value-type="float" office:value="20825" calcext:value-type="float">
            <text:p>20,8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3701216" calcext:value-type="float">
            <text:p>343,701,216</text:p>
          </table:table-cell>
          <table:table-cell office:value-type="string" calcext:value-type="string">
            <text:p>-</text:p>
          </table:table-cell>
          <table:table-cell office:value-type="float" office:value="6838" calcext:value-type="float">
            <text:p>6,838</text:p>
          </table:table-cell>
          <table:table-cell office:value-type="float" office:value="146424427" calcext:value-type="float">
            <text:p>146,424,427</text:p>
          </table:table-cell>
          <table:table-cell office:value-type="string" calcext:value-type="string">
            <text:p>-</text:p>
          </table:table-cell>
          <table:table-cell office:value-type="float" office:value="197276789" calcext:value-type="float">
            <text:p>197,276,78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0262" calcext:value-type="float">
            <text:p>70,262</text:p>
          </table:table-cell>
          <table:table-cell office:value-type="string" calcext:value-type="string">
            <text:p>-</text:p>
          </table:table-cell>
          <table:table-cell office:value-type="float" office:value="12782" calcext:value-type="float">
            <text:p>12,782</text:p>
          </table:table-cell>
          <table:table-cell office:value-type="float" office:value="49437" calcext:value-type="float">
            <text:p>49,437</text:p>
          </table:table-cell>
          <table:table-cell office:value-type="string" calcext:value-type="string">
            <text:p>-</text:p>
          </table:table-cell>
          <table:table-cell office:value-type="float" office:value="20825" calcext:value-type="float">
            <text:p>20,8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3701216" calcext:value-type="float">
            <text:p>343,701,216</text:p>
          </table:table-cell>
          <table:table-cell office:value-type="string" calcext:value-type="string">
            <text:p>-</text:p>
          </table:table-cell>
          <table:table-cell office:value-type="float" office:value="6838" calcext:value-type="float">
            <text:p>6,838</text:p>
          </table:table-cell>
          <table:table-cell office:value-type="float" office:value="146424427" calcext:value-type="float">
            <text:p>146,424,427</text:p>
          </table:table-cell>
          <table:table-cell office:value-type="string" calcext:value-type="string">
            <text:p>-</text:p>
          </table:table-cell>
          <table:table-cell office:value-type="float" office:value="197276789" calcext:value-type="float">
            <text:p>197,276,78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0262" calcext:value-type="float">
            <text:p>70,262</text:p>
          </table:table-cell>
          <table:table-cell office:value-type="string" calcext:value-type="string">
            <text:p>-</text:p>
          </table:table-cell>
          <table:table-cell office:value-type="float" office:value="12782" calcext:value-type="float">
            <text:p>12,782</text:p>
          </table:table-cell>
          <table:table-cell office:value-type="float" office:value="49437" calcext:value-type="float">
            <text:p>49,437</text:p>
          </table:table-cell>
          <table:table-cell office:value-type="string" calcext:value-type="string">
            <text:p>-</text:p>
          </table:table-cell>
          <table:table-cell office:value-type="float" office:value="20825" calcext:value-type="float">
            <text:p>20,8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3701216" calcext:value-type="float">
            <text:p>343,701,216</text:p>
          </table:table-cell>
          <table:table-cell office:value-type="string" calcext:value-type="string">
            <text:p>-</text:p>
          </table:table-cell>
          <table:table-cell office:value-type="float" office:value="6838" calcext:value-type="float">
            <text:p>6,838</text:p>
          </table:table-cell>
          <table:table-cell office:value-type="float" office:value="146424427" calcext:value-type="float">
            <text:p>146,424,427</text:p>
          </table:table-cell>
          <table:table-cell office:value-type="string" calcext:value-type="string">
            <text:p>-</text:p>
          </table:table-cell>
          <table:table-cell office:value-type="float" office:value="197276789" calcext:value-type="float">
            <text:p>197,276,78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26650" calcext:value-type="float">
            <text:p>326,6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6650" calcext:value-type="float">
            <text:p>326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03046" calcext:value-type="float">
            <text:p>1,403,04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0056" calcext:value-type="float">
            <text:p>370,056</text:p>
          </table:table-cell>
          <table:table-cell office:value-type="string" calcext:value-type="string">
            <text:p>-</text:p>
          </table:table-cell>
          <table:table-cell office:value-type="float" office:value="1032990" calcext:value-type="float">
            <text:p>1,032,9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26650" calcext:value-type="float">
            <text:p>326,6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6650" calcext:value-type="float">
            <text:p>326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03046" calcext:value-type="float">
            <text:p>1,403,04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0056" calcext:value-type="float">
            <text:p>370,056</text:p>
          </table:table-cell>
          <table:table-cell office:value-type="string" calcext:value-type="string">
            <text:p>-</text:p>
          </table:table-cell>
          <table:table-cell office:value-type="float" office:value="1032990" calcext:value-type="float">
            <text:p>1,032,9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48720" calcext:value-type="float">
            <text:p>2,548,7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90350" calcext:value-type="float">
            <text:p>1,790,350</text:p>
          </table:table-cell>
          <table:table-cell office:value-type="string" calcext:value-type="string">
            <text:p>-</text:p>
          </table:table-cell>
          <table:table-cell office:value-type="float" office:value="758370" calcext:value-type="float">
            <text:p>758,3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97279" calcext:value-type="float">
            <text:p>497,2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9019" calcext:value-type="float">
            <text:p>479,019</text:p>
          </table:table-cell>
          <table:table-cell office:value-type="string" calcext:value-type="string">
            <text:p>-</text:p>
          </table:table-cell>
          <table:table-cell office:value-type="float" office:value="18260" calcext:value-type="float">
            <text:p>18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48720" calcext:value-type="float">
            <text:p>2,448,7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90350" calcext:value-type="float">
            <text:p>1,690,350</text:p>
          </table:table-cell>
          <table:table-cell office:value-type="string" calcext:value-type="string">
            <text:p>-</text:p>
          </table:table-cell>
          <table:table-cell office:value-type="float" office:value="758370" calcext:value-type="float">
            <text:p>758,3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97279" calcext:value-type="float">
            <text:p>497,2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9019" calcext:value-type="float">
            <text:p>479,019</text:p>
          </table:table-cell>
          <table:table-cell office:value-type="string" calcext:value-type="string">
            <text:p>-</text:p>
          </table:table-cell>
          <table:table-cell office:value-type="float" office:value="18260" calcext:value-type="float">
            <text:p>18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8000" calcext:value-type="float">
            <text:p>1,238,000</text:p>
          </table:table-cell>
          <table:table-cell office:value-type="string" calcext:value-type="string">
            <text:p>-</text:p>
          </table:table-cell>
          <table:table-cell office:value-type="float" office:value="354357" calcext:value-type="float">
            <text:p>354,357</text:p>
          </table:table-cell>
          <table:table-cell office:value-type="float" office:value="822357" calcext:value-type="float">
            <text:p>822,357</text:p>
          </table:table-cell>
          <table:table-cell office:value-type="string" calcext:value-type="string">
            <text:p>-</text:p>
          </table:table-cell>
          <table:table-cell office:value-type="float" office:value="415643" calcext:value-type="float">
            <text:p>415,64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8000" calcext:value-type="float">
            <text:p>1,238,000</text:p>
          </table:table-cell>
          <table:table-cell office:value-type="string" calcext:value-type="string">
            <text:p>-</text:p>
          </table:table-cell>
          <table:table-cell office:value-type="float" office:value="354357" calcext:value-type="float">
            <text:p>354,357</text:p>
          </table:table-cell>
          <table:table-cell office:value-type="float" office:value="822357" calcext:value-type="float">
            <text:p>822,357</text:p>
          </table:table-cell>
          <table:table-cell office:value-type="string" calcext:value-type="string">
            <text:p>-</text:p>
          </table:table-cell>
          <table:table-cell office:value-type="float" office:value="415643" calcext:value-type="float">
            <text:p>415,64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50219173" calcext:value-type="float">
            <text:p>350,219,173</text:p>
          </table:table-cell>
          <table:table-cell office:value-type="string" calcext:value-type="string">
            <text:p>-</text:p>
          </table:table-cell>
          <table:table-cell office:value-type="float" office:value="373977" calcext:value-type="float">
            <text:p>373,977</text:p>
          </table:table-cell>
          <table:table-cell office:value-type="float" office:value="150364156" calcext:value-type="float">
            <text:p>150,364,156</text:p>
          </table:table-cell>
          <table:table-cell office:value-type="string" calcext:value-type="string">
            <text:p>-</text:p>
          </table:table-cell>
          <table:table-cell office:value-type="float" office:value="199855017" calcext:value-type="float">
            <text:p>199,855,01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428100" calcext:value-type="float">
            <text:p>428,1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8100" calcext:value-type="float">
            <text:p>428,1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240" calcext:value-type="float">
            <text:p>348,2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240" calcext:value-type="float">
            <text:p>348,2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428100" calcext:value-type="float">
            <text:p>428,1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8100" calcext:value-type="float">
            <text:p>428,1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240" calcext:value-type="float">
            <text:p>348,2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240" calcext:value-type="float">
            <text:p>348,2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428100" calcext:value-type="float">
            <text:p>428,1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8100" calcext:value-type="float">
            <text:p>428,1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240" calcext:value-type="float">
            <text:p>348,2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240" calcext:value-type="float">
            <text:p>348,2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2488778" calcext:value-type="float">
            <text:p>2,488,7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88778" calcext:value-type="float">
            <text:p>2,488,7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3730018" calcext:value-type="float">
            <text:p>193,730,018</text:p>
          </table:table-cell>
          <table:table-cell office:value-type="string" calcext:value-type="string">
            <text:p>-</text:p>
          </table:table-cell>
          <table:table-cell office:value-type="float" office:value="1979664" calcext:value-type="float">
            <text:p>1,979,664</text:p>
          </table:table-cell>
          <table:table-cell office:value-type="float" office:value="38432225" calcext:value-type="float">
            <text:p>38,432,225</text:p>
          </table:table-cell>
          <table:table-cell office:value-type="string" calcext:value-type="string">
            <text:p>-</text:p>
          </table:table-cell>
          <table:table-cell office:value-type="float" office:value="155297793" calcext:value-type="float">
            <text:p>155,297,7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</text:p>
          </table:table-cell>
          <table:table-cell office:value-type="float" office:value="1625985" calcext:value-type="float">
            <text:p>1,625,9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5985" calcext:value-type="float">
            <text:p>1,625,9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3678" calcext:value-type="float">
            <text:p>393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3678" calcext:value-type="float">
            <text:p>393,6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9752" calcext:value-type="float">
            <text:p>289,75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6752" calcext:value-type="float">
            <text:p>256,752</text:p>
          </table:table-cell>
          <table:table-cell office:value-type="string" calcext:value-type="string">
            <text:p>-</text:p>
          </table:table-cell>
          <table:table-cell office:value-type="float" office:value="33000" calcext:value-type="float">
            <text:p>3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625985" calcext:value-type="float">
            <text:p>1,625,9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5985" calcext:value-type="float">
            <text:p>1,625,9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3678" calcext:value-type="float">
            <text:p>393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3678" calcext:value-type="float">
            <text:p>393,6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9752" calcext:value-type="float">
            <text:p>289,75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6752" calcext:value-type="float">
            <text:p>256,752</text:p>
          </table:table-cell>
          <table:table-cell office:value-type="string" calcext:value-type="string">
            <text:p>-</text:p>
          </table:table-cell>
          <table:table-cell office:value-type="float" office:value="33000" calcext:value-type="float">
            <text:p>3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7720" calcext:value-type="float">
            <text:p>797,7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0920" calcext:value-type="float">
            <text:p>780,920</text:p>
          </table:table-cell>
          <table:table-cell office:value-type="string" calcext:value-type="string">
            <text:p>-</text:p>
          </table:table-cell>
          <table:table-cell office:value-type="float" office:value="16800" calcext:value-type="float">
            <text:p>1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129232" calcext:value-type="float">
            <text:p>8,129,2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03680" calcext:value-type="float">
            <text:p>8,103,680</text:p>
          </table:table-cell>
          <table:table-cell office:value-type="string" calcext:value-type="string">
            <text:p>-</text:p>
          </table:table-cell>
          <table:table-cell office:value-type="float" office:value="25552" calcext:value-type="float">
            <text:p>25,5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7720" calcext:value-type="float">
            <text:p>797,7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0920" calcext:value-type="float">
            <text:p>780,920</text:p>
          </table:table-cell>
          <table:table-cell office:value-type="string" calcext:value-type="string">
            <text:p>-</text:p>
          </table:table-cell>
          <table:table-cell office:value-type="float" office:value="16800" calcext:value-type="float">
            <text:p>1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129232" calcext:value-type="float">
            <text:p>8,129,2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03680" calcext:value-type="float">
            <text:p>8,103,680</text:p>
          </table:table-cell>
          <table:table-cell office:value-type="string" calcext:value-type="string">
            <text:p>-</text:p>
          </table:table-cell>
          <table:table-cell office:value-type="float" office:value="25552" calcext:value-type="float">
            <text:p>25,5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office:value-type="float" office:value="473499" calcext:value-type="float">
            <text:p>473,4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3499" calcext:value-type="float">
            <text:p>473,4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77022" calcext:value-type="float">
            <text:p>577,0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0900" calcext:value-type="float">
            <text:p>470,900</text:p>
          </table:table-cell>
          <table:table-cell office:value-type="string" calcext:value-type="string">
            <text:p>-</text:p>
          </table:table-cell>
          <table:table-cell office:value-type="float" office:value="106122" calcext:value-type="float">
            <text:p>106,1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1730288" calcext:value-type="float">
            <text:p>131,730,288</text:p>
          </table:table-cell>
          <table:table-cell office:value-type="string" calcext:value-type="string">
            <text:p>-</text:p>
          </table:table-cell>
          <table:table-cell office:value-type="float" office:value="1831100" calcext:value-type="float">
            <text:p>1,831,100</text:p>
          </table:table-cell>
          <table:table-cell office:value-type="float" office:value="9222219" calcext:value-type="float">
            <text:p>9,222,219</text:p>
          </table:table-cell>
          <table:table-cell office:value-type="string" calcext:value-type="string">
            <text:p>-</text:p>
          </table:table-cell>
          <table:table-cell office:value-type="float" office:value="122508069" calcext:value-type="float">
            <text:p>122,508,0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</text:p>
          </table:table-cell>
          <table:table-cell office:value-type="float" office:value="473499" calcext:value-type="float">
            <text:p>473,4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3499" calcext:value-type="float">
            <text:p>473,4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77022" calcext:value-type="float">
            <text:p>577,0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0900" calcext:value-type="float">
            <text:p>470,900</text:p>
          </table:table-cell>
          <table:table-cell office:value-type="string" calcext:value-type="string">
            <text:p>-</text:p>
          </table:table-cell>
          <table:table-cell office:value-type="float" office:value="106122" calcext:value-type="float">
            <text:p>106,1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1730288" calcext:value-type="float">
            <text:p>131,730,288</text:p>
          </table:table-cell>
          <table:table-cell office:value-type="string" calcext:value-type="string">
            <text:p>-</text:p>
          </table:table-cell>
          <table:table-cell office:value-type="float" office:value="1831100" calcext:value-type="float">
            <text:p>1,831,100</text:p>
          </table:table-cell>
          <table:table-cell office:value-type="float" office:value="9222219" calcext:value-type="float">
            <text:p>9,222,219</text:p>
          </table:table-cell>
          <table:table-cell office:value-type="string" calcext:value-type="string">
            <text:p>-</text:p>
          </table:table-cell>
          <table:table-cell office:value-type="float" office:value="122508069" calcext:value-type="float">
            <text:p>122,508,0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473499" calcext:value-type="float">
            <text:p>473,4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3499" calcext:value-type="float">
            <text:p>473,4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77022" calcext:value-type="float">
            <text:p>577,0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0900" calcext:value-type="float">
            <text:p>470,900</text:p>
          </table:table-cell>
          <table:table-cell office:value-type="string" calcext:value-type="string">
            <text:p>-</text:p>
          </table:table-cell>
          <table:table-cell office:value-type="float" office:value="106122" calcext:value-type="float">
            <text:p>106,1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0070288" calcext:value-type="float">
            <text:p>130,070,288</text:p>
          </table:table-cell>
          <table:table-cell office:value-type="string" calcext:value-type="string">
            <text:p>-</text:p>
          </table:table-cell>
          <table:table-cell office:value-type="float" office:value="1831100" calcext:value-type="float">
            <text:p>1,831,100</text:p>
          </table:table-cell>
          <table:table-cell office:value-type="float" office:value="9222219" calcext:value-type="float">
            <text:p>9,222,219</text:p>
          </table:table-cell>
          <table:table-cell office:value-type="string" calcext:value-type="string">
            <text:p>-</text:p>
          </table:table-cell>
          <table:table-cell office:value-type="float" office:value="120848069" calcext:value-type="float">
            <text:p>120,848,0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60000" calcext:value-type="float">
            <text:p>1,6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60000" calcext:value-type="float">
            <text:p>1,6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</text:p>
          </table:table-cell>
          <table:table-cell office:value-type="float" office:value="148333" calcext:value-type="float">
            <text:p>148,3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333" calcext:value-type="float">
            <text:p>148,33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486370" calcext:value-type="float">
            <text:p>8,486,3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61708" calcext:value-type="float">
            <text:p>8,361,708</text:p>
          </table:table-cell>
          <table:table-cell office:value-type="string" calcext:value-type="string">
            <text:p>-</text:p>
          </table:table-cell>
          <table:table-cell office:value-type="float" office:value="124662" calcext:value-type="float">
            <text:p>124,6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000000" calcext:value-type="float">
            <text:p>9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60330" calcext:value-type="float">
            <text:p>3,160,330</text:p>
          </table:table-cell>
          <table:table-cell office:value-type="string" calcext:value-type="string">
            <text:p>-</text:p>
          </table:table-cell>
          <table:table-cell office:value-type="float" office:value="5839670" calcext:value-type="float">
            <text:p>5,839,6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08333" calcext:value-type="float">
            <text:p>108,3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333" calcext:value-type="float">
            <text:p>108,33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76370" calcext:value-type="float">
            <text:p>7,976,3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51708" calcext:value-type="float">
            <text:p>7,851,708</text:p>
          </table:table-cell>
          <table:table-cell office:value-type="string" calcext:value-type="string">
            <text:p>-</text:p>
          </table:table-cell>
          <table:table-cell office:value-type="float" office:value="124662" calcext:value-type="float">
            <text:p>124,6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40000" calcext:value-type="float">
            <text:p>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10000" calcext:value-type="float">
            <text:p>5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0000" calcext:value-type="float">
            <text:p>51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000000" calcext:value-type="float">
            <text:p>9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60330" calcext:value-type="float">
            <text:p>3,160,330</text:p>
          </table:table-cell>
          <table:table-cell office:value-type="string" calcext:value-type="string">
            <text:p>-</text:p>
          </table:table-cell>
          <table:table-cell office:value-type="float" office:value="5839670" calcext:value-type="float">
            <text:p>5,839,6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140961" calcext:value-type="float">
            <text:p>140,9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961" calcext:value-type="float">
            <text:p>140,9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217517" calcext:value-type="float">
            <text:p>8,217,517</text:p>
          </table:table-cell>
          <table:table-cell office:value-type="string" calcext:value-type="string">
            <text:p>-</text:p>
          </table:table-cell>
          <table:table-cell office:value-type="float" office:value="99500" calcext:value-type="float">
            <text:p>99,500</text:p>
          </table:table-cell>
          <table:table-cell office:value-type="float" office:value="3797236" calcext:value-type="float">
            <text:p>3,797,236</text:p>
          </table:table-cell>
          <table:table-cell office:value-type="string" calcext:value-type="string">
            <text:p>-</text:p>
          </table:table-cell>
          <table:table-cell office:value-type="float" office:value="4420281" calcext:value-type="float">
            <text:p>4,420,2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417526" calcext:value-type="float">
            <text:p>21,417,5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5059" calcext:value-type="float">
            <text:p>585,059</text:p>
          </table:table-cell>
          <table:table-cell office:value-type="string" calcext:value-type="string">
            <text:p>-</text:p>
          </table:table-cell>
          <table:table-cell office:value-type="float" office:value="20832467" calcext:value-type="float">
            <text:p>20,832,46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40961" calcext:value-type="float">
            <text:p>140,9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961" calcext:value-type="float">
            <text:p>140,9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53492" calcext:value-type="float">
            <text:p>7,953,492</text:p>
          </table:table-cell>
          <table:table-cell office:value-type="string" calcext:value-type="string">
            <text:p>-</text:p>
          </table:table-cell>
          <table:table-cell office:value-type="float" office:value="99500" calcext:value-type="float">
            <text:p>99,500</text:p>
          </table:table-cell>
          <table:table-cell office:value-type="float" office:value="3570589" calcext:value-type="float">
            <text:p>3,570,589</text:p>
          </table:table-cell>
          <table:table-cell office:value-type="string" calcext:value-type="string">
            <text:p>-</text:p>
          </table:table-cell>
          <table:table-cell office:value-type="float" office:value="4382903" calcext:value-type="float">
            <text:p>4,382,9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417526" calcext:value-type="float">
            <text:p>21,417,5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5059" calcext:value-type="float">
            <text:p>585,059</text:p>
          </table:table-cell>
          <table:table-cell office:value-type="string" calcext:value-type="string">
            <text:p>-</text:p>
          </table:table-cell>
          <table:table-cell office:value-type="float" office:value="20832467" calcext:value-type="float">
            <text:p>20,832,46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4025" calcext:value-type="float">
            <text:p>264,0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6647" calcext:value-type="float">
            <text:p>226,647</text:p>
          </table:table-cell>
          <table:table-cell office:value-type="string" calcext:value-type="string">
            <text:p>-</text:p>
          </table:table-cell>
          <table:table-cell office:value-type="float" office:value="37378" calcext:value-type="float">
            <text:p>37,3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9956" calcext:value-type="float">
            <text:p>4,349,956</text:p>
          </table:table-cell>
          <table:table-cell office:value-type="string" calcext:value-type="string">
            <text:p>-</text:p>
          </table:table-cell>
          <table:table-cell office:value-type="float" office:value="49064" calcext:value-type="float">
            <text:p>49,064</text:p>
          </table:table-cell>
          <table:table-cell office:value-type="float" office:value="3128543" calcext:value-type="float">
            <text:p>3,128,543</text:p>
          </table:table-cell>
          <table:table-cell office:value-type="string" calcext:value-type="string">
            <text:p>-</text:p>
          </table:table-cell>
          <table:table-cell office:value-type="float" office:value="1221413" calcext:value-type="float">
            <text:p>1,221,4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0957" calcext:value-type="float">
            <text:p>340,95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200" calcext:value-type="float">
            <text:p>171,200</text:p>
          </table:table-cell>
          <table:table-cell office:value-type="string" calcext:value-type="string">
            <text:p>-</text:p>
          </table:table-cell>
          <table:table-cell office:value-type="float" office:value="169757" calcext:value-type="float">
            <text:p>169,7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9956" calcext:value-type="float">
            <text:p>4,349,956</text:p>
          </table:table-cell>
          <table:table-cell office:value-type="string" calcext:value-type="string">
            <text:p>-</text:p>
          </table:table-cell>
          <table:table-cell office:value-type="float" office:value="49064" calcext:value-type="float">
            <text:p>49,064</text:p>
          </table:table-cell>
          <table:table-cell office:value-type="float" office:value="3128543" calcext:value-type="float">
            <text:p>3,128,543</text:p>
          </table:table-cell>
          <table:table-cell office:value-type="string" calcext:value-type="string">
            <text:p>-</text:p>
          </table:table-cell>
          <table:table-cell office:value-type="float" office:value="1221413" calcext:value-type="float">
            <text:p>1,221,4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0957" calcext:value-type="float">
            <text:p>340,95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200" calcext:value-type="float">
            <text:p>171,200</text:p>
          </table:table-cell>
          <table:table-cell office:value-type="string" calcext:value-type="string">
            <text:p>-</text:p>
          </table:table-cell>
          <table:table-cell office:value-type="float" office:value="169757" calcext:value-type="float">
            <text:p>169,7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916878" calcext:value-type="float">
            <text:p>2,916,8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16878" calcext:value-type="float">
            <text:p>2,916,8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4078258" calcext:value-type="float">
            <text:p>194,078,258</text:p>
          </table:table-cell>
          <table:table-cell office:value-type="string" calcext:value-type="string">
            <text:p>-</text:p>
          </table:table-cell>
          <table:table-cell office:value-type="float" office:value="1979664" calcext:value-type="float">
            <text:p>1,979,664</text:p>
          </table:table-cell>
          <table:table-cell office:value-type="float" office:value="38780465" calcext:value-type="float">
            <text:p>38,780,465</text:p>
          </table:table-cell>
          <table:table-cell office:value-type="string" calcext:value-type="string">
            <text:p>-</text:p>
          </table:table-cell>
          <table:table-cell office:value-type="float" office:value="155297793" calcext:value-type="float">
            <text:p>155,297,7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916878" calcext:value-type="float">
            <text:p>2,916,8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16878" calcext:value-type="float">
            <text:p>2,916,8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7788135" calcext:value-type="float">
            <text:p>27,788,135</text:p>
          </table:table-cell>
          <table:table-cell office:value-type="string" calcext:value-type="string">
            <text:p>-</text:p>
          </table:table-cell>
          <table:table-cell office:value-type="float" office:value="515703" calcext:value-type="float">
            <text:p>515,703</text:p>
          </table:table-cell>
          <table:table-cell office:value-type="float" office:value="20371879" calcext:value-type="float">
            <text:p>20,371,879</text:p>
          </table:table-cell>
          <table:table-cell office:value-type="string" calcext:value-type="string">
            <text:p>-</text:p>
          </table:table-cell>
          <table:table-cell office:value-type="float" office:value="7416256" calcext:value-type="float">
            <text:p>7,416,2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24820079" calcext:value-type="float">
            <text:p>524,820,079</text:p>
          </table:table-cell>
          <table:table-cell office:value-type="string" calcext:value-type="string">
            <text:p>-</text:p>
          </table:table-cell>
          <table:table-cell office:value-type="float" office:value="1838206" calcext:value-type="float">
            <text:p>1,838,206</text:p>
          </table:table-cell>
          <table:table-cell office:value-type="float" office:value="174204366" calcext:value-type="float">
            <text:p>174,204,366</text:p>
          </table:table-cell>
          <table:table-cell office:value-type="string" calcext:value-type="string">
            <text:p>-</text:p>
          </table:table-cell>
          <table:table-cell office:value-type="float" office:value="350615713" calcext:value-type="float">
            <text:p>350,615,7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916878" calcext:value-type="float">
            <text:p>2,916,8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16878" calcext:value-type="float">
            <text:p>2,916,8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52608214" calcext:value-type="float">
            <text:p>552,608,214</text:p>
          </table:table-cell>
          <table:table-cell office:value-type="string" calcext:value-type="string">
            <text:p>-</text:p>
          </table:table-cell>
          <table:table-cell office:value-type="float" office:value="2353909" calcext:value-type="float">
            <text:p>2,353,909</text:p>
          </table:table-cell>
          <table:table-cell office:value-type="float" office:value="194576245" calcext:value-type="float">
            <text:p>194,576,245</text:p>
          </table:table-cell>
          <table:table-cell office:value-type="string" calcext:value-type="string">
            <text:p>-</text:p>
          </table:table-cell>
          <table:table-cell office:value-type="float" office:value="358031969" calcext:value-type="float">
            <text:p>358,031,9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4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轉入數累計表.$A$1:.$A$1048576];[$以前年度歲出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5">
        <table:table-column table:style-name="co25" table:default-cell-style-name="ce55"/>
        <table:table-column table:style-name="co26" table:number-columns-repeated="3" table:default-cell-style-name="ce57"/>
        <table:table-column table:style-name="co25" table:default-cell-style-name="ce63"/>
        <table:table-column table:style-name="co26" table:number-columns-repeated="3" table:default-cell-style-name="ce57"/>
        <table:table-column table:style-name="co27" table:number-columns-repeated="2" table:default-cell-style-name="ce67"/>
        <table:table-column table:style-name="co23" table:default-cell-style-name="ce67"/>
        <table:table-column table:style-name="co28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2" table:default-cell-style-name="ce67"/>
        <table:table-column table:style-name="co8" table:number-columns-repeated="767" table:default-cell-style-name="Default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　目　名　稱</text:p>
            </table:table-cell>
            <table:table-cell table:style-name="ce56" office:value-type="string" calcext:value-type="string" table:number-columns-spanned="3" table:number-rows-spanned="1">
              <text:p>金額</text:p>
            </table:table-cell>
            <table:covered-table-cell table:style-name="ce5"/>
            <table:covered-table-cell table:style-name="ce56"/>
            <table:table-cell table:style-name="ce61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66" table:number-columns-repeated="2"/>
            <table:table-cell table:style-name="ce68" table:number-columns-repeated="1014"/>
          </table:table-row>
          <table:table-row table:style-name="ro11">
            <table:covered-table-cell table:style-name="ce54"/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上月結存</text:p>
            </table:table-cell>
            <table:table-cell table:style-name="ce60" office:value-type="string" calcext:value-type="string">
              <text:p>增減數</text:p>
            </table:table-cell>
            <table:covered-table-cell table:style-name="ce62"/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增減數</text:p>
            </table:table-cell>
            <table:table-cell table:style-name="ce66" table:number-columns-repeated="1016"/>
          </table:table-row>
          <table:table-row table:style-name="ro12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683747174" calcext:value-type="float">
            <text:p>1,683,747,174</text:p>
          </table:table-cell>
          <table:table-cell office:value-type="float" office:value="1680651480" calcext:value-type="float">
            <text:p>1,680,651,480</text:p>
          </table:table-cell>
          <table:table-cell office:value-type="float" office:value="3095694" calcext:value-type="float">
            <text:p>3,095,694</text:p>
          </table:table-cell>
          <table:table-cell office:value-type="string" calcext:value-type="string">
            <text:p>負債</text:p>
          </table:table-cell>
          <table:table-cell office:value-type="float" office:value="46078839" calcext:value-type="float">
            <text:p>46,078,839</text:p>
          </table:table-cell>
          <table:table-cell office:value-type="float" office:value="41110669" calcext:value-type="float">
            <text:p>41,110,669</text:p>
          </table:table-cell>
          <table:table-cell office:value-type="float" office:value="4968170" calcext:value-type="float">
            <text:p>4,968,17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41179399" calcext:value-type="float">
            <text:p>41,179,399</text:p>
          </table:table-cell>
          <table:table-cell office:value-type="float" office:value="39743339" calcext:value-type="float">
            <text:p>39,743,339</text:p>
          </table:table-cell>
          <table:table-cell office:value-type="float" office:value="1436060" calcext:value-type="float">
            <text:p>1,436,060</text:p>
          </table:table-cell>
          <table:table-cell office:value-type="string" calcext:value-type="string">
            <text:p>　流動負債</text:p>
          </table:table-cell>
          <table:table-cell office:value-type="float" office:value="36173488" calcext:value-type="float">
            <text:p>36,173,488</text:p>
          </table:table-cell>
          <table:table-cell office:value-type="float" office:value="31017461" calcext:value-type="float">
            <text:p>31,017,461</text:p>
          </table:table-cell>
          <table:table-cell office:value-type="float" office:value="5156027" calcext:value-type="float">
            <text:p>5,156,02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現金</text:p>
          </table:table-cell>
          <table:table-cell office:value-type="float" office:value="39706239" calcext:value-type="float">
            <text:p>39,706,239</text:p>
          </table:table-cell>
          <table:table-cell office:value-type="float" office:value="38889669" calcext:value-type="float">
            <text:p>38,889,669</text:p>
          </table:table-cell>
          <table:table-cell office:value-type="float" office:value="816570" calcext:value-type="float">
            <text:p>816,570</text:p>
          </table:table-cell>
          <table:table-cell office:value-type="string" calcext:value-type="string">
            <text:p>　　應付款項</text:p>
          </table:table-cell>
          <table:table-cell office:value-type="float" office:value="30491888" calcext:value-type="float">
            <text:p>30,491,888</text:p>
          </table:table-cell>
          <table:table-cell office:value-type="float" office:value="29487461" calcext:value-type="float">
            <text:p>29,487,461</text:p>
          </table:table-cell>
          <table:table-cell office:value-type="float" office:value="1004427" calcext:value-type="float">
            <text:p>1,004,42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專戶存款</text:p>
          </table:table-cell>
          <table:table-cell office:value-type="float" office:value="39706239" calcext:value-type="float">
            <text:p>39,706,239</text:p>
          </table:table-cell>
          <table:table-cell office:value-type="float" office:value="38889669" calcext:value-type="float">
            <text:p>38,889,669</text:p>
          </table:table-cell>
          <table:table-cell office:value-type="float" office:value="816570" calcext:value-type="float">
            <text:p>816,570</text:p>
          </table:table-cell>
          <table:table-cell office:value-type="string" calcext:value-type="string">
            <text:p>　　　應付代收款</text:p>
          </table:table-cell>
          <table:table-cell office:value-type="float" office:value="30491888" calcext:value-type="float">
            <text:p>30,491,888</text:p>
          </table:table-cell>
          <table:table-cell office:value-type="float" office:value="29487461" calcext:value-type="float">
            <text:p>29,487,461</text:p>
          </table:table-cell>
          <table:table-cell office:value-type="float" office:value="1004427" calcext:value-type="float">
            <text:p>1,004,42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1473160" calcext:value-type="float">
            <text:p>1,473,160</text:p>
          </table:table-cell>
          <table:table-cell office:value-type="float" office:value="853670" calcext:value-type="float">
            <text:p>853,670</text:p>
          </table:table-cell>
          <table:table-cell office:value-type="float" office:value="619490" calcext:value-type="float">
            <text:p>619,49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5681600" calcext:value-type="float">
            <text:p>5,681,600</text:p>
          </table:table-cell>
          <table:table-cell office:value-type="float" office:value="1530000" calcext:value-type="float">
            <text:p>1,530,000</text:p>
          </table:table-cell>
          <table:table-cell office:value-type="float" office:value="4151600" calcext:value-type="float">
            <text:p>4,151,6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預付款</text:p>
          </table:table-cell>
          <table:table-cell office:value-type="float" office:value="1473160" calcext:value-type="float">
            <text:p>1,473,160</text:p>
          </table:table-cell>
          <table:table-cell office:value-type="float" office:value="853670" calcext:value-type="float">
            <text:p>853,670</text:p>
          </table:table-cell>
          <table:table-cell office:value-type="float" office:value="619490" calcext:value-type="float">
            <text:p>619,49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5681600" calcext:value-type="float">
            <text:p>5,681,600</text:p>
          </table:table-cell>
          <table:table-cell office:value-type="float" office:value="1530000" calcext:value-type="float">
            <text:p>1,530,000</text:p>
          </table:table-cell>
          <table:table-cell office:value-type="float" office:value="4151600" calcext:value-type="float">
            <text:p>4,151,6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1636972801" calcext:value-type="float">
            <text:p>1,636,972,801</text:p>
          </table:table-cell>
          <table:table-cell office:value-type="float" office:value="1635341051" calcext:value-type="float">
            <text:p>1,635,341,051</text:p>
          </table:table-cell>
          <table:table-cell office:value-type="float" office:value="1631750" calcext:value-type="float">
            <text:p>1,631,750</text:p>
          </table:table-cell>
          <table:table-cell office:value-type="string" calcext:value-type="string">
            <text:p>　其他負債</text:p>
          </table:table-cell>
          <table:table-cell office:value-type="float" office:value="9905351" calcext:value-type="float">
            <text:p>9,905,351</text:p>
          </table:table-cell>
          <table:table-cell office:value-type="float" office:value="10093208" calcext:value-type="float">
            <text:p>10,093,208</text:p>
          </table:table-cell>
          <table:table-cell office:value-type="float" office:value="-187857" calcext:value-type="float">
            <text:p>-187,85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</text:p>
          </table:table-cell>
          <table:table-cell table:number-columns-repeated="2" office:value-type="float" office:value="761650973" calcext:value-type="float">
            <text:p>761,650,9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8376300" calcext:value-type="float">
            <text:p>8,376,300</text:p>
          </table:table-cell>
          <table:table-cell office:value-type="float" office:value="8404407" calcext:value-type="float">
            <text:p>8,404,407</text:p>
          </table:table-cell>
          <table:table-cell office:value-type="float" office:value="-28107" calcext:value-type="float">
            <text:p>-28,10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土地</text:p>
          </table:table-cell>
          <table:table-cell table:number-columns-repeated="2" office:value-type="float" office:value="761650973" calcext:value-type="float">
            <text:p>761,650,9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8376300" calcext:value-type="float">
            <text:p>8,376,300</text:p>
          </table:table-cell>
          <table:table-cell office:value-type="float" office:value="8404407" calcext:value-type="float">
            <text:p>8,404,407</text:p>
          </table:table-cell>
          <table:table-cell office:value-type="float" office:value="-28107" calcext:value-type="float">
            <text:p>-28,10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494317435" calcext:value-type="float">
            <text:p>494,317,435</text:p>
          </table:table-cell>
          <table:table-cell office:value-type="float" office:value="495338666" calcext:value-type="float">
            <text:p>495,338,666</text:p>
          </table:table-cell>
          <table:table-cell office:value-type="float" office:value="-1021231" calcext:value-type="float">
            <text:p>-1,021,231</text:p>
          </table:table-cell>
          <table:table-cell office:value-type="string" calcext:value-type="string">
            <text:p>　　應付保管款</text:p>
          </table:table-cell>
          <table:table-cell office:value-type="float" office:value="1276219" calcext:value-type="float">
            <text:p>1,276,219</text:p>
          </table:table-cell>
          <table:table-cell office:value-type="float" office:value="1265258" calcext:value-type="float">
            <text:p>1,265,258</text:p>
          </table:table-cell>
          <table:table-cell office:value-type="float" office:value="10961" calcext:value-type="float">
            <text:p>10,96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房屋建築及設備</text:p>
          </table:table-cell>
          <table:table-cell office:value-type="float" office:value="796759703" calcext:value-type="float">
            <text:p>796,759,703</text:p>
          </table:table-cell>
          <table:table-cell office:value-type="float" office:value="796748828" calcext:value-type="float">
            <text:p>796,748,828</text:p>
          </table:table-cell>
          <table:table-cell office:value-type="float" office:value="10875" calcext:value-type="float">
            <text:p>10,875</text:p>
          </table:table-cell>
          <table:table-cell office:value-type="string" calcext:value-type="string">
            <text:p>　　　應付保管款</text:p>
          </table:table-cell>
          <table:table-cell office:value-type="float" office:value="1276219" calcext:value-type="float">
            <text:p>1,276,219</text:p>
          </table:table-cell>
          <table:table-cell office:value-type="float" office:value="1265258" calcext:value-type="float">
            <text:p>1,265,258</text:p>
          </table:table-cell>
          <table:table-cell office:value-type="float" office:value="10961" calcext:value-type="float">
            <text:p>10,96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房屋建築及設備</text:p>
          </table:table-cell>
          <table:table-cell office:value-type="float" office:value="-302442268" calcext:value-type="float">
            <text:p>-302,442,268</text:p>
          </table:table-cell>
          <table:table-cell office:value-type="float" office:value="-301410162" calcext:value-type="float">
            <text:p>-301,410,162</text:p>
          </table:table-cell>
          <table:table-cell office:value-type="float" office:value="-1032106" calcext:value-type="float">
            <text:p>-1,032,106</text:p>
          </table:table-cell>
          <table:table-cell office:value-type="string" calcext:value-type="string">
            <text:p>　　暫收款</text:p>
          </table:table-cell>
          <table:table-cell office:value-type="float" office:value="252832" calcext:value-type="float">
            <text:p>252,832</text:p>
          </table:table-cell>
          <table:table-cell office:value-type="float" office:value="423543" calcext:value-type="float">
            <text:p>423,543</text:p>
          </table:table-cell>
          <table:table-cell office:value-type="float" office:value="-170711" calcext:value-type="float">
            <text:p>-170,71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11075300" calcext:value-type="float">
            <text:p>11,075,300</text:p>
          </table:table-cell>
          <table:table-cell office:value-type="float" office:value="11255172" calcext:value-type="float">
            <text:p>11,255,172</text:p>
          </table:table-cell>
          <table:table-cell office:value-type="float" office:value="-179872" calcext:value-type="float">
            <text:p>-179,872</text:p>
          </table:table-cell>
          <table:table-cell office:value-type="string" calcext:value-type="string">
            <text:p>　　　暫收款</text:p>
          </table:table-cell>
          <table:table-cell office:value-type="float" office:value="252832" calcext:value-type="float">
            <text:p>252,832</text:p>
          </table:table-cell>
          <table:table-cell office:value-type="float" office:value="423543" calcext:value-type="float">
            <text:p>423,543</text:p>
          </table:table-cell>
          <table:table-cell office:value-type="float" office:value="-170711" calcext:value-type="float">
            <text:p>-170,71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機械及設備</text:p>
          </table:table-cell>
          <table:table-cell table:number-columns-repeated="2" office:value-type="float" office:value="42260755" calcext:value-type="float">
            <text:p>42,260,7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1464036997" calcext:value-type="float">
            <text:p>1,464,036,99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機械及設備</text:p>
          </table:table-cell>
          <table:table-cell office:value-type="float" office:value="-31185455" calcext:value-type="float">
            <text:p>-31,185,455</text:p>
          </table:table-cell>
          <table:table-cell office:value-type="float" office:value="-31005583" calcext:value-type="float">
            <text:p>-31,005,583</text:p>
          </table:table-cell>
          <table:table-cell office:value-type="float" office:value="-179872" calcext:value-type="float">
            <text:p>-179,872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1464036997" calcext:value-type="float">
            <text:p>1,464,036,99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3176189" calcext:value-type="float">
            <text:p>3,176,189</text:p>
          </table:table-cell>
          <table:table-cell office:value-type="float" office:value="3221280" calcext:value-type="float">
            <text:p>3,221,280</text:p>
          </table:table-cell>
          <table:table-cell office:value-type="float" office:value="-45091" calcext:value-type="float">
            <text:p>-45,091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1464036997" calcext:value-type="float">
            <text:p>1,464,036,99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交通及運輸設備</text:p>
          </table:table-cell>
          <table:table-cell table:number-columns-repeated="2" office:value-type="float" office:value="18687281" calcext:value-type="float">
            <text:p>18,687,2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1464036997" calcext:value-type="float">
            <text:p>1,464,036,99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交通及運輸設備</text:p>
          </table:table-cell>
          <table:table-cell office:value-type="float" office:value="-15511092" calcext:value-type="float">
            <text:p>-15,511,092</text:p>
          </table:table-cell>
          <table:table-cell office:value-type="float" office:value="-15466001" calcext:value-type="float">
            <text:p>-15,466,001</text:p>
          </table:table-cell>
          <table:table-cell office:value-type="float" office:value="-45091" calcext:value-type="float">
            <text:p>-45,091</text:p>
          </table:table-cell>
          <table:table-cell office:value-type="string" calcext:value-type="string">
            <text:p>收入</text:p>
          </table:table-cell>
          <table:table-cell office:value-type="float" office:value="479410703" calcext:value-type="float">
            <text:p>479,410,703</text:p>
          </table:table-cell>
          <table:table-cell office:value-type="float" office:value="456710740" calcext:value-type="float">
            <text:p>456,710,740</text:p>
          </table:table-cell>
          <table:table-cell office:value-type="float" office:value="22699963" calcext:value-type="float">
            <text:p>22,699,96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54917169" calcext:value-type="float">
            <text:p>154,917,169</text:p>
          </table:table-cell>
          <table:table-cell office:value-type="float" office:value="152039225" calcext:value-type="float">
            <text:p>152,039,225</text:p>
          </table:table-cell>
          <table:table-cell office:value-type="float" office:value="2877944" calcext:value-type="float">
            <text:p>2,877,944</text:p>
          </table:table-cell>
          <table:table-cell office:value-type="string" calcext:value-type="string">
            <text:p>　收入</text:p>
          </table:table-cell>
          <table:table-cell office:value-type="float" office:value="479410703" calcext:value-type="float">
            <text:p>479,410,703</text:p>
          </table:table-cell>
          <table:table-cell office:value-type="float" office:value="456710740" calcext:value-type="float">
            <text:p>456,710,740</text:p>
          </table:table-cell>
          <table:table-cell office:value-type="float" office:value="22699963" calcext:value-type="float">
            <text:p>22,699,96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雜項設備</text:p>
          </table:table-cell>
          <table:table-cell office:value-type="float" office:value="228058365" calcext:value-type="float">
            <text:p>228,058,365</text:p>
          </table:table-cell>
          <table:table-cell office:value-type="float" office:value="225061991" calcext:value-type="float">
            <text:p>225,061,991</text:p>
          </table:table-cell>
          <table:table-cell office:value-type="float" office:value="2996374" calcext:value-type="float">
            <text:p>2,996,374</text:p>
          </table:table-cell>
          <table:table-cell office:value-type="string" calcext:value-type="string">
            <text:p>　　公庫撥入數</text:p>
          </table:table-cell>
          <table:table-cell office:value-type="float" office:value="339162409" calcext:value-type="float">
            <text:p>339,162,409</text:p>
          </table:table-cell>
          <table:table-cell office:value-type="float" office:value="321075172" calcext:value-type="float">
            <text:p>321,075,172</text:p>
          </table:table-cell>
          <table:table-cell office:value-type="float" office:value="18087237" calcext:value-type="float">
            <text:p>18,087,23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雜項設備</text:p>
          </table:table-cell>
          <table:table-cell office:value-type="float" office:value="-73141196" calcext:value-type="float">
            <text:p>-73,141,196</text:p>
          </table:table-cell>
          <table:table-cell office:value-type="float" office:value="-73022766" calcext:value-type="float">
            <text:p>-73,022,766</text:p>
          </table:table-cell>
          <table:table-cell office:value-type="float" office:value="-118430" calcext:value-type="float">
            <text:p>-118,430</text:p>
          </table:table-cell>
          <table:table-cell office:value-type="string" calcext:value-type="string">
            <text:p>　　　公庫撥入數</text:p>
          </table:table-cell>
          <table:table-cell office:value-type="float" office:value="339162409" calcext:value-type="float">
            <text:p>339,162,409</text:p>
          </table:table-cell>
          <table:table-cell office:value-type="float" office:value="321075172" calcext:value-type="float">
            <text:p>321,075,172</text:p>
          </table:table-cell>
          <table:table-cell office:value-type="float" office:value="18087237" calcext:value-type="float">
            <text:p>18,087,23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購建中固定資產</text:p>
          </table:table-cell>
          <table:table-cell table:number-columns-repeated="2" office:value-type="float" office:value="211835735" calcext:value-type="float">
            <text:p>211,835,7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罰款及賠償收入</text:p>
          </table:table-cell>
          <table:table-cell office:value-type="float" office:value="80474" calcext:value-type="float">
            <text:p>80,474</text:p>
          </table:table-cell>
          <table:table-cell office:value-type="float" office:value="55532" calcext:value-type="float">
            <text:p>55,532</text:p>
          </table:table-cell>
          <table:table-cell office:value-type="float" office:value="24942" calcext:value-type="float">
            <text:p>24,94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購建中固定資產</text:p>
          </table:table-cell>
          <table:table-cell table:number-columns-repeated="2" office:value-type="float" office:value="211835735" calcext:value-type="float">
            <text:p>211,835,7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80474" calcext:value-type="float">
            <text:p>80,474</text:p>
          </table:table-cell>
          <table:table-cell office:value-type="float" office:value="55532" calcext:value-type="float">
            <text:p>55,532</text:p>
          </table:table-cell>
          <table:table-cell office:value-type="float" office:value="24942" calcext:value-type="float">
            <text:p>24,94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4853474" calcext:value-type="float">
            <text:p>4,853,474</text:p>
          </table:table-cell>
          <table:table-cell office:value-type="float" office:value="4825590" calcext:value-type="float">
            <text:p>4,825,590</text:p>
          </table:table-cell>
          <table:table-cell office:value-type="float" office:value="27884" calcext:value-type="float">
            <text:p>27,884</text:p>
          </table:table-cell>
          <table:table-cell office:value-type="string" calcext:value-type="string">
            <text:p>　　規費收入</text:p>
          </table:table-cell>
          <table:table-cell office:value-type="float" office:value="1341407" calcext:value-type="float">
            <text:p>1,341,407</text:p>
          </table:table-cell>
          <table:table-cell office:value-type="float" office:value="1235107" calcext:value-type="float">
            <text:p>1,235,107</text:p>
          </table:table-cell>
          <table:table-cell office:value-type="float" office:value="106300" calcext:value-type="float">
            <text:p>106,3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4853474" calcext:value-type="float">
            <text:p>4,853,474</text:p>
          </table:table-cell>
          <table:table-cell office:value-type="float" office:value="4825590" calcext:value-type="float">
            <text:p>4,825,590</text:p>
          </table:table-cell>
          <table:table-cell office:value-type="float" office:value="27884" calcext:value-type="float">
            <text:p>27,884</text:p>
          </table:table-cell>
          <table:table-cell office:value-type="string" calcext:value-type="string">
            <text:p>　　　規費收入</text:p>
          </table:table-cell>
          <table:table-cell office:value-type="float" office:value="1341407" calcext:value-type="float">
            <text:p>1,341,407</text:p>
          </table:table-cell>
          <table:table-cell office:value-type="float" office:value="1235107" calcext:value-type="float">
            <text:p>1,235,107</text:p>
          </table:table-cell>
          <table:table-cell office:value-type="float" office:value="106300" calcext:value-type="float">
            <text:p>106,3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電腦軟體</text:p>
          </table:table-cell>
          <table:table-cell office:value-type="float" office:value="4853474" calcext:value-type="float">
            <text:p>4,853,474</text:p>
          </table:table-cell>
          <table:table-cell office:value-type="float" office:value="4825590" calcext:value-type="float">
            <text:p>4,825,590</text:p>
          </table:table-cell>
          <table:table-cell office:value-type="float" office:value="27884" calcext:value-type="float">
            <text:p>27,884</text:p>
          </table:table-cell>
          <table:table-cell office:value-type="string" calcext:value-type="string">
            <text:p>　　財產收益</text:p>
          </table:table-cell>
          <table:table-cell table:number-columns-repeated="2" office:value-type="float" office:value="687583" calcext:value-type="float">
            <text:p>687,58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其他資產</text:p>
          </table:table-cell>
          <table:table-cell table:number-columns-repeated="2" office:value-type="float" office:value="741500" calcext:value-type="float">
            <text:p>741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財產孳息收入</text:p>
          </table:table-cell>
          <table:table-cell table:number-columns-repeated="2" office:value-type="float" office:value="644406" calcext:value-type="float">
            <text:p>644,40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暫付款</text:p>
          </table:table-cell>
          <table:table-cell table:number-columns-repeated="2" office:value-type="float" office:value="691000" calcext:value-type="float">
            <text:p>69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廢舊物品售價收入</text:p>
          </table:table-cell>
          <table:table-cell table:number-columns-repeated="2" office:value-type="float" office:value="43177" calcext:value-type="float">
            <text:p>43,17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暫付款</text:p>
          </table:table-cell>
          <table:table-cell table:number-columns-repeated="2" office:value-type="float" office:value="691000" calcext:value-type="float">
            <text:p>69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補助及協助收入</text:p>
          </table:table-cell>
          <table:table-cell office:value-type="float" office:value="133340011" calcext:value-type="float">
            <text:p>133,340,011</text:p>
          </table:table-cell>
          <table:table-cell office:value-type="float" office:value="129754105" calcext:value-type="float">
            <text:p>129,754,105</text:p>
          </table:table-cell>
          <table:table-cell office:value-type="float" office:value="3585906" calcext:value-type="float">
            <text:p>3,585,90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存出保證金</text:p>
          </table:table-cell>
          <table:table-cell table:number-columns-repeated="2" office:value-type="float" office:value="50500" calcext:value-type="float">
            <text:p>50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補助收入</text:p>
          </table:table-cell>
          <table:table-cell office:value-type="float" office:value="133340011" calcext:value-type="float">
            <text:p>133,340,011</text:p>
          </table:table-cell>
          <table:table-cell office:value-type="float" office:value="129754105" calcext:value-type="float">
            <text:p>129,754,105</text:p>
          </table:table-cell>
          <table:table-cell office:value-type="float" office:value="3585906" calcext:value-type="float">
            <text:p>3,585,90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存出保證金</text:p>
          </table:table-cell>
          <table:table-cell table:number-columns-repeated="2" office:value-type="float" office:value="50500" calcext:value-type="float">
            <text:p>50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其他收入</text:p>
          </table:table-cell>
          <table:table-cell office:value-type="float" office:value="4798819" calcext:value-type="float">
            <text:p>4,798,819</text:p>
          </table:table-cell>
          <table:table-cell office:value-type="float" office:value="3903241" calcext:value-type="float">
            <text:p>3,903,241</text:p>
          </table:table-cell>
          <table:table-cell office:value-type="float" office:value="895578" calcext:value-type="float">
            <text:p>895,57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支出</text:p>
          </table:table-cell>
          <table:table-cell office:value-type="float" office:value="305779365" calcext:value-type="float">
            <text:p>305,779,365</text:p>
          </table:table-cell>
          <table:table-cell office:value-type="float" office:value="281206926" calcext:value-type="float">
            <text:p>281,206,926</text:p>
          </table:table-cell>
          <table:table-cell office:value-type="float" office:value="24572439" calcext:value-type="float">
            <text:p>24,572,439</text:p>
          </table:table-cell>
          <table:table-cell office:value-type="string" calcext:value-type="string">
            <text:p>　　　其他收入</text:p>
          </table:table-cell>
          <table:table-cell office:value-type="float" office:value="4798819" calcext:value-type="float">
            <text:p>4,798,819</text:p>
          </table:table-cell>
          <table:table-cell office:value-type="float" office:value="3903241" calcext:value-type="float">
            <text:p>3,903,241</text:p>
          </table:table-cell>
          <table:table-cell office:value-type="float" office:value="895578" calcext:value-type="float">
            <text:p>895,57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支出</text:p>
          </table:table-cell>
          <table:table-cell office:value-type="float" office:value="305779365" calcext:value-type="float">
            <text:p>305,779,365</text:p>
          </table:table-cell>
          <table:table-cell office:value-type="float" office:value="281206926" calcext:value-type="float">
            <text:p>281,206,926</text:p>
          </table:table-cell>
          <table:table-cell office:value-type="float" office:value="24572439" calcext:value-type="float">
            <text:p>24,572,439</text:p>
          </table:table-cell>
          <table:table-cell office:value-type="string" calcext:value-type="string">
            <text:p>預算控制</text:p>
          </table:table-cell>
          <table:table-cell office:value-type="float" office:value="901430018" calcext:value-type="float">
            <text:p>901,430,018</text:p>
          </table:table-cell>
          <table:table-cell office:value-type="float" office:value="903761677" calcext:value-type="float">
            <text:p>903,761,677</text:p>
          </table:table-cell>
          <table:table-cell office:value-type="float" office:value="-2331659" calcext:value-type="float">
            <text:p>-2,331,65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繳付公庫數</text:p>
          </table:table-cell>
          <table:table-cell office:value-type="float" office:value="143002894" calcext:value-type="float">
            <text:p>143,002,894</text:p>
          </table:table-cell>
          <table:table-cell office:value-type="float" office:value="134238568" calcext:value-type="float">
            <text:p>134,238,568</text:p>
          </table:table-cell>
          <table:table-cell office:value-type="float" office:value="8764326" calcext:value-type="float">
            <text:p>8,764,326</text:p>
          </table:table-cell>
          <table:table-cell office:value-type="string" calcext:value-type="string">
            <text:p>　預算控制</text:p>
          </table:table-cell>
          <table:table-cell office:value-type="float" office:value="901430018" calcext:value-type="float">
            <text:p>901,430,018</text:p>
          </table:table-cell>
          <table:table-cell office:value-type="float" office:value="903761677" calcext:value-type="float">
            <text:p>903,761,677</text:p>
          </table:table-cell>
          <table:table-cell office:value-type="float" office:value="-2331659" calcext:value-type="float">
            <text:p>-2,331,65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繳付公庫數</text:p>
          </table:table-cell>
          <table:table-cell office:value-type="float" office:value="143002894" calcext:value-type="float">
            <text:p>143,002,894</text:p>
          </table:table-cell>
          <table:table-cell office:value-type="float" office:value="134238568" calcext:value-type="float">
            <text:p>134,238,568</text:p>
          </table:table-cell>
          <table:table-cell office:value-type="float" office:value="8764326" calcext:value-type="float">
            <text:p>8,764,326</text:p>
          </table:table-cell>
          <table:table-cell office:value-type="string" calcext:value-type="string">
            <text:p>　　歲出預算數</text:p>
          </table:table-cell>
          <table:table-cell office:value-type="float" office:value="187020000" calcext:value-type="float">
            <text:p>187,020,000</text:p>
          </table:table-cell>
          <table:table-cell office:value-type="float" office:value="226780000" calcext:value-type="float">
            <text:p>226,780,000</text:p>
          </table:table-cell>
          <table:table-cell office:value-type="float" office:value="-39760000" calcext:value-type="float">
            <text:p>-39,76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人事支出</text:p>
          </table:table-cell>
          <table:table-cell office:value-type="float" office:value="47750764" calcext:value-type="float">
            <text:p>47,750,764</text:p>
          </table:table-cell>
          <table:table-cell office:value-type="float" office:value="43694290" calcext:value-type="float">
            <text:p>43,694,290</text:p>
          </table:table-cell>
          <table:table-cell office:value-type="float" office:value="4056474" calcext:value-type="float">
            <text:p>4,056,474</text:p>
          </table:table-cell>
          <table:table-cell office:value-type="string" calcext:value-type="string">
            <text:p>　　　歲出預算數</text:p>
          </table:table-cell>
          <table:table-cell office:value-type="float" office:value="187020000" calcext:value-type="float">
            <text:p>187,020,000</text:p>
          </table:table-cell>
          <table:table-cell office:value-type="float" office:value="226780000" calcext:value-type="float">
            <text:p>226,780,000</text:p>
          </table:table-cell>
          <table:table-cell office:value-type="float" office:value="-39760000" calcext:value-type="float">
            <text:p>-39,76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人事支出</text:p>
          </table:table-cell>
          <table:table-cell office:value-type="float" office:value="47750764" calcext:value-type="float">
            <text:p>47,750,764</text:p>
          </table:table-cell>
          <table:table-cell office:value-type="float" office:value="43694290" calcext:value-type="float">
            <text:p>43,694,290</text:p>
          </table:table-cell>
          <table:table-cell office:value-type="float" office:value="4056474" calcext:value-type="float">
            <text:p>4,056,474</text:p>
          </table:table-cell>
          <table:table-cell office:value-type="string" calcext:value-type="string">
            <text:p>　　歲出分配數</text:p>
          </table:table-cell>
          <table:table-cell office:value-type="float" office:value="199348555" calcext:value-type="float">
            <text:p>199,348,555</text:p>
          </table:table-cell>
          <table:table-cell office:value-type="float" office:value="159080079" calcext:value-type="float">
            <text:p>159,080,079</text:p>
          </table:table-cell>
          <table:table-cell office:value-type="float" office:value="40268476" calcext:value-type="float">
            <text:p>40,268,47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業務支出</text:p>
          </table:table-cell>
          <table:table-cell office:value-type="float" office:value="84602436" calcext:value-type="float">
            <text:p>84,602,436</text:p>
          </table:table-cell>
          <table:table-cell office:value-type="float" office:value="75994114" calcext:value-type="float">
            <text:p>75,994,114</text:p>
          </table:table-cell>
          <table:table-cell office:value-type="float" office:value="8608322" calcext:value-type="float">
            <text:p>8,608,322</text:p>
          </table:table-cell>
          <table:table-cell office:value-type="string" calcext:value-type="string">
            <text:p>　　　歲出分配數</text:p>
          </table:table-cell>
          <table:table-cell office:value-type="float" office:value="199348555" calcext:value-type="float">
            <text:p>199,348,555</text:p>
          </table:table-cell>
          <table:table-cell office:value-type="float" office:value="159080079" calcext:value-type="float">
            <text:p>159,080,079</text:p>
          </table:table-cell>
          <table:table-cell office:value-type="float" office:value="40268476" calcext:value-type="float">
            <text:p>40,268,47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業務支出</text:p>
          </table:table-cell>
          <table:table-cell office:value-type="float" office:value="84602436" calcext:value-type="float">
            <text:p>84,602,436</text:p>
          </table:table-cell>
          <table:table-cell office:value-type="float" office:value="75994114" calcext:value-type="float">
            <text:p>75,994,114</text:p>
          </table:table-cell>
          <table:table-cell office:value-type="float" office:value="8608322" calcext:value-type="float">
            <text:p>8,608,322</text:p>
          </table:table-cell>
          <table:table-cell office:value-type="string" calcext:value-type="string">
            <text:p>　　歲入保留數</text:p>
          </table:table-cell>
          <table:table-cell office:value-type="float" office:value="71376494" calcext:value-type="float">
            <text:p>71,376,494</text:p>
          </table:table-cell>
          <table:table-cell office:value-type="float" office:value="71862720" calcext:value-type="float">
            <text:p>71,862,720</text:p>
          </table:table-cell>
          <table:table-cell office:value-type="float" office:value="-486226" calcext:value-type="float">
            <text:p>-486,2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獎補助支出</text:p>
          </table:table-cell>
          <table:table-cell table:style-name="ce10" office:value-type="float" office:value="10016623" calcext:value-type="float">
            <text:p>10,016,623</text:p>
          </table:table-cell>
          <table:table-cell table:style-name="ce10" office:value-type="float" office:value="8358027" calcext:value-type="float">
            <text:p>8,358,027</text:p>
          </table:table-cell>
          <table:table-cell table:style-name="ce10" office:value-type="float" office:value="1658596" calcext:value-type="float">
            <text:p>1,658,596</text:p>
          </table:table-cell>
          <table:table-cell table:style-name="ce64" office:value-type="string" calcext:value-type="string">
            <text:p>　　　歲入保留數</text:p>
          </table:table-cell>
          <table:table-cell table:style-name="ce10" office:value-type="float" office:value="71376494" calcext:value-type="float">
            <text:p>71,376,494</text:p>
          </table:table-cell>
          <table:table-cell table:style-name="ce10" office:value-type="float" office:value="71862720" calcext:value-type="float">
            <text:p>71,862,720</text:p>
          </table:table-cell>
          <table:table-cell table:style-name="ce10" office:value-type="float" office:value="-486226" calcext:value-type="float">
            <text:p>-486,22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補助地方政府</text:p>
          </table:table-cell>
          <table:table-cell office:value-type="float" office:value="4756347" calcext:value-type="float">
            <text:p>4,756,347</text:p>
          </table:table-cell>
          <table:table-cell office:value-type="float" office:value="4700347" calcext:value-type="float">
            <text:p>4,700,347</text:p>
          </table:table-cell>
          <table:table-cell office:value-type="float" office:value="56000" calcext:value-type="float">
            <text:p>56,000</text:p>
          </table:table-cell>
          <table:table-cell office:value-type="string" calcext:value-type="string">
            <text:p>　　歲出保留數準備</text:p>
          </table:table-cell>
          <table:table-cell office:value-type="float" office:value="358031969" calcext:value-type="float">
            <text:p>358,031,969</text:p>
          </table:table-cell>
          <table:table-cell office:value-type="float" office:value="360385878" calcext:value-type="float">
            <text:p>360,385,878</text:p>
          </table:table-cell>
          <table:table-cell office:value-type="float" office:value="-2353909" calcext:value-type="float">
            <text:p>-2,353,90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其他獎補捐助</text:p>
          </table:table-cell>
          <table:table-cell office:value-type="float" office:value="5260276" calcext:value-type="float">
            <text:p>5,260,276</text:p>
          </table:table-cell>
          <table:table-cell office:value-type="float" office:value="3657680" calcext:value-type="float">
            <text:p>3,657,680</text:p>
          </table:table-cell>
          <table:table-cell office:value-type="float" office:value="1602596" calcext:value-type="float">
            <text:p>1,602,596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358031969" calcext:value-type="float">
            <text:p>358,031,969</text:p>
          </table:table-cell>
          <table:table-cell office:value-type="float" office:value="360385878" calcext:value-type="float">
            <text:p>360,385,878</text:p>
          </table:table-cell>
          <table:table-cell office:value-type="float" office:value="-2353909" calcext:value-type="float">
            <text:p>-2,353,90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折舊、折耗及攤銷</text:p>
          </table:table-cell>
          <table:table-cell office:value-type="float" office:value="12689677" calcext:value-type="float">
            <text:p>12,689,677</text:p>
          </table:table-cell>
          <table:table-cell office:value-type="float" office:value="11212062" calcext:value-type="float">
            <text:p>11,212,062</text:p>
          </table:table-cell>
          <table:table-cell office:value-type="float" office:value="1477615" calcext:value-type="float">
            <text:p>1,477,615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85653000" calcext:value-type="float">
            <text:p>85,65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固定資產折舊</text:p>
          </table:table-cell>
          <table:table-cell office:value-type="float" office:value="12116436" calcext:value-type="float">
            <text:p>12,116,436</text:p>
          </table:table-cell>
          <table:table-cell office:value-type="float" office:value="10740937" calcext:value-type="float">
            <text:p>10,740,937</text:p>
          </table:table-cell>
          <table:table-cell office:value-type="float" office:value="1375499" calcext:value-type="float">
            <text:p>1,375,499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85653000" calcext:value-type="float">
            <text:p>85,65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無形資產攤銷</text:p>
          </table:table-cell>
          <table:table-cell office:value-type="float" office:value="573241" calcext:value-type="float">
            <text:p>573,241</text:p>
          </table:table-cell>
          <table:table-cell office:value-type="float" office:value="471125" calcext:value-type="float">
            <text:p>471,125</text:p>
          </table:table-cell>
          <table:table-cell office:value-type="float" office:value="102116" calcext:value-type="float">
            <text:p>102,1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其他支出</text:p>
          </table:table-cell>
          <table:table-cell office:value-type="float" office:value="7716971" calcext:value-type="float">
            <text:p>7,716,971</text:p>
          </table:table-cell>
          <table:table-cell office:value-type="float" office:value="7709865" calcext:value-type="float">
            <text:p>7,709,865</text:p>
          </table:table-cell>
          <table:table-cell office:value-type="float" office:value="7106" calcext:value-type="float">
            <text:p>7,1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其他支出</text:p>
          </table:table-cell>
          <table:table-cell office:value-type="float" office:value="7716971" calcext:value-type="float">
            <text:p>7,716,971</text:p>
          </table:table-cell>
          <table:table-cell office:value-type="float" office:value="7709865" calcext:value-type="float">
            <text:p>7,709,865</text:p>
          </table:table-cell>
          <table:table-cell office:value-type="float" office:value="7106" calcext:value-type="float">
            <text:p>7,1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預算控制</text:p>
          </table:table-cell>
          <table:table-cell office:value-type="float" office:value="901430018" calcext:value-type="float">
            <text:p>901,430,018</text:p>
          </table:table-cell>
          <table:table-cell office:value-type="float" office:value="903761677" calcext:value-type="float">
            <text:p>903,761,677</text:p>
          </table:table-cell>
          <table:table-cell office:value-type="float" office:value="-2331659" calcext:value-type="float">
            <text:p>-2,331,6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預算控制</text:p>
          </table:table-cell>
          <table:table-cell office:value-type="float" office:value="901430018" calcext:value-type="float">
            <text:p>901,430,018</text:p>
          </table:table-cell>
          <table:table-cell office:value-type="float" office:value="903761677" calcext:value-type="float">
            <text:p>903,761,677</text:p>
          </table:table-cell>
          <table:table-cell office:value-type="float" office:value="-2331659" calcext:value-type="float">
            <text:p>-2,331,6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入預算數</text:p>
          </table:table-cell>
          <table:table-cell office:value-type="float" office:value="20596000" calcext:value-type="float">
            <text:p>20,596,000</text:p>
          </table:table-cell>
          <table:table-cell office:value-type="float" office:value="23691000" calcext:value-type="float">
            <text:p>23,691,000</text:p>
          </table:table-cell>
          <table:table-cell office:value-type="float" office:value="-3095000" calcext:value-type="float">
            <text:p>-3,095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入預算數</text:p>
          </table:table-cell>
          <table:table-cell office:value-type="float" office:value="20596000" calcext:value-type="float">
            <text:p>20,596,000</text:p>
          </table:table-cell>
          <table:table-cell office:value-type="float" office:value="23691000" calcext:value-type="float">
            <text:p>23,691,000</text:p>
          </table:table-cell>
          <table:table-cell office:value-type="float" office:value="-3095000" calcext:value-type="float">
            <text:p>-3,095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入分配數</text:p>
          </table:table-cell>
          <table:table-cell office:value-type="float" office:value="65057000" calcext:value-type="float">
            <text:p>65,057,000</text:p>
          </table:table-cell>
          <table:table-cell office:value-type="float" office:value="61962000" calcext:value-type="float">
            <text:p>61,962,000</text:p>
          </table:table-cell>
          <table:table-cell office:value-type="float" office:value="3095000" calcext:value-type="float">
            <text:p>3,095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入分配數</text:p>
          </table:table-cell>
          <table:table-cell office:value-type="float" office:value="65057000" calcext:value-type="float">
            <text:p>65,057,000</text:p>
          </table:table-cell>
          <table:table-cell office:value-type="float" office:value="61962000" calcext:value-type="float">
            <text:p>61,962,000</text:p>
          </table:table-cell>
          <table:table-cell office:value-type="float" office:value="3095000" calcext:value-type="float">
            <text:p>3,095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入保留待實現數</text:p>
          </table:table-cell>
          <table:table-cell office:value-type="float" office:value="71376494" calcext:value-type="float">
            <text:p>71,376,494</text:p>
          </table:table-cell>
          <table:table-cell office:value-type="float" office:value="71862720" calcext:value-type="float">
            <text:p>71,862,720</text:p>
          </table:table-cell>
          <table:table-cell office:value-type="float" office:value="-486226" calcext:value-type="float">
            <text:p>-486,2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入保留待實現數</text:p>
          </table:table-cell>
          <table:table-cell office:value-type="float" office:value="71376494" calcext:value-type="float">
            <text:p>71,376,494</text:p>
          </table:table-cell>
          <table:table-cell office:value-type="float" office:value="71862720" calcext:value-type="float">
            <text:p>71,862,720</text:p>
          </table:table-cell>
          <table:table-cell office:value-type="float" office:value="-486226" calcext:value-type="float">
            <text:p>-486,2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出保留數</text:p>
          </table:table-cell>
          <table:table-cell office:value-type="float" office:value="358031969" calcext:value-type="float">
            <text:p>358,031,969</text:p>
          </table:table-cell>
          <table:table-cell office:value-type="float" office:value="360385878" calcext:value-type="float">
            <text:p>360,385,878</text:p>
          </table:table-cell>
          <table:table-cell office:value-type="float" office:value="-2353909" calcext:value-type="float">
            <text:p>-2,353,9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出保留數</text:p>
          </table:table-cell>
          <table:table-cell office:value-type="float" office:value="358031969" calcext:value-type="float">
            <text:p>358,031,969</text:p>
          </table:table-cell>
          <table:table-cell office:value-type="float" office:value="360385878" calcext:value-type="float">
            <text:p>360,385,878</text:p>
          </table:table-cell>
          <table:table-cell office:value-type="float" office:value="-2353909" calcext:value-type="float">
            <text:p>-2,353,9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計撥入數</text:p>
          </table:table-cell>
          <table:table-cell office:value-type="float" office:value="386368555" calcext:value-type="float">
            <text:p>386,368,555</text:p>
          </table:table-cell>
          <table:table-cell office:value-type="float" office:value="385860079" calcext:value-type="float">
            <text:p>385,860,079</text:p>
          </table:table-cell>
          <table:table-cell office:value-type="float" office:value="508476" calcext:value-type="float">
            <text:p>508,4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預計撥入數</text:p>
          </table:table-cell>
          <table:table-cell office:value-type="float" office:value="386368555" calcext:value-type="float">
            <text:p>386,368,555</text:p>
          </table:table-cell>
          <table:table-cell office:value-type="float" office:value="385860079" calcext:value-type="float">
            <text:p>385,860,079</text:p>
          </table:table-cell>
          <table:table-cell office:value-type="float" office:value="508476" calcext:value-type="float">
            <text:p>508,476</text:p>
          </table:table-cell>
          <table:table-cell table:number-columns-repeated="1020"/>
        </table:table-row>
        <table:table-row table:style-name="ro4" table:number-rows-repeated="15">
          <table:table-cell table:number-columns-repeated="1024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58" office:value-type="string" calcext:value-type="string">
            <text:p>2,890,956,557</text:p>
          </table:table-cell>
          <table:table-cell table:style-name="ce58" office:value-type="string" calcext:value-type="string">
            <text:p>2,865,620,083</text:p>
          </table:table-cell>
          <table:table-cell table:style-name="ce10" office:value-type="string" calcext:value-type="string">
            <text:p>25,336,474</text:p>
          </table:table-cell>
          <table:table-cell table:style-name="ce65" office:value-type="string" calcext:value-type="string">
            <text:p>合　　　　計</text:p>
          </table:table-cell>
          <table:table-cell table:style-name="ce58" office:value-type="string" calcext:value-type="string">
            <text:p>2,890,956,557</text:p>
          </table:table-cell>
          <table:table-cell table:style-name="ce58" office:value-type="string" calcext:value-type="string">
            <text:p>2,865,620,083</text:p>
          </table:table-cell>
          <table:table-cell table:style-name="ce10" office:value-type="string" calcext:value-type="string">
            <text:p>25,336,4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number-columns-repeated="2" table:style-name="ce59" office:value-type="string" calcext:value-type="string">
            <text:p>4,032,06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59" office:value-type="string" calcext:value-type="string">
            <text:p>4,032,064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64" office:value-type="string" calcext:value-type="string">
            <text:p>待抵銷債權憑證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平衡表.$A$1:.$AMJ$3" table:range-usable-as="repeat-column repeat-row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1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1/8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1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1/8</text:span></text:p>
        </style:region-right>
      </style:footer-left>
    </style:master-page>
    <style:master-page style:name="PageStyle_5f_以鬋年度歲入轉入數累計表" style:display-name="PageStyle_以鬋年度歲入轉入數累計表" style:page-layout-name="Mpm5">
      <style:header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11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11/8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6">
      <style:header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2/11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2/11/8</text:span></text:p>
        </style:region-right>
      </style:footer-left>
    </style:master-page>
    <style:master-page style:name="PageStyle_5f_平衡表" style:display-name="PageStyle_平衡表" style:page-layout-name="Mpm7">
      <style:header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1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1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yuh0821</dc:creator>
    <dc:date>2023-11-08T19:07:42</dc:date>
    <meta:print-date>2019-12-17T15:28:40</meta:print-date>
    <meta:document-statistic meta:table-count="5" meta:cell-count="3173" meta:object-count="0"/>
    <meta:generator>LibreOffice/6.2.1.2$Windows_X86_64 LibreOffice_project/7bcb35dc3024a62dea0caee87020152d1ee96e71</meta:generator>
    <meta:user-defined meta:name="WorkbookGuid">1307fff3-22e3-489c-af85-cca55eef89f5</meta:user-defined>
  </office:meta>
</office:document-meta>
</file>