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OpenSymbol" svg:font-family="OpenSymbol" style:font-charset="x-symbol"/>
    <style:font-face style:name="STSong" svg:font-family="STSong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89cm" fo:margin-left="2.395cm" table:align="left"/>
    </style:style>
    <style:style style:name="表格1.A" style:family="table-column">
      <style:table-column-properties style:column-width="10.091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row-height="9.499cm" style:use-optimal-row-height="false"/>
    </style:style>
    <style:style style:name="表格1.A1" style:family="table-cell">
      <style:table-cell-properties fo:padding="0cm" fo:border-left="none" fo:border-right="0.25pt solid #221e1f" fo:border-top="3pt solid #221e1f" fo:border-bottom="0.25pt solid #221e1f" style:writing-mode="lr-tb"/>
    </style:style>
    <style:style style:name="表格1.B1" style:family="table-cell">
      <style:table-cell-properties fo:padding="0cm" fo:border-left="0.25pt solid #221e1f" fo:border-right="0.25pt solid #221e1f" fo:border-top="3pt solid #221e1f" fo:border-bottom="0.25pt solid #221e1f" style:writing-mode="lr-tb"/>
    </style:style>
    <style:style style:name="表格1.C1" style:family="table-cell">
      <style:table-cell-properties fo:padding="0cm" fo:border-left="0.25pt solid #221e1f" fo:border-right="none" fo:border-top="3pt solid #221e1f" fo:border-bottom="0.25pt solid #221e1f" style:writing-mode="lr-tb"/>
    </style:style>
    <style:style style:name="表格1.2" style:family="table-row">
      <style:table-row-properties style:row-height="1.951cm" style:use-optimal-row-height="false"/>
    </style:style>
    <style:style style:name="表格1.A2" style:family="table-cell">
      <style:table-cell-properties fo:padding="0cm" fo:border-left="none" fo:border-right="0.25pt solid #221e1f" fo:border-top="0.25pt solid #221e1f" fo:border-bottom="0.25pt solid #221e1f" style:writing-mode="lr-tb"/>
    </style:style>
    <style:style style:name="表格1.B2" style:family="table-cell">
      <style:table-cell-properties fo:padding="0cm" fo:border="0.25pt solid #221e1f" style:writing-mode="lr-tb"/>
    </style:style>
    <style:style style:name="表格1.C2" style:family="table-cell">
      <style:table-cell-properties fo:padding="0cm" fo:border-left="0.25pt solid #221e1f" fo:border-right="none" fo:border-top="0.25pt solid #221e1f" fo:border-bottom="0.25pt solid #221e1f" style:writing-mode="lr-tb"/>
    </style:style>
    <style:style style:name="表格1.3" style:family="table-row">
      <style:table-row-properties style:row-height="1.871cm" style:use-optimal-row-height="false"/>
    </style:style>
    <style:style style:name="P1" style:family="paragraph" style:parent-style-name="本文">
      <style:paragraph-properties fo:margin-left="0.344cm" fo:margin-right="0cm" fo:margin-top="0.143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2.602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219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215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422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423cm" fo:margin-right="0cm" fo:margin-top="0.055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448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5cm" fo:margin-right="0cm" fo:margin-top="0.168cm" fo:margin-bottom="0cm" style:contextual-spacing="false" fo:text-indent="0cm" style:auto-text-indent="false" fo:break-before="column">
        <style:tab-stops/>
      </style:paragraph-properties>
    </style:style>
    <style:style style:name="P9" style:family="paragraph" style:parent-style-name="Text_20_body">
      <style:paragraph-properties fo:margin-left="0.45cm" fo:margin-right="0cm" fo:margin-top="0.168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5cm" fo:margin-right="0cm" fo:margin-top="0.16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5cm" fo:margin-right="0cm" fo:margin-top="0.224cm" fo:margin-bottom="0cm" style:contextual-spacing="false" fo:text-indent="0cm" style:auto-text-indent="false" fo:break-before="column">
        <style:tab-stops/>
      </style:paragraph-properties>
    </style:style>
    <style:style style:name="P12" style:family="paragraph" style:parent-style-name="Text_20_body">
      <style:paragraph-properties fo:margin-left="0.45cm" fo:margin-right="0cm" fo:margin-top="0.176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3.147cm" fo:margin-right="0cm" fo:margin-top="0.176cm" fo:margin-bottom="0.026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097cm" fo:margin-right="0cm" fo:margin-top="0.16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25cm" fo:margin-right="0cm" fo:margin-top="0.228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333cm" fo:margin-right="0cm" fo:margin-top="0.203cm" fo:margin-bottom="0cm" style:contextual-spacing="false" fo:text-indent="0cm" style:auto-text-indent="false" fo:break-before="column">
        <style:tab-stops/>
      </style:paragraph-properties>
    </style:style>
    <style:style style:name="P17" style:family="paragraph" style:parent-style-name="本文">
      <style:paragraph-properties fo:margin-left="0.261cm" fo:margin-right="0cm" fo:margin-top="0.005cm" fo:margin-bottom="0cm" style:contextual-spacing="false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0.309cm" fo:margin-right="0cm" fo:margin-top="0.143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5cm" fo:margin-right="0cm" fo:margin-top="0.16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5cm" fo:margin-right="0cm" fo:margin-top="0.471cm" fo:margin-bottom="0cm" style:contextual-spacing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.25cm" fo:margin-right="0cm" fo:margin-top="0.16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.25cm" fo:margin-right="0cm" fo:margin-top="0.162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28cm" fo:margin-right="0cm" fo:margin-top="0.166cm" fo:margin-bottom="0cm" style:contextual-spacing="false" fo:text-indent="0cm" style:auto-text-indent="false">
        <style:tab-stops/>
      </style:paragraph-properties>
    </style:style>
    <style:style style:name="P24" style:family="paragraph" style:parent-style-name="本文">
      <style:paragraph-properties fo:margin-left="0.307cm" fo:margin-right="0cm" fo:margin-top="0.162cm" fo:margin-bottom="0cm" style:contextual-spacing="false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.279cm" fo:margin-right="0cm" fo:margin-top="0.143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.088cm" fo:margin-bottom="0cm" style:contextual-spacing="false" fo:text-align="center" style:justify-single-word="false"/>
      <style:text-properties fo:font-size="13pt" fo:letter-spacing="0.005cm" style:font-size-asian="13pt" style:font-name-complex="STSong" style:font-size-complex="13pt"/>
    </style:style>
    <style:style style:name="P27" style:family="paragraph" style:parent-style-name="Text_20_body">
      <style:paragraph-properties fo:margin-left="1.515cm" fo:margin-right="3.993cm" fo:margin-top="0.044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28" style:family="paragraph" style:parent-style-name="Text_20_body">
      <style:paragraph-properties fo:margin-top="0.088cm" fo:margin-bottom="0cm" style:contextual-spacing="false" fo:text-align="center" style:justify-single-word="false"/>
    </style:style>
    <style:style style:name="P29" style:family="paragraph" style:parent-style-name="Text_20_body">
      <style:paragraph-properties fo:line-height="0.353cm"/>
    </style:style>
    <style:style style:name="P30" style:family="paragraph" style:parent-style-name="Text_20_body">
      <style:paragraph-properties fo:line-height="0.363cm"/>
    </style:style>
    <style:style style:name="P31" style:family="paragraph" style:parent-style-name="Text_20_body">
      <style:paragraph-properties fo:line-height="0.688cm"/>
    </style:style>
    <style:style style:name="P32" style:family="paragraph" style:parent-style-name="Text_20_body">
      <style:paragraph-properties fo:line-height="0.547cm"/>
    </style:style>
    <style:style style:name="P33" style:family="paragraph" style:parent-style-name="Text_20_body">
      <style:paragraph-properties fo:margin-left="2.602cm" fo:margin-right="0cm" fo:text-indent="0cm" style:auto-text-indent="false">
        <style:tab-stops>
          <style:tab-stop style:position="4.791cm"/>
          <style:tab-stop style:position="10.262cm"/>
          <style:tab-stop style:position="13.541cm"/>
        </style:tab-stops>
      </style:paragraph-properties>
    </style:style>
    <style:style style:name="P34" style:family="paragraph" style:parent-style-name="Text_20_body">
      <style:paragraph-properties fo:line-height="0.194cm"/>
    </style:style>
    <style:style style:name="P35" style:family="paragraph" style:parent-style-name="Text_20_body">
      <style:paragraph-properties fo:line-height="0.464cm"/>
    </style:style>
    <style:style style:name="P36" style:family="paragraph" style:parent-style-name="Text_20_body">
      <style:paragraph-properties fo:margin-left="0.471cm" fo:margin-right="0cm" fo:text-indent="0cm" style:auto-text-indent="false">
        <style:tab-stops>
          <style:tab-stop style:position="0.951cm"/>
        </style:tab-stops>
      </style:paragraph-properties>
    </style:style>
    <style:style style:name="P37" style:family="paragraph" style:parent-style-name="Text_20_body">
      <style:paragraph-properties fo:line-height="0.201cm"/>
    </style:style>
    <style:style style:name="P38" style:family="paragraph" style:parent-style-name="Text_20_body">
      <style:paragraph-properties fo:line-height="0.212cm"/>
    </style:style>
    <style:style style:name="P39" style:family="paragraph" style:parent-style-name="Text_20_body">
      <style:paragraph-properties fo:line-height="0.205cm"/>
    </style:style>
    <style:style style:name="P40" style:family="paragraph" style:parent-style-name="Text_20_body">
      <style:paragraph-properties fo:margin-left="1.423cm" fo:margin-right="0.852cm" fo:margin-top="0.071cm" fo:margin-bottom="0cm" style:contextual-spacing="false" fo:line-height="115%" fo:text-indent="-0.205cm" style:auto-text-indent="false">
        <style:tab-stops/>
      </style:paragraph-properties>
    </style:style>
    <style:style style:name="P41" style:family="paragraph" style:parent-style-name="Text_20_body">
      <style:paragraph-properties fo:line-height="0.499cm"/>
    </style:style>
    <style:style style:name="P42" style:family="paragraph" style:parent-style-name="Text_20_body">
      <style:paragraph-properties fo:margin-left="1.512cm" fo:margin-right="0cm" fo:text-indent="0cm" style:auto-text-indent="false">
        <style:tab-stops>
          <style:tab-stop style:position="1.744cm"/>
        </style:tab-stops>
      </style:paragraph-properties>
    </style:style>
    <style:style style:name="P43" style:family="paragraph" style:parent-style-name="Text_20_body">
      <style:paragraph-properties fo:line-height="0.679cm"/>
    </style:style>
    <style:style style:name="P44" style:family="paragraph" style:parent-style-name="Text_20_body">
      <style:paragraph-properties fo:margin-left="0.471cm" fo:margin-right="0cm" fo:text-indent="0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Text_20_body">
      <style:paragraph-properties fo:line-height="0.362cm"/>
    </style:style>
    <style:style style:name="P46" style:family="paragraph" style:parent-style-name="Text_20_body">
      <style:paragraph-properties fo:margin-left="0.471cm" fo:margin-right="0cm" fo:text-indent="0cm" style:auto-text-indent="false">
        <style:tab-stops>
          <style:tab-stop style:position="0.954cm"/>
        </style:tab-stops>
      </style:paragraph-properties>
    </style:style>
    <style:style style:name="P47" style:family="paragraph" style:parent-style-name="本文">
      <style:paragraph-properties fo:margin-top="0.005cm" fo:margin-bottom="0cm" style:contextual-spacing="false"/>
      <style:text-properties fo:font-size="3.5pt" style:font-size-asian="3.5pt"/>
    </style:style>
    <style:style style:name="P48" style:family="paragraph" style:parent-style-name="本文">
      <style:paragraph-properties fo:margin-top="0.018cm" fo:margin-bottom="0cm" style:contextual-spacing="false"/>
      <style:text-properties fo:font-size="3.5pt" style:font-size-asian="3.5pt"/>
    </style:style>
    <style:style style:name="P49" style:family="paragraph" style:parent-style-name="Text_20_body">
      <style:paragraph-properties fo:margin-left="0.45cm" fo:margin-right="0cm" fo:margin-top="0.168cm" fo:margin-bottom="0cm" style:contextual-spacing="false" fo:text-indent="0cm" style:auto-text-indent="false">
        <style:tab-stops>
          <style:tab-stop style:position="6.288cm"/>
        </style:tab-stops>
      </style:paragraph-properties>
      <style:text-properties fo:font-size="10pt" style:font-size-asian="10pt"/>
    </style:style>
    <style:style style:name="P50" style:family="paragraph" style:parent-style-name="Text_20_body">
      <style:paragraph-properties fo:margin-left="0.45cm" fo:margin-right="0cm" fo:text-indent="0cm" style:auto-text-indent="false">
        <style:tab-stops/>
      </style:paragraph-properties>
      <style:text-properties fo:font-size="10pt" style:font-size-asian="10pt"/>
    </style:style>
    <style:style style:name="P51" style:family="paragraph" style:parent-style-name="Text_20_body">
      <style:paragraph-properties fo:margin-left="0.45cm" fo:margin-right="0cm" fo:margin-top="0.238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52" style:family="paragraph" style:parent-style-name="Text_20_body">
      <style:paragraph-properties fo:margin-left="0.45cm" fo:margin-right="0cm" fo:margin-top="0.168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53" style:family="paragraph" style:parent-style-name="Text_20_body">
      <style:paragraph-properties fo:margin-left="0.45cm" fo:margin-right="0cm" fo:margin-top="0.178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54" style:family="paragraph" style:parent-style-name="Text_20_body">
      <style:paragraph-properties fo:margin-left="0.256cm" fo:margin-right="0cm" fo:text-indent="0cm" style:auto-text-indent="false">
        <style:tab-stops/>
      </style:paragraph-properties>
      <style:text-properties fo:font-size="10pt" style:font-size-asian="10pt"/>
    </style:style>
    <style:style style:name="P55" style:family="paragraph" style:parent-style-name="Text_20_body">
      <style:paragraph-properties fo:margin-left="5.766cm" fo:margin-right="0cm" fo:margin-top="0.168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56" style:family="paragraph" style:parent-style-name="Text_20_body">
      <style:paragraph-properties fo:margin-left="1.21cm" fo:margin-right="0.071cm" fo:line-height="135%" fo:text-indent="-0.82cm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Text_20_body">
      <style:paragraph-properties fo:margin-left="1.21cm" fo:margin-right="0.071cm" fo:margin-top="0.127cm" fo:margin-bottom="0cm" style:contextual-spacing="false" fo:line-height="135%" fo:text-indent="-0.82cm" style:auto-text-indent="false">
        <style:tab-stops/>
      </style:paragraph-properties>
      <style:text-properties fo:font-size="10pt" style:font-size-asian="10pt"/>
    </style:style>
    <style:style style:name="P58" style:family="paragraph" style:parent-style-name="本文">
      <style:text-properties fo:font-size="10pt" style:font-size-asian="10pt"/>
    </style:style>
    <style:style style:name="P59" style:family="paragraph" style:parent-style-name="Text_20_body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1.058cm"/>
          <style:tab-stop style:position="8.075cm"/>
        </style:tab-stops>
      </style:paragraph-properties>
      <style:text-properties fo:font-size="10pt" style:font-size-asian="10pt"/>
    </style:style>
    <style:style style:name="P60" style:family="paragraph" style:parent-style-name="本文">
      <style:paragraph-properties fo:margin-top="0.012cm" fo:margin-bottom="0cm" style:contextual-spacing="false"/>
      <style:text-properties fo:font-size="10pt" style:font-size-asian="10pt"/>
    </style:style>
    <style:style style:name="P61" style:family="paragraph" style:parent-style-name="本文">
      <style:paragraph-properties fo:margin-top="0.004cm" fo:margin-bottom="0cm" style:contextual-spacing="false"/>
      <style:text-properties fo:font-size="10pt" style:font-size-asian="10pt"/>
    </style:style>
    <style:style style:name="P62" style:family="paragraph" style:parent-style-name="本文">
      <style:paragraph-properties fo:margin-top="0.009cm" fo:margin-bottom="0cm" style:contextual-spacing="false"/>
    </style:style>
    <style:style style:name="P63" style:family="paragraph" style:parent-style-name="本文">
      <style:paragraph-properties fo:margin-top="0.023cm" fo:margin-bottom="0cm" style:contextual-spacing="false"/>
      <style:text-properties fo:font-size="8.5pt" style:font-size-asian="8.5pt"/>
    </style:style>
    <style:style style:name="P64" style:family="paragraph" style:parent-style-name="本文">
      <style:paragraph-properties fo:margin-top="0.009cm" fo:margin-bottom="0cm" style:contextual-spacing="false"/>
      <style:text-properties fo:font-size="8.5pt" style:font-size-asian="8.5pt"/>
    </style:style>
    <style:style style:name="P65" style:family="paragraph" style:parent-style-name="本文">
      <style:paragraph-properties fo:margin-top="0.018cm" fo:margin-bottom="0cm" style:contextual-spacing="false"/>
    </style:style>
    <style:style style:name="P66" style:family="paragraph" style:parent-style-name="本文">
      <style:paragraph-properties fo:margin-top="0.007cm" fo:margin-bottom="0cm" style:contextual-spacing="false"/>
    </style:style>
    <style:style style:name="P67" style:family="paragraph" style:parent-style-name="Text_20_body">
      <style:paragraph-properties fo:margin-left="0.45cm" fo:margin-right="0cm" fo:margin-top="0.168cm" fo:margin-bottom="0cm" style:contextual-spacing="false" fo:text-indent="0cm" style:auto-text-indent="false" fo:break-before="column">
        <style:tab-stops>
          <style:tab-stop style:position="9.305cm"/>
        </style:tab-stops>
      </style:paragraph-properties>
    </style:style>
    <style:style style:name="P68" style:family="paragraph" style:parent-style-name="本文">
      <style:paragraph-properties fo:margin-top="0.005cm" fo:margin-bottom="0cm" style:contextual-spacing="false"/>
      <style:text-properties fo:font-size="7pt" style:font-size-asian="7pt"/>
    </style:style>
    <style:style style:name="P69" style:family="paragraph" style:parent-style-name="Text_20_body">
      <style:paragraph-properties fo:margin-left="7.525cm" fo:margin-right="0cm" fo:margin-top="0.056cm" fo:margin-bottom="0cm" style:contextual-spacing="false" fo:line-height="0.296cm" fo:text-indent="0cm" style:auto-text-indent="false">
        <style:tab-stops>
          <style:tab-stop style:position="3.055cm"/>
        </style:tab-stops>
      </style:paragraph-properties>
      <style:text-properties fo:font-size="7pt" style:font-size-asian="7pt"/>
    </style:style>
    <style:style style:name="P70" style:family="paragraph" style:parent-style-name="Text_20_body">
      <style:paragraph-properties fo:margin-left="1.214cm" fo:margin-right="0.067cm" fo:margin-top="0.219cm" fo:margin-bottom="0cm" style:contextual-spacing="false" fo:line-height="135%" fo:text-indent="-0.824cm" style:auto-text-indent="false" fo:break-before="column">
        <style:tab-stops/>
      </style:paragraph-properties>
    </style:style>
    <style:style style:name="P71" style:family="paragraph" style:parent-style-name="Text_20_body">
      <style:paragraph-properties fo:margin-left="0.45cm" fo:margin-right="4.484cm" fo:margin-top="0.314cm" fo:margin-bottom="0cm" style:contextual-spacing="false" fo:line-height="135%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1.266cm" fo:margin-right="0.067cm" fo:margin-top="0.206cm" fo:margin-bottom="0cm" style:contextual-spacing="false" fo:line-height="135%" fo:text-indent="0cm" style:auto-text-indent="false" fo:break-before="column">
        <style:tab-stops/>
      </style:paragraph-properties>
    </style:style>
    <style:style style:name="P73" style:family="paragraph" style:parent-style-name="本文">
      <style:paragraph-properties fo:break-before="column"/>
    </style:style>
    <style:style style:name="P74" style:family="paragraph" style:parent-style-name="本文">
      <style:paragraph-properties fo:margin-top="0.005cm" fo:margin-bottom="0cm" style:contextual-spacing="false"/>
      <style:text-properties fo:font-size="6.5pt" style:font-size-asian="6.5pt"/>
    </style:style>
    <style:style style:name="P75" style:family="paragraph" style:parent-style-name="本文">
      <style:paragraph-properties fo:margin-top="0.023cm" fo:margin-bottom="0cm" style:contextual-spacing="false"/>
    </style:style>
    <style:style style:name="P76" style:family="paragraph" style:parent-style-name="本文">
      <style:paragraph-properties fo:margin-top="0.004cm" fo:margin-bottom="0cm" style:contextual-spacing="false"/>
      <style:text-properties fo:font-size="9.5pt" style:font-size-asian="9.5pt"/>
    </style:style>
    <style:style style:name="P77" style:family="paragraph" style:parent-style-name="本文">
      <style:paragraph-properties fo:margin-top="0.009cm" fo:margin-bottom="0cm" style:contextual-spacing="false"/>
      <style:text-properties fo:font-size="9.5pt" style:font-size-asian="9.5pt"/>
    </style:style>
    <style:style style:name="P78" style:family="paragraph" style:parent-style-name="本文">
      <style:paragraph-properties fo:margin-top="0.002cm" fo:margin-bottom="0cm" style:contextual-spacing="false"/>
      <style:text-properties fo:font-size="9.5pt" style:font-size-asian="9.5pt"/>
    </style:style>
    <style:style style:name="P79" style:family="paragraph" style:parent-style-name="本文">
      <style:paragraph-properties fo:margin-top="0.012cm" fo:margin-bottom="0cm" style:contextual-spacing="false"/>
      <style:text-properties fo:font-size="9.5pt" style:font-size-asian="9.5pt"/>
    </style:style>
    <style:style style:name="P80" style:family="paragraph" style:parent-style-name="本文">
      <style:paragraph-properties fo:margin-top="0.011cm" fo:margin-bottom="0cm" style:contextual-spacing="false"/>
      <style:text-properties fo:font-size="9.5pt" style:font-size-asian="9.5pt"/>
    </style:style>
    <style:style style:name="P81" style:family="paragraph" style:parent-style-name="Text_20_body">
      <style:paragraph-properties fo:margin-left="0.45cm" fo:margin-right="11.58cm" fo:margin-top="0.168cm" fo:margin-bottom="0cm" style:contextual-spacing="false" fo:line-height="171%" fo:text-indent="0cm" style:auto-text-indent="false" fo:break-before="column">
        <style:tab-stops>
          <style:tab-stop style:position="1.646cm"/>
        </style:tab-stops>
      </style:paragraph-properties>
    </style:style>
    <style:style style:name="P82" style:family="paragraph" style:parent-style-name="Text_20_body">
      <style:paragraph-properties fo:margin-left="0.45cm" fo:margin-right="0cm" fo:line-height="0.49cm" fo:text-indent="0cm" style:auto-text-indent="false">
        <style:tab-stops>
          <style:tab-stop style:position="1.646cm"/>
        </style:tab-stops>
      </style:paragraph-properties>
    </style:style>
    <style:style style:name="P83" style:family="paragraph" style:parent-style-name="本文">
      <style:paragraph-properties fo:margin-top="0.011cm" fo:margin-bottom="0cm" style:contextual-spacing="false"/>
      <style:text-properties fo:font-size="1.5pt" style:font-size-asian="1.5pt"/>
    </style:style>
    <style:style style:name="P84" style:family="paragraph" style:parent-style-name="本文">
      <style:paragraph-properties fo:margin-top="0.018cm" fo:margin-bottom="0cm" style:contextual-spacing="false"/>
      <style:text-properties fo:font-size="7.5pt" style:font-size-asian="7.5pt"/>
    </style:style>
    <style:style style:name="P85" style:family="paragraph" style:parent-style-name="本文">
      <style:paragraph-properties fo:margin-top="0.004cm" fo:margin-bottom="0cm" style:contextual-spacing="false"/>
      <style:text-properties fo:font-size="7.5pt" style:font-size-asian="7.5pt"/>
    </style:style>
    <style:style style:name="P86" style:family="paragraph" style:parent-style-name="Text_20_body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1.058cm"/>
          <style:tab-stop style:position="8.075cm"/>
        </style:tab-stops>
      </style:paragraph-properties>
    </style:style>
    <style:style style:name="P87" style:family="paragraph" style:parent-style-name="本文">
      <style:paragraph-properties fo:margin-top="0.021cm" fo:margin-bottom="0cm" style:contextual-spacing="false"/>
      <style:text-properties fo:font-size="10.5pt" style:font-size-asian="10.5pt"/>
    </style:style>
    <style:style style:name="P88" style:family="paragraph" style:parent-style-name="本文">
      <style:paragraph-properties fo:margin-top="0.007cm" fo:margin-bottom="0cm" style:contextual-spacing="false"/>
      <style:text-properties fo:font-size="10.5pt" style:font-size-asian="10.5pt"/>
    </style:style>
    <style:style style:name="P89" style:family="paragraph" style:parent-style-name="本文">
      <style:paragraph-properties fo:margin-top="0.012cm" fo:margin-bottom="0cm" style:contextual-spacing="false"/>
      <style:text-properties fo:font-size="10.5pt" style:font-size-asian="10.5pt"/>
    </style:style>
    <style:style style:name="P90" style:family="paragraph" style:parent-style-name="本文">
      <style:paragraph-properties fo:margin-top="0.019cm" fo:margin-bottom="0cm" style:contextual-spacing="false"/>
      <style:text-properties fo:font-size="10.5pt" style:font-size-asian="10.5pt"/>
    </style:style>
    <style:style style:name="P91" style:family="paragraph" style:parent-style-name="本文">
      <style:paragraph-properties fo:margin-top="0.011cm" fo:margin-bottom="0cm" style:contextual-spacing="false"/>
      <style:text-properties fo:font-size="14pt" style:font-size-asian="14pt"/>
    </style:style>
    <style:style style:name="P92" style:family="paragraph" style:parent-style-name="本文">
      <style:paragraph-properties fo:margin-top="0.002cm" fo:margin-bottom="0cm" style:contextual-spacing="false"/>
      <style:text-properties fo:font-size="9pt" style:font-size-asian="9pt"/>
    </style:style>
    <style:style style:name="P93" style:family="paragraph" style:parent-style-name="本文">
      <style:paragraph-properties fo:margin-top="0.018cm" fo:margin-bottom="0cm" style:contextual-spacing="false"/>
      <style:text-properties fo:font-size="9pt" style:font-size-asian="9pt"/>
    </style:style>
    <style:style style:name="P94" style:family="paragraph" style:parent-style-name="Text_20_body">
      <style:paragraph-properties fo:margin-left="0.333cm" fo:margin-right="1.266cm" fo:margin-top="0.085cm" fo:margin-bottom="0cm" style:contextual-spacing="false" fo:line-height="118%" fo:text-indent="0cm" style:auto-text-indent="false">
        <style:tab-stops/>
      </style:paragraph-properties>
      <style:text-properties fo:font-size="9pt" style:font-size-asian="9pt"/>
    </style:style>
    <style:style style:name="P95" style:family="paragraph" style:parent-style-name="Text_20_body">
      <style:paragraph-properties fo:margin-left="0.333cm" fo:margin-right="1.647cm" fo:line-height="118%" fo:text-indent="0cm" style:auto-text-indent="false">
        <style:tab-stops/>
      </style:paragraph-properties>
      <style:text-properties fo:font-size="9pt" style:font-size-asian="9pt"/>
    </style:style>
    <style:style style:name="P96" style:family="paragraph" style:parent-style-name="Text_20_body">
      <style:paragraph-properties fo:margin-left="4.881cm" fo:margin-right="0cm" fo:margin-top="0.18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97" style:family="paragraph" style:parent-style-name="Text_20_body">
      <style:paragraph-properties fo:margin-left="4.81cm" fo:margin-right="0cm" fo:margin-top="0.187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98" style:family="paragraph" style:parent-style-name="Text_20_body">
      <style:paragraph-properties fo:margin-left="5.516cm" fo:margin-right="0cm" fo:margin-top="0.24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99" style:family="paragraph" style:parent-style-name="Text_20_body">
      <style:paragraph-properties fo:margin-top="0.187cm" fo:margin-bottom="0cm" style:contextual-spacing="false" fo:text-align="center" style:justify-single-word="false"/>
      <style:text-properties fo:font-size="9pt" style:font-size-asian="9pt"/>
    </style:style>
    <style:style style:name="P100" style:family="paragraph" style:parent-style-name="Text_20_body">
      <style:paragraph-properties fo:margin-top="0.187cm" fo:margin-bottom="0cm" style:contextual-spacing="false"/>
      <style:text-properties fo:font-size="9pt" style:font-size-asian="9pt"/>
    </style:style>
    <style:style style:name="P101" style:family="paragraph" style:parent-style-name="Text_20_body">
      <style:text-properties fo:font-size="9pt" style:font-size-asian="9pt"/>
    </style:style>
    <style:style style:name="P102" style:family="paragraph" style:parent-style-name="本文">
      <style:paragraph-properties fo:margin-top="0.007cm" fo:margin-bottom="0cm" style:contextual-spacing="false"/>
      <style:text-properties fo:font-size="9pt" style:font-size-asian="9pt"/>
    </style:style>
    <style:style style:name="P103" style:family="paragraph" style:parent-style-name="本文">
      <style:text-properties fo:font-size="12pt" style:font-size-asian="12pt"/>
    </style:style>
    <style:style style:name="P104" style:family="paragraph" style:parent-style-name="本文">
      <style:paragraph-properties fo:margin-top="0.004cm" fo:margin-bottom="0cm" style:contextual-spacing="false"/>
      <style:text-properties fo:font-size="12pt" style:font-size-asian="12pt"/>
    </style:style>
    <style:style style:name="P105" style:family="paragraph" style:parent-style-name="Text_20_body">
      <style:text-properties fo:font-size="12pt" style:font-size-asian="12pt" style:font-size-complex="12pt"/>
    </style:style>
    <style:style style:name="P106" style:family="paragraph" style:parent-style-name="Text_20_body">
      <style:paragraph-properties fo:margin-left="3.5cm" fo:margin-right="5.112cm" fo:margin-top="0.044cm" fo:margin-bottom="0cm" style:contextual-spacing="false" fo:line-height="106%" fo:text-align="center" style:justify-single-word="false" fo:text-indent="0.032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fo:font-size="12pt" style:font-size-asian="12pt"/>
    </style:style>
    <style:style style:name="P108" style:family="paragraph" style:parent-style-name="Text_20_body">
      <style:paragraph-properties fo:margin-left="0.57cm" fo:margin-right="0cm" fo:line-height="0.483cm" fo:text-indent="0cm" style:auto-text-indent="false">
        <style:tab-stops>
          <style:tab-stop style:position="1.73cm"/>
          <style:tab-stop style:position="3.173cm"/>
          <style:tab-stop style:position="4.23cm"/>
        </style:tab-stops>
      </style:paragraph-properties>
    </style:style>
    <style:style style:name="P109" style:family="paragraph" style:parent-style-name="Text_20_body">
      <style:paragraph-properties fo:margin-left="0.57cm" fo:margin-right="0cm" fo:line-height="0.483cm" fo:text-indent="0cm" style:auto-text-indent="false" fo:break-before="column">
        <style:tab-stops>
          <style:tab-stop style:position="1.73cm"/>
          <style:tab-stop style:position="3.173cm"/>
          <style:tab-stop style:position="4.23cm"/>
        </style:tab-stops>
      </style:paragraph-properties>
    </style:style>
    <style:style style:name="P110" style:family="paragraph" style:parent-style-name="Text_20_body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6.288cm"/>
        </style:tab-stops>
      </style:paragraph-properties>
    </style:style>
    <style:style style:name="P111" style:family="paragraph" style:parent-style-name="Text_20_body">
      <style:paragraph-properties fo:margin-left="0.45cm" fo:margin-right="0cm" fo:margin-top="0.166cm" fo:margin-bottom="0cm" style:contextual-spacing="false" fo:line-height="103%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10.128cm"/>
        </style:tab-stops>
      </style:paragraph-properties>
    </style:style>
    <style:style style:name="P113" style:family="paragraph" style:parent-style-name="Text_20_body">
      <style:paragraph-properties fo:margin-left="0.333cm" fo:margin-right="0.951cm" fo:margin-top="0.085cm" fo:margin-bottom="0cm" style:contextual-spacing="false" fo:line-height="118%" fo:text-indent="0cm" style:auto-text-indent="false">
        <style:tab-stops/>
      </style:paragraph-properties>
    </style:style>
    <style:style style:name="P114" style:family="paragraph" style:parent-style-name="本文">
      <style:paragraph-properties fo:margin-top="0.021cm" fo:margin-bottom="0cm" style:contextual-spacing="false"/>
      <style:text-properties fo:font-size="11.5pt" style:font-size-asian="11.5pt"/>
    </style:style>
    <style:style style:name="P115" style:family="paragraph" style:parent-style-name="本文">
      <style:paragraph-properties fo:margin-top="0.018cm" fo:margin-bottom="0cm" style:contextual-spacing="false"/>
      <style:text-properties fo:font-size="11.5pt" style:font-size-asian="11.5pt"/>
    </style:style>
    <style:style style:name="P116" style:family="paragraph" style:parent-style-name="本文">
      <style:paragraph-properties fo:margin-top="0.019cm" fo:margin-bottom="0cm" style:contextual-spacing="false"/>
      <style:text-properties fo:font-size="11.5pt" style:font-size-asian="11.5pt"/>
    </style:style>
    <style:style style:name="P117" style:family="paragraph" style:parent-style-name="本文">
      <style:paragraph-properties fo:margin-top="0.012cm" fo:margin-bottom="0cm" style:contextual-spacing="false"/>
      <style:text-properties fo:font-size="16pt" style:font-size-asian="16pt"/>
    </style:style>
    <style:style style:name="P118" style:family="paragraph" style:parent-style-name="本文">
      <style:paragraph-properties fo:margin-top="0.023cm" fo:margin-bottom="0cm" style:contextual-spacing="false"/>
      <style:text-properties fo:font-size="4pt" style:font-size-asian="4pt"/>
    </style:style>
    <style:style style:name="P119" style:family="paragraph" style:parent-style-name="Text_20_body">
      <style:paragraph-properties fo:margin-left="0.25cm" fo:margin-right="0cm" fo:margin-top="0.168cm" fo:margin-bottom="0cm" style:contextual-spacing="false" fo:text-indent="0cm" style:auto-text-indent="false">
        <style:tab-stops>
          <style:tab-stop style:position="1.981cm"/>
        </style:tab-stops>
      </style:paragraph-properties>
    </style:style>
    <style:style style:name="P120" style:family="paragraph" style:parent-style-name="本文">
      <style:paragraph-properties fo:margin-top="0.016cm" fo:margin-bottom="0cm" style:contextual-spacing="false"/>
    </style:style>
    <style:style style:name="P121" style:family="paragraph" style:parent-style-name="本文">
      <style:paragraph-properties fo:margin-top="0.018cm" fo:margin-bottom="0cm" style:contextual-spacing="false"/>
      <style:text-properties fo:font-size="3pt" style:font-size-asian="3pt"/>
    </style:style>
    <style:style style:name="P122" style:family="paragraph" style:parent-style-name="本文">
      <style:paragraph-properties fo:margin-top="0.011cm" fo:margin-bottom="0cm" style:contextual-spacing="false"/>
      <style:text-properties fo:font-size="3pt" style:font-size-asian="3pt"/>
    </style:style>
    <style:style style:name="P123" style:family="paragraph" style:parent-style-name="本文">
      <style:text-properties fo:font-size="3pt" style:font-size-asian="3pt"/>
    </style:style>
    <style:style style:name="P124" style:family="paragraph" style:parent-style-name="本文">
      <style:paragraph-properties fo:margin-left="0.261cm" fo:margin-right="8.546cm" fo:margin-top="0.166cm" fo:margin-bottom="0cm" style:contextual-spacing="false" fo:line-height="122%" fo:text-indent="0cm" style:auto-text-indent="false">
        <style:tab-stops/>
      </style:paragraph-properties>
    </style:style>
    <style:style style:name="P125" style:family="paragraph" style:parent-style-name="本文">
      <style:paragraph-properties fo:margin-top="0.002cm" fo:margin-bottom="0cm" style:contextual-spacing="false"/>
      <style:text-properties fo:font-size="8pt" style:font-size-asian="8pt"/>
    </style:style>
    <style:style style:name="P126" style:family="paragraph" style:parent-style-name="本文">
      <style:paragraph-properties fo:margin-top="0.021cm" fo:margin-bottom="0cm" style:contextual-spacing="false"/>
      <style:text-properties fo:font-size="2.5pt" style:font-size-asian="2.5pt"/>
    </style:style>
    <style:style style:name="P127" style:family="paragraph" style:parent-style-name="本文">
      <style:paragraph-properties fo:margin-top="0.011cm" fo:margin-bottom="0cm" style:contextual-spacing="false"/>
    </style:style>
    <style:style style:name="P128" style:family="paragraph" style:parent-style-name="本文">
      <style:paragraph-properties fo:margin-top="0.014cm" fo:margin-bottom="0cm" style:contextual-spacing="false"/>
    </style:style>
    <style:style style:name="P129" style:family="paragraph" style:parent-style-name="Text_20_body">
      <style:paragraph-properties fo:margin-left="0.328cm" fo:margin-right="0cm" fo:margin-top="0.002cm" fo:margin-bottom="0cm" style:contextual-spacing="false" fo:text-indent="0cm" style:auto-text-indent="false">
        <style:tab-stops>
          <style:tab-stop style:position="1.057cm"/>
          <style:tab-stop style:position="8.5cm"/>
        </style:tab-stops>
      </style:paragraph-properties>
    </style:style>
    <style:style style:name="P130" style:family="paragraph" style:parent-style-name="Text_20_body">
      <style:paragraph-properties fo:margin-left="0.328cm" fo:margin-right="0cm" fo:text-indent="0cm" style:auto-text-indent="false">
        <style:tab-stops>
          <style:tab-stop style:position="1.057cm"/>
          <style:tab-stop style:position="8.5cm"/>
        </style:tab-stops>
      </style:paragraph-properties>
    </style:style>
    <style:style style:name="P131" style:family="paragraph" style:parent-style-name="Text_20_body">
      <style:paragraph-properties fo:margin-left="0.328cm" fo:margin-right="0cm" fo:margin-top="0.168cm" fo:margin-bottom="0cm" style:contextual-spacing="false" fo:text-indent="0cm" style:auto-text-indent="false">
        <style:tab-stops>
          <style:tab-stop style:position="8.5cm"/>
        </style:tab-stops>
      </style:paragraph-properties>
    </style:style>
    <style:style style:name="P132" style:family="paragraph" style:parent-style-name="本文">
      <style:paragraph-properties fo:margin-left="0.307cm" fo:margin-right="0cm" fo:margin-top="0.166cm" fo:margin-bottom="0cm" style:contextual-spacing="false" fo:text-indent="0cm" style:auto-text-indent="false">
        <style:tab-stops>
          <style:tab-stop style:position="3.337cm"/>
          <style:tab-stop style:position="13.564cm"/>
        </style:tab-stops>
      </style:paragraph-properties>
    </style:style>
    <style:style style:name="P133" style:family="paragraph" style:parent-style-name="本文">
      <style:paragraph-properties fo:margin-left="0.307cm" fo:margin-right="0cm" fo:line-height="0.492cm" fo:text-indent="0cm" style:auto-text-indent="false">
        <style:tab-stops/>
      </style:paragraph-properties>
    </style:style>
    <style:style style:name="P134" style:family="paragraph" style:parent-style-name="本文">
      <style:paragraph-properties fo:margin-top="0.019cm" fo:margin-bottom="0cm" style:contextual-spacing="false"/>
      <style:text-properties fo:font-size="16.5pt" style:font-size-asian="16.5pt"/>
    </style:style>
    <style:style style:name="P135" style:family="paragraph" style:parent-style-name="本文">
      <style:paragraph-properties fo:margin-top="0.019cm" fo:margin-bottom="0cm" style:contextual-spacing="false"/>
    </style:style>
    <style:style style:name="P136" style:family="paragraph" style:parent-style-name="本文">
      <style:paragraph-properties fo:margin-left="1.127cm" fo:margin-right="1.279cm" fo:margin-top="0.169cm" fo:margin-bottom="0cm" style:contextual-spacing="false" fo:line-height="125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本文">
      <style:paragraph-properties fo:margin-left="1.434cm" fo:margin-right="10.659cm" fo:margin-top="0.007cm" fo:margin-bottom="0cm" style:contextual-spacing="false" fo:line-height="130%" fo:text-indent="0cm" style:auto-text-indent="false">
        <style:tab-stops/>
      </style:paragraph-properties>
    </style:style>
    <style:style style:name="P138" style:family="paragraph" style:parent-style-name="本文">
      <style:paragraph-properties fo:margin-left="1.434cm" fo:margin-right="1.044cm" fo:margin-top="0.007cm" fo:margin-bottom="0cm" style:contextual-spacing="false" fo:line-height="130%" fo:text-indent="0cm" style:auto-text-indent="false">
        <style:tab-stops/>
      </style:paragraph-properties>
    </style:style>
    <style:style style:name="P139" style:family="paragraph" style:parent-style-name="本文">
      <style:paragraph-properties fo:margin-top="0.004cm" fo:margin-bottom="0cm" style:contextual-spacing="false"/>
      <style:text-properties fo:font-size="12.5pt" style:font-size-asian="12.5pt"/>
    </style:style>
    <style:style style:name="P140" style:family="paragraph" style:parent-style-name="Text_20_body">
      <style:paragraph-properties fo:margin-left="0.256cm" fo:margin-right="0cm" fo:margin-top="0.164cm" fo:margin-bottom="0cm" style:contextual-spacing="false" fo:text-indent="0cm" style:auto-text-indent="false">
        <style:tab-stops>
          <style:tab-stop style:position="9.013cm"/>
        </style:tab-stops>
      </style:paragraph-properties>
    </style:style>
    <style:style style:name="P141" style:family="paragraph" style:parent-style-name="Text_20_body" style:master-page-name="MP0">
      <style:paragraph-properties style:page-number="auto" fo:break-before="page"/>
    </style:style>
    <style:style style:name="P142" style:family="paragraph" style:parent-style-name="Text_20_body">
      <style:paragraph-properties fo:margin-left="4.881cm" fo:margin-right="0cm" fo:margin-top="0.187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ext_20_body">
      <style:paragraph-properties fo:margin-left="5.516cm" fo:margin-right="0cm" fo:margin-top="0.245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ext_20_body">
      <style:paragraph-properties fo:margin-top="0.187cm" fo:margin-bottom="0cm" style:contextual-spacing="false" fo:text-align="center" style:justify-single-word="false"/>
    </style:style>
    <style:style style:name="P145" style:family="paragraph" style:parent-style-name="Heading_20_1" style:master-page-name="MP13">
      <style:paragraph-properties fo:margin-left="6.207cm" fo:margin-right="4.796cm" fo:margin-top="0.217cm" fo:margin-bottom="0cm" style:contextual-spacing="false" fo:line-height="106%" fo:text-indent="-2.85cm" style:auto-text-indent="false" style:page-number="auto" fo:break-before="page">
        <style:tab-stops/>
      </style:paragraph-properties>
    </style:style>
    <style:style style:name="P146" style:family="paragraph" style:parent-style-name="Heading_20_1">
      <style:paragraph-properties fo:margin-left="6.697cm" fo:margin-right="4.546cm" fo:line-height="106%" fo:text-indent="-3.115cm" style:auto-text-indent="false">
        <style:tab-stops/>
      </style:paragraph-properties>
    </style:style>
    <style:style style:name="P147" style:family="paragraph" style:parent-style-name="Heading_20_1">
      <style:paragraph-properties fo:margin-left="4.544cm" fo:margin-right="4.546cm" fo:line-height="106%" fo:text-indent="-0.963cm" style:auto-text-indent="false">
        <style:tab-stops/>
      </style:paragraph-properties>
    </style:style>
    <style:style style:name="P148" style:family="paragraph" style:parent-style-name="Heading_20_1">
      <style:paragraph-properties fo:margin-left="3.251cm" fo:margin-right="4.546cm" fo:margin-top="0.206cm" fo:margin-bottom="0cm" style:contextual-spacing="false" fo:line-height="106%" fo:text-align="center" style:justify-single-word="false" fo:text-indent="0.332cm" style:auto-text-indent="false">
        <style:tab-stops/>
      </style:paragraph-properties>
    </style:style>
    <style:style style:name="P149" style:family="paragraph" style:parent-style-name="Heading_20_1">
      <style:paragraph-properties fo:margin-left="3.939cm" fo:margin-right="0cm" fo:text-indent="0cm" style:auto-text-indent="false">
        <style:tab-stops/>
      </style:paragraph-properties>
    </style:style>
    <style:style style:name="P150" style:family="paragraph" style:parent-style-name="Heading_20_1">
      <style:paragraph-properties fo:margin-left="3.582cm" fo:margin-right="0cm" fo:text-indent="0cm" style:auto-text-indent="false">
        <style:tab-stops/>
      </style:paragraph-properties>
    </style:style>
    <style:style style:name="P151" style:family="paragraph" style:parent-style-name="Heading_20_1">
      <style:paragraph-properties fo:margin-left="1.974cm" fo:margin-right="3.993cm" fo:margin-top="0.2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2" style:family="paragraph" style:parent-style-name="Heading_20_1">
      <style:paragraph-properties fo:margin-left="0.3cm" fo:margin-right="0cm" fo:margin-top="0.332cm" fo:margin-bottom="0cm" style:contextual-spacing="false" fo:text-indent="0cm" style:auto-text-indent="false">
        <style:tab-stops>
          <style:tab-stop style:position="4.251cm"/>
          <style:tab-stop style:position="5.627cm"/>
        </style:tab-stops>
      </style:paragraph-properties>
    </style:style>
    <style:style style:name="P153" style:family="paragraph" style:parent-style-name="Heading_20_2">
      <style:text-properties style:font-name="新細明體" style:font-name-asian="新細明體"/>
    </style:style>
    <style:style style:name="P154" style:family="paragraph" style:parent-style-name="Heading_20_2">
      <style:paragraph-properties fo:margin-top="0.062cm" fo:margin-bottom="0cm" style:contextual-spacing="false"/>
      <style:text-properties style:font-name="新細明體" style:font-name-asian="新細明體"/>
    </style:style>
    <style:style style:name="P155" style:family="paragraph" style:parent-style-name="本文">
      <style:paragraph-properties fo:margin-left="8.433cm" fo:margin-right="0cm" fo:line-height="0.035cm" fo:text-indent="0cm" style:auto-text-indent="false">
        <style:tab-stops/>
      </style:paragraph-properties>
    </style:style>
    <style:style style:name="P156" style:family="paragraph" style:parent-style-name="本文">
      <style:paragraph-properties fo:margin-left="6.481cm" fo:margin-right="0cm" fo:line-height="0.035cm" fo:text-indent="0cm" style:auto-text-indent="false">
        <style:tab-stops/>
      </style:paragraph-properties>
    </style:style>
    <style:style style:name="P157" style:family="paragraph" style:parent-style-name="本文">
      <style:paragraph-properties fo:margin-left="2.87cm" fo:margin-right="0cm" fo:line-height="0.035cm" fo:text-indent="0cm" style:auto-text-indent="false">
        <style:tab-stops/>
      </style:paragraph-properties>
    </style:style>
    <style:style style:name="P158" style:family="paragraph" style:parent-style-name="本文" style:master-page-name="MP22">
      <style:paragraph-properties fo:margin-left="15.568cm" fo:margin-right="0cm" fo:text-indent="0cm" style:auto-text-indent="false" style:page-number="auto" fo:break-before="page">
        <style:tab-stops/>
      </style:paragraph-properties>
    </style:style>
    <style:style style:name="P159" style:family="paragraph" style:parent-style-name="本文" style:master-page-name="MP33">
      <style:paragraph-properties fo:margin-left="15.568cm" fo:margin-right="0cm" fo:text-indent="0cm" style:auto-text-indent="false" style:page-number="auto" fo:break-before="page">
        <style:tab-stops/>
      </style:paragraph-properties>
    </style:style>
    <style:style style:name="P160" style:family="paragraph" style:parent-style-name="本文" style:master-page-name="MP29">
      <style:paragraph-properties fo:margin-left="15.284cm" fo:margin-right="0cm" fo:text-indent="0cm" style:auto-text-indent="false" style:page-number="auto" fo:break-before="page">
        <style:tab-stops/>
      </style:paragraph-properties>
    </style:style>
    <style:style style:name="P161" style:family="paragraph" style:parent-style-name="本文" style:master-page-name="MP30">
      <style:paragraph-properties fo:margin-left="15.284cm" fo:margin-right="0cm" fo:text-indent="0cm" style:auto-text-indent="false" style:page-number="auto" fo:break-before="page">
        <style:tab-stops/>
      </style:paragraph-properties>
    </style:style>
    <style:style style:name="P162" style:family="paragraph" style:parent-style-name="本文" style:master-page-name="MP31">
      <style:paragraph-properties fo:margin-left="15.284cm" fo:margin-right="0cm" fo:text-indent="0cm" style:auto-text-indent="false" style:page-number="auto" fo:break-before="page">
        <style:tab-stops/>
      </style:paragraph-properties>
    </style:style>
    <style:style style:name="P163" style:family="paragraph" style:parent-style-name="本文" style:master-page-name="MP32">
      <style:paragraph-properties fo:margin-left="15.284cm" fo:margin-right="0cm" fo:text-indent="0cm" style:auto-text-indent="false" style:page-number="auto" fo:break-before="page">
        <style:tab-stops/>
      </style:paragraph-properties>
    </style:style>
    <style:style style:name="P164" style:family="paragraph" style:parent-style-name="本文">
      <style:paragraph-properties fo:margin-top="0.012cm" fo:margin-bottom="0cm" style:contextual-spacing="false"/>
    </style:style>
    <style:style style:name="P165" style:family="paragraph" style:parent-style-name="本文">
      <style:paragraph-properties fo:margin-top="0.002cm" fo:margin-bottom="0cm" style:contextual-spacing="false"/>
    </style:style>
    <style:style style:name="P166" style:family="paragraph" style:parent-style-name="本文" style:list-style-name="L2">
      <style:paragraph-properties fo:margin-left="0cm" fo:margin-right="1.281cm" fo:margin-top="0.162cm" fo:margin-bottom="0cm" style:contextual-spacing="false" fo:line-height="122%" fo:text-align="justify" style:justify-single-word="false" fo:text-indent="0cm" style:auto-text-indent="false"/>
    </style:style>
    <style:style style:name="P167" style:family="paragraph" style:parent-style-name="本文" style:list-style-name="L2">
      <style:paragraph-properties fo:margin-left="0cm" fo:margin-right="1.044cm" fo:margin-top="0.162cm" fo:margin-bottom="0cm" style:contextual-spacing="false" fo:line-height="122%" fo:text-align="justify" style:justify-single-word="false" fo:text-indent="0cm" style:auto-text-indent="false"/>
    </style:style>
    <style:style style:name="P168" style:family="paragraph" style:parent-style-name="本文" style:list-style-name="L2">
      <style:paragraph-properties fo:margin-left="0cm" fo:margin-right="1.279cm" fo:margin-top="0.169cm" fo:margin-bottom="0cm" style:contextual-spacing="false" fo:line-height="125%" fo:text-align="justify" style:justify-single-word="false" fo:text-indent="0cm" style:auto-text-indent="false"/>
    </style:style>
    <style:style style:name="P169" style:family="paragraph" style:parent-style-name="本文" style:list-style-name="L2">
      <style:paragraph-properties fo:margin-left="0cm" fo:margin-right="3.932cm" fo:margin-top="0.041cm" fo:margin-bottom="0cm" style:contextual-spacing="false" fo:line-height="126%" fo:text-indent="0cm" style:auto-text-indent="false">
        <style:tab-stops>
          <style:tab-stop style:position="-0.076cm"/>
        </style:tab-stops>
      </style:paragraph-properties>
    </style:style>
    <style:style style:name="P170" style:family="paragraph" style:parent-style-name="本文" style:list-style-name="L2">
      <style:paragraph-properties fo:margin-left="1.081cm" fo:margin-right="1.041cm" fo:margin-top="0.041cm" fo:margin-bottom="0cm" style:contextual-spacing="false" fo:line-height="127%" fo:text-indent="-0.801cm" style:auto-text-indent="false">
        <style:tab-stops>
          <style:tab-stop style:position="-0.03cm"/>
        </style:tab-stops>
      </style:paragraph-properties>
    </style:style>
    <style:style style:name="P171" style:family="paragraph" style:parent-style-name="本文" style:list-style-name="L3">
      <style:paragraph-properties fo:margin-top="0.212cm" fo:margin-bottom="0cm" style:contextual-spacing="false">
        <style:tab-stops>
          <style:tab-stop style:position="-0.074cm"/>
        </style:tab-stops>
      </style:paragraph-properties>
    </style:style>
    <style:style style:name="P172" style:family="paragraph" style:parent-style-name="清單段落" style:list-style-name="L1">
      <style:paragraph-properties fo:margin-left="0cm" fo:margin-right="0cm" fo:margin-top="0.236cm" fo:margin-bottom="0cm" style:contextual-spacing="false" fo:text-indent="-0.316cm" style:auto-text-indent="false">
        <style:tab-stops>
          <style:tab-stop style:position="0.002cm"/>
        </style:tab-stops>
      </style:paragraph-properties>
      <style:text-properties fo:font-size="9pt" style:font-size-asian="9pt"/>
    </style:style>
    <style:style style:name="P173" style:family="paragraph" style:parent-style-name="清單段落" style:list-style-name="L1">
      <style:paragraph-properties fo:margin-left="0cm" fo:margin-right="0cm" fo:margin-top="0.118cm" fo:margin-bottom="0cm" style:contextual-spacing="false" fo:text-indent="-0.316cm" style:auto-text-indent="false">
        <style:tab-stops>
          <style:tab-stop style:position="0.002cm"/>
        </style:tab-stops>
      </style:paragraph-properties>
      <style:text-properties fo:font-size="9pt" style:font-size-asian="9pt"/>
    </style:style>
    <style:style style:name="P174" style:family="paragraph" style:parent-style-name="清單段落" style:list-style-name="L1">
      <style:paragraph-properties fo:margin-left="0cm" fo:margin-right="0.067cm" fo:margin-top="0.134cm" fo:margin-bottom="0cm" style:contextual-spacing="false" fo:line-height="9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5" style:family="paragraph">
      <loext:graphic-properties draw:fill="none"/>
    </style:style>
    <style:style style:name="P176" style:family="paragraph">
      <loext:graphic-properties draw:fill="solid" draw:fill-color="#ffffff" draw:opacity="100%"/>
    </style:style>
    <style:style style:name="P177" style:family="paragraph">
      <loext:graphic-properties draw:fill="solid" draw:fill-color="#231f20" draw:opacity="100%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text-scale="110%"/>
    </style:style>
    <style:style style:name="T3" style:family="text">
      <style:text-properties fo:color="#231f20" loext:opacity="100%" style:text-scale="115%"/>
    </style:style>
    <style:style style:name="T4" style:family="text">
      <style:text-properties fo:font-size="13pt" fo:letter-spacing="-0.002cm" style:font-size-asian="13pt" style:font-name-complex="STSong" style:font-size-complex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name-complex="STSong" style:font-size-complex="13pt"/>
    </style:style>
    <style:style style:name="T7" style:family="text">
      <style:text-properties fo:font-size="10pt" fo:letter-spacing="-0.002cm" style:font-size-asian="10pt" style:font-name-complex="STSong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STSong" style:font-size-complex="10pt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4cm" style:font-size-asian="10pt" style:font-name-complex="STSong" style:font-size-complex="10pt"/>
    </style:style>
    <style:style style:name="T12" style:family="text">
      <style:text-properties fo:font-size="10pt" fo:letter-spacing="0.004cm" style:font-size-asian="10pt" style:font-name-complex="STSong" style:font-size-complex="10pt"/>
    </style:style>
    <style:style style:name="T13" style:family="text">
      <style:text-properties fo:font-size="10pt" fo:letter-spacing="0.002cm" style:font-size-asian="10pt" style:font-name-complex="STSong" style:font-size-complex="10pt"/>
    </style:style>
    <style:style style:name="T14" style:family="text">
      <style:text-properties fo:font-size="10pt" fo:letter-spacing="0.007cm" style:font-size-asian="10pt" style:font-name-complex="STSong" style:font-size-complex="10pt"/>
    </style:style>
    <style:style style:name="T15" style:family="text">
      <style:text-properties fo:font-size="10pt" fo:letter-spacing="0.005cm" style:font-size-asian="10pt" style:font-name-complex="STSong" style:font-size-complex="10pt"/>
    </style:style>
    <style:style style:name="T16" style:family="text">
      <style:text-properties fo:font-size="10pt" fo:letter-spacing="0.021cm" style:font-size-asian="10pt" style:font-name-complex="STSong" style:font-size-complex="10pt"/>
    </style:style>
    <style:style style:name="T17" style:family="text">
      <style:text-properties fo:font-size="10pt" fo:letter-spacing="0.019cm" style:font-size-asian="10pt" style:font-name-complex="STSong" style:font-size-complex="10pt"/>
    </style:style>
    <style:style style:name="T18" style:family="text">
      <style:text-properties fo:font-size="10pt" fo:letter-spacing="0.018cm" style:font-size-asian="10pt" style:font-name-complex="STSong" style:font-size-complex="10pt"/>
    </style:style>
    <style:style style:name="T19" style:family="text">
      <style:text-properties fo:font-size="10pt" fo:letter-spacing="0.044cm" style:font-size-asian="10pt" style:font-name-complex="STSong" style:font-size-complex="10pt"/>
    </style:style>
    <style:style style:name="T20" style:family="text">
      <style:text-properties fo:font-size="10pt" fo:letter-spacing="0.023cm" style:font-size-asian="10pt" style:font-name-complex="STSong" style:font-size-complex="10pt"/>
    </style:style>
    <style:style style:name="T21" style:family="text">
      <style:text-properties fo:font-size="10pt" fo:letter-spacing="-0.014cm" style:font-size-asian="10pt" style:font-name-complex="STSong" style:font-size-complex="10pt"/>
    </style:style>
    <style:style style:name="T22" style:family="text">
      <style:text-properties fo:font-size="10pt" fo:letter-spacing="-0.016cm" style:font-size-asian="10pt" style:font-name-complex="STSong" style:font-size-complex="10pt"/>
    </style:style>
    <style:style style:name="T23" style:family="text">
      <style:text-properties fo:font-size="10pt" fo:letter-spacing="-0.037cm" style:font-size-asian="10pt"/>
    </style:style>
    <style:style style:name="T24" style:family="text">
      <style:text-properties fo:font-size="10pt" style:text-underline-style="solid" style:text-underline-width="auto" style:text-underline-color="#231f20" style:text-underline-mode="continuous" style:text-overline-mode="continuous" style:text-line-through-mode="continuous" style:font-size-asian="10pt"/>
    </style:style>
    <style:style style:name="T25" style:family="text">
      <style:text-properties fo:font-size="10pt" style:text-underline-style="solid" style:text-underline-width="auto" style:text-underline-color="#231f20" style:text-underline-mode="continuous" style:text-overline-mode="continuous" style:text-line-through-mode="continuous" style:font-size-asian="10pt" style:text-scale="384%"/>
    </style:style>
    <style:style style:name="T26" style:family="text">
      <style:text-properties fo:font-size="10pt" fo:letter-spacing="0.051cm" style:font-size-asian="10pt"/>
    </style:style>
    <style:style style:name="T27" style:family="text">
      <style:text-properties fo:font-size="10pt" fo:letter-spacing="-0.03cm" style:font-size-asian="10pt"/>
    </style:style>
    <style:style style:name="T28" style:family="text">
      <style:text-properties fo:font-size="10pt" fo:letter-spacing="0.011cm" style:font-size-asian="10pt"/>
    </style:style>
    <style:style style:name="T29" style:family="text">
      <style:text-properties fo:font-size="9pt" fo:letter-spacing="-0.002cm" style:font-size-asian="9pt" style:font-name-complex="STSong" style:font-size-complex="9pt"/>
    </style:style>
    <style:style style:name="T30" style:family="text">
      <style:text-properties fo:font-size="9pt" fo:letter-spacing="-0.004cm" style:font-size-asian="9pt" style:font-name-complex="STSong" style:font-size-complex="9pt"/>
    </style:style>
    <style:style style:name="T31" style:family="text">
      <style:text-properties fo:font-size="9pt" fo:letter-spacing="0.007cm" style:font-size-asian="9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text-scale="105%"/>
    </style:style>
    <style:style style:name="T34" style:family="text">
      <style:text-properties fo:font-size="9pt" fo:letter-spacing="-0.016cm" style:font-size-asian="9pt"/>
    </style:style>
    <style:style style:name="T35" style:family="text">
      <style:text-properties fo:letter-spacing="-0.026cm" style:font-name-complex="STSong"/>
    </style:style>
    <style:style style:name="T36" style:family="text">
      <style:text-properties fo:letter-spacing="0.049cm" style:font-name-complex="STSong"/>
    </style:style>
    <style:style style:name="T37" style:family="text">
      <style:text-properties style:text-scale="110%"/>
    </style:style>
    <style:style style:name="T38" style:family="text">
      <style:text-properties fo:font-size="1pt" style:font-size-asian="1pt"/>
    </style:style>
    <style:style style:name="T39" style:family="text">
      <style:text-properties style:text-position="-5% 100%" fo:font-size="10pt" style:font-size-asian="10pt"/>
    </style:style>
    <style:style style:name="T40" style:family="text">
      <style:text-properties fo:letter-spacing="-0.016cm"/>
    </style:style>
    <style:style style:name="T41" style:family="text">
      <style:text-properties fo:font-size="9.5pt" style:font-size-asian="9.5pt"/>
    </style:style>
    <style:style style:name="T42" style:family="text">
      <style:text-properties style:text-scale="105%"/>
    </style:style>
    <style:style style:name="T43" style:family="text">
      <style:text-properties style:text-position="5% 100%"/>
    </style:style>
    <style:style style:name="T44" style:family="text">
      <style:text-properties fo:letter-spacing="-0.03cm"/>
    </style:style>
    <style:style style:name="T45" style:family="text">
      <style:text-properties fo:letter-spacing="-0.004cm"/>
    </style:style>
    <style:style style:name="T46" style:family="text">
      <style:text-properties fo:letter-spacing="0.007cm"/>
    </style:style>
    <style:style style:name="T47" style:family="text">
      <style:text-properties fo:letter-spacing="0.055cm"/>
    </style:style>
    <style:style style:name="T48" style:family="text">
      <style:text-properties fo:letter-spacing="0.056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231f2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1pt solid #231f2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1312*" fo:start-indent="0cm" fo:end-indent="0.381cm"/>
          <style:column style:rel-width="2415*" fo:start-indent="0.383cm" fo:end-indent="0.298cm"/>
          <style:column style:rel-width="6363*" fo:start-indent="0.3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1076*" fo:start-indent="0cm" fo:end-indent="0.035cm"/>
          <style:column style:rel-width="3473*" fo:start-indent="0.035cm" fo:end-indent="0.593cm"/>
          <style:column style:rel-width="5541*" fo:start-indent="0.594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212*" fo:start-indent="0cm" fo:end-indent="0.557cm"/>
          <style:column style:rel-width="8878*" fo:start-indent="0.559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6427*" fo:start-indent="0cm" fo:end-indent="0.473cm"/>
          <style:column style:rel-width="1793*" fo:start-indent="0.473cm" fo:end-indent="0.951cm"/>
          <style:column style:rel-width="1870*" fo:start-indent="0.953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5061*" fo:start-indent="0cm" fo:end-indent="2.57cm"/>
          <style:column style:rel-width="5029*" fo:start-indent="2.57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3">
          <style:column style:rel-width="2409*" fo:start-indent="0cm" fo:end-indent="0.035cm"/>
          <style:column style:rel-width="3149*" fo:start-indent="0.035cm" fo:end-indent="0.653cm"/>
          <style:column style:rel-width="4532*" fo:start-indent="0.653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1476*" fo:start-indent="0cm" fo:end-indent="0.035cm"/>
          <style:column style:rel-width="8614*" fo:start-indent="0.035cm" fo:end-indent="0cm"/>
        </style:columns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14cm" fo:margin-left="0.57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579cm" fo:margin-left="1.434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79cm" fo:margin-left="1.3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79cm" fo:margin-left="1.21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79cm" fo:margin-left="1.09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79cm" fo:margin-left="0.98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79cm" fo:margin-left="0.86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79cm" fo:margin-left="0.75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79cm" fo:margin-left="0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1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miter" draw:fill="none" fo:min-height="0cm" fo:min-width="0cm" fo:padding-top="-0.026cm" fo:padding-bottom="-0.026cm" fo:padding-left="-0.026cm" fo:padding-right="-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231f20" svg:stroke-opacity="100%" draw:stroke-linejoin="round" draw:fill="none" fo:padding-top="-0.03cm" fo:padding-bottom="-0.03cm" fo:padding-left="-0.03cm" fo:padding-right="-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231f20" svg:stroke-opacity="100%" draw:stroke-linejoin="round" draw:fill="none" fo:min-height="0cm" fo:min-width="0cm" fo:padding-top="-0.03cm" fo:padding-bottom="-0.03cm" fo:padding-left="-0.03cm" fo:padding-right="-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.009cm" svg:stroke-color="#000000" svg:stroke-opacity="100%" svg:stroke-linecap="butt" draw:fill="solid" draw:fill-color="#ffffff" draw:opacity="100%" fo:min-height="0cm" fo:min-width="0cm" fo:padding-top="-0.03cm" fo:padding-bottom="-0.03cm" fo:padding-left="-0.03cm" fo:padding-right="-0.03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draw:fill="solid" draw:fill-color="#231f2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231f20" svg:stroke-opacity="100%" draw:stroke-linejoin="miter" draw:fill="none" fo:min-height="0cm" fo:min-width="0cm" fo:padding-top="-0.03cm" fo:padding-bottom="-0.03cm" fo:padding-left="-0.03cm" fo:padding-right="-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dash" draw:stroke-dash="SysDash" svg:stroke-width="0.009cm" svg:stroke-color="#231f20" svg:stroke-opacity="100%" draw:stroke-linejoin="round" draw:fill="none" fo:padding-top="-0.03cm" fo:padding-bottom="-0.03cm" fo:padding-left="-0.03cm" fo:padding-right="-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9cm" svg:stroke-color="#231f20" svg:stroke-opacity="100%" draw:stroke-linejoin="round" draw:fill="none" fo:padding-top="-0.03cm" fo:padding-bottom="-0.03cm" fo:padding-left="-0.03cm" fo:padding-right="-0.03cm" style:run-through="background"/>
    </style:style>
    <style:style style:name="gr10" style:family="graphic">
      <style:graphic-properties draw:stroke="solid" svg:stroke-width="0.018cm" svg:stroke-color="#231f20" svg:stroke-opacity="100%" draw:stroke-linejoin="miter" draw:fill="none" fo:min-height="0cm" fo:min-width="0cm" fo:padding-top="-0.026cm" fo:padding-bottom="-0.026cm" fo:padding-left="-0.026cm" fo:padding-right="-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9cm" svg:stroke-color="#231f20" svg:stroke-opacity="100%" draw:stroke-linejoin="round" draw:fill="none" fo:padding-top="-0.03cm" fo:padding-bottom="-0.03cm" fo:padding-left="-0.03cm" fo:padding-right="-0.0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/>
      <text:section text:style-name="Sect1" text:name="Sect1">
        <text:p text:style-name="Text_20_body"><draw:frame draw:style-name="fr3" draw:name="文字方塊 90" text:anchor-type="paragraph" svg:x="17.658cm" svg:y="0.766cm" svg:width="1.85cm" style:rel-width="scale" svg:height="0.833cm" style:rel-height="scale" draw:z-index="71"><draw:text-box><text:p text:style-name="P1"><text:span text:style-name="預設段落字型"><text:span text:style-name="T1">附件一</text:span></text:span></text:p></draw:text-box></draw:frame></text:p>
      </text:section>
      <text:section text:style-name="Sect1" text:name="Sect2">
        <text:p text:style-name="Text_20_body"/>
        <text:p text:style-name="Text_20_body"><text:bookmark-start text:name="_Hlk159405674"/></text:p>
      </text:section>
      <text:section text:style-name="Sect1" text:name="Sect3">
        <text:p text:style-name="Text_20_body"/>
      </text:section>
      <text:section text:style-name="Sect1" text:name="Sect4">
        <text:p text:style-name="P26"><text:bookmark-start text:name="_Hlk96091848"/>2024新竹市金玻獎玻璃藝術暨設計應用創作比賽<text:bookmark-end text:name="_Hlk96091848"/></text:p>
        <text:p text:style-name="P28"><text:span text:style-name="預設段落字型"><text:span text:style-name="T4">初賽報</text:span></text:span><text:span text:style-name="預設段落字型"><text:span text:style-name="T6">名文件檢查表</text:span></text:span></text:p>
        <text:p text:style-name="P29"/>
        <text:p text:style-name="P29"/>
        <text:p text:style-name="P30"/>
        <text:p text:style-name="P2"><text:span text:style-name="預設段落字型"><text:span text:style-name="T7">參賽者</text:span></text:span><text:span text:style-name="預設段落字型"><text:span text:style-name="T9">/團體或單位名稱：</text:span></text:span></text:p>
        <text:p text:style-name="P31"/>
        <text:p text:style-name="P2"><text:span text:style-name="預設段落字型"><text:span text:style-name="T7">代表人</text:span></text:span><text:span text:style-name="預設段落字型"><text:span text:style-name="T9">姓名：</text:span></text:span></text:p>
      </text:section>
      <text:section text:style-name="Sect1" text:name="Sect5">
        <text:p text:style-name="P29"/>
      </text:section>
      <text:section text:style-name="Sect1" text:name="Sect6">
        <text:p text:style-name="P29"/>
      </text:section>
      <text:section text:style-name="Sect1" text:name="Sect7">
        <text:p text:style-name="P29"/>
      </text:section>
      <text:section text:style-name="Sect1" text:name="Sect8">
        <text:p text:style-name="P29"/>
      </text:section>
      <text:section text:style-name="Sect1" text:name="Sect9">
        <text:p text:style-name="P32"/>
      </text:section>
      <text:section text:style-name="Sect1" text:name="Sect10">
        <text:p text:style-name="P33"><text:span text:style-name="預設段落字型"><text:span text:style-name="T29">編號</text:span></text:span><text:tab/><text:span text:style-name="預設段落字型"><text:span text:style-name="T29">項目</text:span></text:span><text:tab/><text:span text:style-name="預設段落字型"><text:span text:style-name="T29">參賽者初檢</text:span></text:span><text:tab/><text:span text:style-name="預設段落字型"><text:span text:style-name="T30">主辦單位複檢</text:span></text:span></text:p>
      </text:section>
      <text:section text:style-name="Sect1" text:name="Sect11">
        <text:p text:style-name="P34"/>
      </text:section>
      <text:section text:style-name="Sect1" text:name="Sect1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35"/>
              <text:p text:style-name="P36"><text:span text:style-name="預設段落字型"><text:span text:style-name="T35">1</text:span></text:span><text:tab/><text:span text:style-name="預設段落字型"><text:span text:style-name="T11">下載並依指示完成</text:span></text:span></text:p>
              <text:p text:style-name="P37"><draw:custom-shape text:anchor-type="paragraph" draw:z-index="81" draw:name="矩形 89" draw:style-name="gr1" draw:text-style-name="P175" svg:width="0.535cm" svg:height="0.535cm" svg:x="1.427cm" svg:y="0.198cm"><text:p/><draw:enhanced-geometry svg:viewBox="0 0 21600 21600" draw:type="non-primitive" draw:enhanced-path="M 0 0 L 21600 0 21600 21600 0 21600 Z N"/></draw:custom-shape></text:p>
              <text:p text:style-name="P3"><text:span text:style-name="預設段落字型"><text:span text:style-name="T12">初</text:span></text:span><text:span text:style-name="預設段落字型"><text:span text:style-name="T13">賽報名文件檢查表(附件一)</text:span></text:span></text:p>
              <text:p text:style-name="P38"><draw:custom-shape text:anchor-type="paragraph" draw:z-index="82" draw:name="矩形 88" draw:style-name="gr1" draw:text-style-name="P175" svg:width="0.535cm" svg:height="0.535cm" svg:x="1.427cm" svg:y="0.18cm"><text:p/><draw:enhanced-geometry svg:viewBox="0 0 21600 21600" draw:type="non-primitive" draw:enhanced-path="M 0 0 L 21600 0 21600 21600 0 21600 Z N"/></draw:custom-shape></text:p>
              <text:p text:style-name="P3"><text:span text:style-name="預設段落字型"><text:span text:style-name="T14">參賽者基本資料表(附件二)、作品照片或設計圖稿(附件3-1</text:span></text:span><text:span text:style-name="預設段落字型"><text:span text:style-name="T15">)、</text:span></text:span><text:span text:style-name="預設段落字型"><text:span text:style-name="T16">作品標籤(</text:span></text:span><text:span text:style-name="預設段落字型"><text:span text:style-name="T17">附件3-2)</text:span></text:span></text:p>
              <text:p text:style-name="P38"><draw:custom-shape text:anchor-type="paragraph" draw:z-index="83" draw:name="矩形 87" draw:style-name="gr1" draw:text-style-name="P175" svg:width="0.535cm" svg:height="0.535cm" svg:x="1.427cm" svg:y="0.139cm"><text:p/><draw:enhanced-geometry svg:viewBox="0 0 21600 21600" draw:type="non-primitive" draw:enhanced-path="M 0 0 L 21600 0 21600 21600 0 21600 Z N"/></draw:custom-shape></text:p>
              <text:p text:style-name="P3"><text:span text:style-name="預設段落字型"><text:span text:style-name="T12">參賽作品</text:span></text:span><text:span text:style-name="預設段落字型"><text:span text:style-name="T13">說明(附件三)</text:span></text:span><text:span text:style-name="預設段落字型"><text:span text:style-name="T14">、作品照片或設計圖稿(附件3-1</text:span></text:span><text:span text:style-name="預設段落字型"><text:span text:style-name="T15">)、</text:span></text:span><text:span text:style-name="預設段落字型"><text:span text:style-name="T16">作品標籤(</text:span></text:span><text:span text:style-name="預設段落字型"><text:span text:style-name="T17">附件3-2)</text:span></text:span></text:p>
              <text:p text:style-name="P38"><draw:custom-shape text:anchor-type="paragraph" draw:z-index="84" draw:name="矩形 86" draw:style-name="gr1" draw:text-style-name="P175" svg:width="0.535cm" svg:height="0.535cm" svg:x="1.427cm" svg:y="0.109cm"><text:p/><draw:enhanced-geometry svg:viewBox="0 0 21600 21600" draw:type="non-primitive" draw:enhanced-path="M 0 0 L 21600 0 21600 21600 0 21600 Z N"/></draw:custom-shape></text:p>
              <text:p text:style-name="P4"><text:span text:style-name="預設段落字型"><text:span text:style-name="T7">蒐集個</text:span></text:span><text:span text:style-name="預設段落字型"><text:span text:style-name="T9">人資料告知事項暨個人資料提供同意書(附件四)</text:span></text:span></text:p>
              <text:p text:style-name="P39"/>
              <text:p text:style-name="P35"/>
              <text:p text:style-name="P5"><text:span text:style-name="預設段落字型"><text:span text:style-name="T7">填寫完</text:span></text:span><text:span text:style-name="預設段落字型"><text:span text:style-name="T9">成一併掛號或親送至：</text:span></text:span></text:p>
              <text:p text:style-name="P6"><text:span text:style-name="預設段落字型"><text:span text:style-name="T17">30068新</text:span></text:span><text:span text:style-name="預設段落字型"><text:span text:style-name="T18">竹市東大路一段2號</text:span></text:span></text:p>
              <text:p text:style-name="P40"><text:span text:style-name="預設段落字型"><text:span text:style-name="T12">「2024</text:span></text:span><text:span text:style-name="預設段落字型"><text:span text:style-name="T19"> </text:span></text:span><text:span text:style-name="預設段落字型"><text:span text:style-name="T14">新竹市金玻獎玻璃藝術暨設計應用創作比賽收」或以</text:span></text:span><text:span text:style-name="預設段落字型"><text:span text:style-name="T13">WO</text:span></text:span><text:span text:style-name="預設段落字型"><text:span text:style-name="T9">RD電子檔繳交，檔案名稱為「參賽者姓名」</text:span></text:span><text:span text:style-name="預設段落字型"><text:span text:style-name="T20">E-mail至hsinchuglass2024@g</text:span></text:span><text:span text:style-name="預設段落字型"><text:span text:style-name="T16">mail.com</text:span></text:span></text:p>
            </table:table-cell>
            <table:table-cell table:style-name="表格1.B1" office:value-type="string">
              <text:p text:style-name="P41"><draw:custom-shape text:anchor-type="paragraph" draw:z-index="73" draw:name="矩形 85" draw:style-name="gr1" draw:text-style-name="P175" svg:width="0.535cm" svg:height="0.535cm" svg:x="0.639cm" svg:y="0.436cm"><text:p/><draw:enhanced-geometry svg:viewBox="0 0 21600 21600" draw:type="non-primitive" draw:enhanced-path="M 0 0 L 21600 0 21600 21600 0 21600 Z N"/></draw:custom-shape></text:p>
              <text:p text:style-name="P7"><text:span text:style-name="預設段落字型"><text:span text:style-name="T21">是</text:span></text:span></text:p>
            </table:table-cell>
            <table:table-cell table:style-name="表格1.C1" office:value-type="string">
              <text:p text:style-name="P41"><draw:custom-shape text:anchor-type="paragraph" draw:z-index="75" draw:name="矩形 84" draw:style-name="gr1" draw:text-style-name="P175" svg:width="0.535cm" svg:height="0.535cm" svg:x="2.457cm" svg:y="0.436cm"><text:p/><draw:enhanced-geometry svg:viewBox="0 0 21600 21600" draw:type="non-primitive" draw:enhanced-path="M 0 0 L 21600 0 21600 21600 0 21600 Z N"/></draw:custom-shape><draw:custom-shape text:anchor-type="paragraph" draw:z-index="74" draw:name="矩形 83" draw:style-name="gr1" draw:text-style-name="P175" svg:width="0.535cm" svg:height="0.535cm" svg:x="0.661cm" svg:y="0.436cm"><text:p/><draw:enhanced-geometry svg:viewBox="0 0 21600 21600" draw:type="non-primitive" draw:enhanced-path="M 0 0 L 21600 0 21600 21600 0 21600 Z N"/></draw:custom-shape></text:p>
              <text:p text:style-name="P42"><text:span text:style-name="預設段落字型"><text:span text:style-name="T7">是</text:span></text:span><text:tab/><text:span text:style-name="預設段落字型"><text:span text:style-name="T22">否</text:span></text:span></text:p>
            </table:table-cell>
          </table:table-row>
          <table:table-row table:style-name="表格1.2">
            <table:table-cell table:style-name="表格1.A2" office:value-type="string">
              <text:p text:style-name="P43"/>
              <text:p text:style-name="P44"><text:span text:style-name="預設段落字型"><text:span text:style-name="T36">2</text:span></text:span><text:tab/><text:span text:style-name="預設段落字型"><text:span text:style-name="T7">報名文件與參賽作品之名稱符合</text:span></text:span></text:p>
            </table:table-cell>
            <table:table-cell table:style-name="表格1.B2" office:value-type="string">
              <text:p text:style-name="P29"/>
              <text:p text:style-name="P45"><draw:custom-shape text:anchor-type="paragraph" draw:z-index="72" draw:name="矩形 82" draw:style-name="gr1" draw:text-style-name="P175" svg:width="0.535cm" svg:height="0.535cm" svg:x="0.596cm" svg:y="0.289cm"><text:p/><draw:enhanced-geometry svg:viewBox="0 0 21600 21600" draw:type="non-primitive" draw:enhanced-path="M 0 0 L 21600 0 21600 21600 0 21600 Z N"/></draw:custom-shape></text:p>
              <text:p text:style-name="P7"><text:span text:style-name="預設段落字型"><text:span text:style-name="T21">是</text:span></text:span></text:p>
            </table:table-cell>
            <table:table-cell table:style-name="表格1.C2" office:value-type="string">
              <text:p text:style-name="P29"/>
              <text:p text:style-name="P45"><draw:custom-shape text:anchor-type="paragraph" draw:z-index="77" draw:name="矩形 81" draw:style-name="gr1" draw:text-style-name="P175" svg:width="0.535cm" svg:height="0.535cm" svg:x="2.461cm" svg:y="0.298cm"><text:p/><draw:enhanced-geometry svg:viewBox="0 0 21600 21600" draw:type="non-primitive" draw:enhanced-path="M 0 0 L 21600 0 21600 21600 0 21600 Z N"/></draw:custom-shape><draw:custom-shape text:anchor-type="paragraph" draw:z-index="76" draw:name="矩形 80" draw:style-name="gr1" draw:text-style-name="P175" svg:width="0.535cm" svg:height="0.535cm" svg:x="0.66cm" svg:y="0.307cm"><text:p/><draw:enhanced-geometry svg:viewBox="0 0 21600 21600" draw:type="non-primitive" draw:enhanced-path="M 0 0 L 21600 0 21600 21600 0 21600 Z N"/></draw:custom-shape></text:p>
              <text:p text:style-name="P42"><text:span text:style-name="預設段落字型"><text:span text:style-name="T7">是</text:span></text:span><text:tab/><text:span text:style-name="預設段落字型"><text:span text:style-name="T22">否</text:span></text:span></text:p>
            </table:table-cell>
          </table:table-row>
          <table:table-row table:style-name="表格1.3">
            <table:table-cell table:style-name="表格1.A2" office:value-type="string">
              <text:p text:style-name="P43"/>
              <text:p text:style-name="P46"><text:span text:style-name="預設段落字型"><text:span text:style-name="T36">3</text:span></text:span><text:tab/><text:span text:style-name="預設段落字型"><text:span text:style-name="T7">報名文件與參賽作品之件數符合</text:span></text:span></text:p>
            </table:table-cell>
            <table:table-cell table:style-name="表格1.B2" office:value-type="string">
              <text:p text:style-name="P29"/>
              <text:p text:style-name="P45"><draw:custom-shape text:anchor-type="paragraph" draw:z-index="78" draw:name="矩形 79" draw:style-name="gr1" draw:text-style-name="P175" svg:width="0.535cm" svg:height="0.535cm" svg:x="0.598cm" svg:y="0.254cm"><text:p/><draw:enhanced-geometry svg:viewBox="0 0 21600 21600" draw:type="non-primitive" draw:enhanced-path="M 0 0 L 21600 0 21600 21600 0 21600 Z N"/></draw:custom-shape></text:p>
              <text:p text:style-name="P7"><text:span text:style-name="預設段落字型"><text:span text:style-name="T21">是</text:span></text:span></text:p>
            </table:table-cell>
            <table:table-cell table:style-name="表格1.C2" office:value-type="string">
              <text:p text:style-name="P29"/>
              <text:p text:style-name="P45"><draw:custom-shape text:anchor-type="paragraph" draw:z-index="80" draw:name="矩形 78" draw:style-name="gr1" draw:text-style-name="P175" svg:width="0.535cm" svg:height="0.535cm" svg:x="2.408cm" svg:y="0.249cm"><text:p/><draw:enhanced-geometry svg:viewBox="0 0 21600 21600" draw:type="non-primitive" draw:enhanced-path="M 0 0 L 21600 0 21600 21600 0 21600 Z N"/></draw:custom-shape><draw:custom-shape text:anchor-type="paragraph" draw:z-index="79" draw:name="矩形 77" draw:style-name="gr1" draw:text-style-name="P175" svg:width="0.535cm" svg:height="0.535cm" svg:x="0.713cm" svg:y="0.254cm"><text:p/><draw:enhanced-geometry svg:viewBox="0 0 21600 21600" draw:type="non-primitive" draw:enhanced-path="M 0 0 L 21600 0 21600 21600 0 21600 Z N"/></draw:custom-shape></text:p>
              <text:p text:style-name="P42"><text:span text:style-name="預設段落字型"><text:span text:style-name="T7">是</text:span></text:span><text:tab/><text:span text:style-name="預設段落字型"><text:span text:style-name="T22">否</text:span></text:span></text:p>
            </table:table-cell>
          </table:table-row>
        </table:table>
      </text:section>
      <text:h text:style-name="P145" text:outline-level="1"><draw:frame draw:style-name="fr3" draw:name="文字方塊 76" text:anchor-type="paragraph" svg:x="17.658cm" svg:y="0cm" svg:width="1.85cm" style:rel-width="scale" svg:height="0.833cm" style:rel-height="scale" draw:z-index="62"><draw:text-box><text:p text:style-name="P1"><text:span text:style-name="預設段落字型"><text:span text:style-name="T1">附件二</text:span></text:span></text:p></draw:text-box></draw:frame><text:bookmark-end text:name="_Hlk159405674"/>2024新竹市金玻獎玻璃藝術暨設計應用創作比賽<text:span text:style-name="預設段落字型"><text:span text:style-name="T37">參賽者基本資料表</text:span></text:span></text:h>
      <text:p text:style-name="P47"/>
      <text:p text:style-name="P49">編號<text:tab/>(主辦單位填寫)</text:p>
      <text:p text:style-name="P62"><draw:custom-shape text:anchor-type="paragraph" draw:z-index="12" draw:name="矩形 75" draw:style-name="gr5" draw:text-style-name="P177" svg:width="16.408cm" svg:height="0.084cm" svg:x="2.325cm" svg:y="0.25cm"><text:p/><draw:enhanced-geometry svg:viewBox="0 0 21600 21600" draw:type="non-primitive" draw:enhanced-path="M 0 0 L 21600 0 21600 21600 0 21600 Z N"/></draw:custom-shape></text:p>
      <text:p text:style-name="P63"/>
      <text:p text:style-name="P50">參賽主題</text:p>
      <text:p text:style-name="P65"><draw:custom-shape text:anchor-type="paragraph" draw:z-index="13" draw:name="手繪多邊形: 圖案 74" draw:style-name="gr3" draw:text-style-name="P175" svg:width="14.325cm" svg:height="0.004cm" svg:x="4.406cm" svg:y="0.265cm"><text:p/><draw:enhanced-geometry svg:viewBox="0 0 5157470 1270" draw:text-areas="?f8 ?f9 ?f10 ?f11" draw:glue-points="?f8 ?f9 ?f10 ?f9" draw:type="non-primitive" draw:enhanced-path="M 0 0 L 515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7470"/><draw:equation draw:name="f7" draw:formula="?f4 / 1270"/><draw:equation draw:name="f8" draw:formula="0 / ?f6"/><draw:equation draw:name="f9" draw:formula="0 / ?f7"/><draw:equation draw:name="f10" draw:formula="5157470 / ?f6"/><draw:equation draw:name="f11" draw:formula="1270 / ?f7"/></draw:enhanced-geometry></draw:custom-shape></text:p>
      <text:p text:style-name="P51">作品名稱</text:p>
      <text:p text:style-name="P65"><draw:custom-shape text:anchor-type="paragraph" draw:z-index="14" draw:name="手繪多邊形: 圖案 73" draw:style-name="gr3" draw:text-style-name="P175" svg:width="14.325cm" svg:height="0.004cm" svg:x="4.406cm" svg:y="0.265cm"><text:p/><draw:enhanced-geometry svg:viewBox="0 0 5157470 1270" draw:text-areas="?f8 ?f9 ?f10 ?f11" draw:glue-points="?f8 ?f9 ?f10 ?f9" draw:type="non-primitive" draw:enhanced-path="M 0 0 L 515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7470"/><draw:equation draw:name="f7" draw:formula="?f4 / 1270"/><draw:equation draw:name="f8" draw:formula="0 / ?f6"/><draw:equation draw:name="f9" draw:formula="0 / ?f7"/><draw:equation draw:name="f10" draw:formula="5157470 / ?f6"/><draw:equation draw:name="f11" draw:formula="1270 / ?f7"/></draw:enhanced-geometry></draw:custom-shape></text:p>
      <text:p text:style-name="P66"><draw:custom-shape text:anchor-type="paragraph" draw:z-index="53" draw:name="矩形 72" draw:style-name="gr1" draw:text-style-name="P175" svg:width="0.535cm" svg:height="0.535cm" svg:x="4.406cm" svg:y="0.774cm"><text:p/><draw:enhanced-geometry svg:viewBox="0 0 21600 21600" draw:type="non-primitive" draw:enhanced-path="M 0 0 L 21600 0 21600 21600 0 21600 Z N"/></draw:custom-shape></text:p>
      <text:section text:style-name="Sect2" text:name="Sect14">
        <text:p text:style-name="P52">報名方式</text:p>
        <text:p text:style-name="P8"><text:span text:style-name="預設段落字型"><text:span text:style-name="T8">個別報名(個人參賽)</text:span></text:span></text:p>
        <text:p text:style-name="P67"><text:span text:style-name="預設段落字型"><text:span text:style-name="T8">名稱：</text:span></text:span><text:span text:style-name="預設段落字型"><text:span text:style-name="T23"> </text:span></text:span><text:span text:style-name="預設段落字型"><text:span text:style-name="T25"><text:s/></text:span></text:span><text:span text:style-name="預設段落字型"><text:span text:style-name="T24"><text:tab/></text:span></text:span></text:p>
      </text:section>
      <text:section text:style-name="Sect1" text:name="Sect15">
        <text:p text:style-name="P13"><draw:custom-shape text:anchor-type="paragraph" draw:z-index="59" draw:name="矩形 71" draw:style-name="gr1" draw:text-style-name="P175" svg:width="0.535cm" svg:height="0.535cm" svg:x="4.406cm" svg:y="0.162cm"><text:p/><draw:enhanced-geometry svg:viewBox="0 0 21600 21600" draw:type="non-primitive" draw:enhanced-path="M 0 0 L 21600 0 21600 21600 0 21600 Z N"/></draw:custom-shape><text:span text:style-name="預設段落字型"><text:span text:style-name="T8">共同報名(團體/單位參賽) <text:s text:c="3"/>名稱：</text:span></text:span></text:p>
        <text:p text:style-name="P155"><draw:connector text:anchor-type="paragraph" draw:z-index="0" draw:name="Group 138" draw:style-name="gr11" draw:text-style-name="P175" draw:type="line" svg:x1="0cm" svg:y1="0.005cm" svg:x2="8.192cm" svg:y2="0.005cm" svg:d="M0 5h8192" svg:viewBox="0 0 8193 2"><text:p/></draw:connector><text:span text:style-name="預設段落字型"/></text:p>
        <text:p text:style-name="P68"/>
      </text:section>
      <text:section text:style-name="Sect3" text:name="Sect16">
        <text:p text:style-name="P9"><draw:custom-shape text:anchor-type="paragraph" draw:z-index="8" draw:name="矩形 68" draw:style-name="gr10" draw:text-style-name="P175" svg:width="0.535cm" svg:height="0.535cm" svg:x="4.415cm" svg:y="0.85cm"><text:p/><draw:enhanced-geometry svg:viewBox="0 0 21600 21600" draw:type="non-primitive" draw:enhanced-path="M 0 0 L 21600 0 21600 21600 0 21600 Z N"/></draw:custom-shape><draw:custom-shape text:anchor-type="paragraph" draw:z-index="9" draw:name="矩形 67" draw:style-name="gr10" draw:text-style-name="P175" svg:width="0.535cm" svg:height="0.535cm" svg:x="4.415cm" svg:y="1.55cm"><text:p/><draw:enhanced-geometry svg:viewBox="0 0 21600 21600" draw:type="non-primitive" draw:enhanced-path="M 0 0 L 21600 0 21600 21600 0 21600 Z N"/></draw:custom-shape><text:span text:style-name="預設段落字型"><text:span text:style-name="T8">報名類別</text:span></text:span></text:p>
        <text:p text:style-name="P70">(<text:span text:style-name="預設段落字型"><text:span text:style-name="T8">每類限報一件，至多3件) </text:span></text:span></text:p>
        <text:p text:style-name="P56"><text:s text:c="9"/>第一類組：單一媒材類。</text:p>
        <text:p text:style-name="P57"><text:s text:c="9"/>第二類組：複合媒材類。</text:p>
        <text:p text:style-name="P73"/>
        <text:p text:style-name="P71"><draw:custom-shape text:anchor-type="paragraph" draw:z-index="58" draw:name="矩形 66" draw:style-name="gr1" draw:text-style-name="P175" svg:width="0.535cm" svg:height="0.535cm" svg:x="10.275cm" svg:y="0.258cm"><text:p/><draw:enhanced-geometry svg:viewBox="0 0 21600 21600" draw:type="non-primitive" draw:enhanced-path="M 0 0 L 21600 0 21600 21600 0 21600 Z N"/></draw:custom-shape><text:span text:style-name="預設段落字型"><text:span text:style-name="T8">第三類組：設計應用類。 </text:span></text:span></text:p>
      </text:section>
      <text:section text:style-name="Sect1" text:name="Sect17">
        <text:p text:style-name="P58"/>
        <text:p text:style-name="P58"/>
        <text:p text:style-name="P74"/>
        <text:h text:style-name="P149" text:outline-level="1">參賽者/團體或單位代表基本資料填寫區</text:h>
        <text:p text:style-name="P75"><draw:custom-shape text:anchor-type="paragraph" draw:z-index="15" draw:name="矩形 65" draw:style-name="gr5" draw:text-style-name="P177" svg:width="16.408cm" svg:height="0.084cm" svg:x="2.325cm" svg:y="0.363cm"><text:p/><draw:enhanced-geometry svg:viewBox="0 0 21600 21600" draw:type="non-primitive" draw:enhanced-path="M 0 0 L 21600 0 21600 21600 0 21600 Z N"/></draw:custom-shape></text:p>
        <text:p text:style-name="P76"/>
      </text:section>
      <text:section text:style-name="Sect4" text:name="Sect18">
        <text:p text:style-name="P53">身分別</text:p>
        <text:p text:style-name="P81"><text:span text:style-name="預設段落字型"><text:span text:style-name="T8">社會人士</text:span></text:span><text:span text:style-name="預設段落字型"><text:span text:style-name="T26"> </text:span></text:span><text:span text:style-name="預設段落字型"><text:span text:style-name="T8">單位名</text:span></text:span><text:span text:style-name="預設段落字型"><text:span text:style-name="T27">稱</text:span></text:span><text:span text:style-name="預設段落字型"><text:span text:style-name="T8">學生<text:tab/>學校名</text:span></text:span><text:span text:style-name="預設段落字型"><text:span text:style-name="T27">稱</text:span></text:span></text:p>
        <text:p text:style-name="P82"><draw:custom-shape text:anchor-type="paragraph" draw:z-index="54" draw:name="矩形 64" draw:style-name="gr1" draw:text-style-name="P175" svg:width="0.535cm" svg:height="0.535cm" svg:x="4.415cm" svg:y="-1.734cm"><text:p/><draw:enhanced-geometry svg:viewBox="0 0 21600 21600" draw:type="non-primitive" draw:enhanced-path="M 0 0 L 21600 0 21600 21600 0 21600 Z N"/></draw:custom-shape><draw:custom-shape text:anchor-type="paragraph" draw:z-index="55" draw:name="矩形 63" draw:style-name="gr1" draw:text-style-name="P175" svg:width="0.535cm" svg:height="0.535cm" svg:x="4.415cm" svg:y="-0.871cm"><text:p/><draw:enhanced-geometry svg:viewBox="0 0 21600 21600" draw:type="non-primitive" draw:enhanced-path="M 0 0 L 21600 0 21600 21600 0 21600 Z N"/></draw:custom-shape><draw:custom-shape text:anchor-type="paragraph" draw:z-index="56" draw:name="矩形 62" draw:style-name="gr1" draw:text-style-name="P175" svg:width="0.535cm" svg:height="0.535cm" svg:x="4.415cm" svg:y="-0.023cm"><text:p/><draw:enhanced-geometry svg:viewBox="0 0 21600 21600" draw:type="non-primitive" draw:enhanced-path="M 0 0 L 21600 0 21600 21600 0 21600 Z N"/></draw:custom-shape><draw:connector text:anchor-type="paragraph" draw:z-index="60" draw:name="直線接點 61" draw:style-name="gr2" draw:text-style-name="P175" draw:type="line" svg:x1="8.567cm" svg:y1="-1.196cm" svg:x2="18.732cm" svg:y2="-1.196cm" svg:d="M8567-1196h10165" svg:viewBox="0 0 10167 2"><text:p/></draw:connector><draw:connector text:anchor-type="paragraph" draw:z-index="61" draw:name="直線接點 60" draw:style-name="gr2" draw:text-style-name="P175" draw:type="line" svg:x1="8.567cm" svg:y1="-0.307cm" svg:x2="18.732cm" svg:y2="-0.307cm" svg:d="M8567-307h10165" svg:viewBox="0 0 10167 2"><text:p/></draw:connector><text:span text:style-name="預設段落字型"><text:span text:style-name="T8">其他<text:tab/>請說明</text:span></text:span></text:p>
      </text:section>
      <text:section text:style-name="Sect1" text:name="Sect19">
        <text:p text:style-name="P83"/>
        <text:p text:style-name="P156"><draw:connector text:anchor-type="paragraph" draw:z-index="1" draw:name="Group 124" draw:style-name="gr11" draw:text-style-name="P175" draw:type="line" svg:x1="0cm" svg:y1="0.005cm" svg:x2="10.164cm" svg:y2="0.005cm" svg:d="M0 5h10164" svg:viewBox="0 0 10165 2"><text:p/></draw:connector><text:span text:style-name="預設段落字型"/></text:p>
        <text:p text:style-name="P58"/>
        <text:p text:style-name="P84"/>
        <text:p text:style-name="P86"><draw:custom-shape text:anchor-type="paragraph" draw:z-index="17" draw:name="手繪多邊形: 圖案 56" draw:style-name="gr3" draw:text-style-name="P175" svg:width="6.739cm" svg:height="0.124cm" svg:x="11.853cm" svg:y="0.711cm"><text:p/><draw:enhanced-geometry svg:viewBox="0 0 2425700 45085" draw:text-areas="?f8 ?f9 ?f11 ?f12" draw:glue-points="?f8 ?f9 ?f10 ?f9" draw:type="non-primitive" draw:enhanced-path="M 0 0 L 24250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45085"/><draw:equation draw:name="f8" draw:formula="0 / ?f6"/><draw:equation draw:name="f9" draw:formula="0 / ?f7"/><draw:equation draw:name="f10" draw:formula="2425027 / ?f6"/><draw:equation draw:name="f11" draw:formula="2425700 / ?f6"/><draw:equation draw:name="f12" draw:formula="45085 / ?f7"/></draw:enhanced-geometry></draw:custom-shape><draw:custom-shape text:anchor-type="paragraph" draw:z-index="16" draw:name="手繪多邊形: 圖案 57" draw:style-name="gr3" draw:text-style-name="P175" svg:width="5.329cm" svg:height="0.004cm" svg:x="4.283cm" svg:y="0.737cm"><text:p/><draw:enhanced-geometry svg:viewBox="0 0 1918335 1270" draw:text-areas="?f8 ?f9 ?f10 ?f11" draw:glue-points="?f8 ?f9 ?f10 ?f9" draw:type="non-primitive" draw:enhanced-path="M 0 0 L 1918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335"/><draw:equation draw:name="f7" draw:formula="?f4 / 1270"/><draw:equation draw:name="f8" draw:formula="0 / ?f6"/><draw:equation draw:name="f9" draw:formula="0 / ?f7"/><draw:equation draw:name="f10" draw:formula="1918335 / ?f6"/><draw:equation draw:name="f11" draw:formula="1270 / ?f7"/></draw:enhanced-geometry></draw:custom-shape><text:bookmark-start text:name="_Hlk159054478"/><text:span text:style-name="預設段落字型"><text:span text:style-name="T8">姓<text:tab/>名<text:tab/></text:span></text:span><text:bookmark-start text:name="_Hlk159054199"/><text:span text:style-name="預設段落字型"><text:span text:style-name="T8">生日</text:span></text:span></text:p>
        <text:p text:style-name="P87"><text:bookmark-end text:name="_Hlk159054199"/></text:p>
        <text:p text:style-name="P10"><draw:custom-shape text:anchor-type="paragraph" draw:z-index="18" draw:name="手繪多邊形: 圖案 55" draw:style-name="gr3" draw:text-style-name="P175" svg:width="14.429cm" svg:height="0.004cm" svg:x="4.283cm" svg:y="0.737cm"><text:p/><draw:enhanced-geometry svg:viewBox="0 0 5194935 1270" draw:text-areas="?f8 ?f9 ?f11 ?f12" draw:glue-points="?f8 ?f9 ?f10 ?f9" draw:type="non-primitive" draw:enhanced-path="M 0 0 L 5194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935"/><draw:equation draw:name="f7" draw:formula="?f4 / 1270"/><draw:equation draw:name="f8" draw:formula="0 / ?f6"/><draw:equation draw:name="f9" draw:formula="0 / ?f7"/><draw:equation draw:name="f10" draw:formula="5194300 / ?f6"/><draw:equation draw:name="f11" draw:formula="5194935 / ?f6"/><draw:equation draw:name="f12" draw:formula="1270 / ?f7"/></draw:enhanced-geometry></draw:custom-shape><text:bookmark-end text:name="_Hlk159054478"/><text:span text:style-name="預設段落字型"><text:span text:style-name="T8">通訊地址</text:span></text:span></text:p>
        <text:p text:style-name="P91"/>
        <text:p text:style-name="P86"><draw:custom-shape text:anchor-type="paragraph" draw:z-index="46" draw:name="手繪多邊形: 圖案 1333238509" draw:style-name="gr3" draw:text-style-name="P175" svg:width="6.739cm" svg:height="0.124cm" svg:x="11.853cm" svg:y="0.711cm"><text:p/><draw:enhanced-geometry svg:viewBox="0 0 2425700 45085" draw:text-areas="?f8 ?f9 ?f11 ?f12" draw:glue-points="?f8 ?f9 ?f10 ?f9" draw:type="non-primitive" draw:enhanced-path="M 0 0 L 24250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45085"/><draw:equation draw:name="f8" draw:formula="0 / ?f6"/><draw:equation draw:name="f9" draw:formula="0 / ?f7"/><draw:equation draw:name="f10" draw:formula="2425027 / ?f6"/><draw:equation draw:name="f11" draw:formula="2425700 / ?f6"/><draw:equation draw:name="f12" draw:formula="45085 / ?f7"/></draw:enhanced-geometry></draw:custom-shape><draw:custom-shape text:anchor-type="paragraph" draw:z-index="45" draw:name="手繪多邊形: 圖案 214458701" draw:style-name="gr3" draw:text-style-name="P175" svg:width="5.329cm" svg:height="0.004cm" svg:x="4.283cm" svg:y="0.737cm"><text:p/><draw:enhanced-geometry svg:viewBox="0 0 1918335 1270" draw:text-areas="?f8 ?f9 ?f10 ?f11" draw:glue-points="?f8 ?f9 ?f10 ?f9" draw:type="non-primitive" draw:enhanced-path="M 0 0 L 1918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335"/><draw:equation draw:name="f7" draw:formula="?f4 / 1270"/><draw:equation draw:name="f8" draw:formula="0 / ?f6"/><draw:equation draw:name="f9" draw:formula="0 / ?f7"/><draw:equation draw:name="f10" draw:formula="1918335 / ?f6"/><draw:equation draw:name="f11" draw:formula="1270 / ?f7"/></draw:enhanced-geometry></draw:custom-shape><text:span text:style-name="預設段落字型"><text:span text:style-name="T8">聯絡電話<text:tab/>Email</text:span></text:span></text:p>
        <text:p text:style-name="P59"/>
        <text:p text:style-name="P75"><draw:custom-shape text:anchor-type="paragraph" draw:z-index="19" draw:name="矩形 53" draw:style-name="gr5" draw:text-style-name="P177" svg:width="16.408cm" svg:height="0.084cm" svg:x="2.325cm" svg:y="0.437cm"><text:p/><draw:enhanced-geometry svg:viewBox="0 0 21600 21600" draw:type="non-primitive" draw:enhanced-path="M 0 0 L 21600 0 21600 21600 0 21600 Z N"/></draw:custom-shape></text:p>
      </text:section>
      <text:section text:style-name="Sect5" text:name="Sect20">
        <text:p text:style-name="P14"><draw:custom-shape text:anchor-type="paragraph" draw:z-index="57" draw:name="矩形 52" draw:style-name="gr1" draw:text-style-name="P175" svg:width="0.535cm" svg:height="0.535cm" svg:x="2.328cm" svg:y="0.093cm"><text:p/><draw:enhanced-geometry svg:viewBox="0 0 21600 21600" draw:type="non-primitive" draw:enhanced-path="M 0 0 L 21600 0 21600 21600 0 21600 Z N"/></draw:custom-shape><text:span text:style-name="預設段落字型"><text:span text:style-name="T8">本人已詳閱下列執行單位訂定之注意事項。 (請於□內打勾)</text:span></text:span></text:p>
        <text:list text:style-name="L1">
          <text:list-item>
            <text:p text:style-name="P172">參賽者所提送資料均屬實，如有不符願負一切責任，並放棄獲獎資格。</text:p>
          </text:list-item>
          <text:list-item>
            <text:p text:style-name="P173">獲選作品之參賽者同意配合主辦單位，無償參加成果發表活動。</text:p>
          </text:list-item>
          <text:list-item>
            <text:p text:style-name="P174"><text:span text:style-name="預設段落字型"><text:span text:style-name="T31">未獲獎之參賽作品，請於113年9月20日至9月21日11時至17時完成取件。取件前請自行洽詢執行單位，並</text:span></text:span><text:span text:style-name="預設段落字型"><text:span text:style-name="T32">約定自行取件時間，未於期限內完成取件者，視同放棄退件之權利，主辦單位不負保管責任。</text:span></text:span></text:p>
          </text:list-item>
        </text:list>
        <text:p text:style-name="P73"/>
        <text:p text:style-name="P103"/>
        <text:p text:style-name="P103"/>
        <text:p text:style-name="P92"/>
        <text:p text:style-name="P54">同意人：</text:p>
        <text:p text:style-name="P73"/>
        <text:p text:style-name="P103"/>
        <text:p text:style-name="P103"/>
        <text:p text:style-name="P103"/>
        <text:p text:style-name="P88"/>
        <text:p text:style-name="P54">(簽章)</text:p>
      </text:section>
      <text:section text:style-name="Sect6" text:name="Sect21">
        <text:p text:style-name="P108"/>
        <text:p text:style-name="P109"><text:span text:style-name="預設段落字型"><text:span text:style-name="T8">中華民國<text:tab/>113 年<text:tab/>月<text:tab/>日</text:span></text:span></text:p>
      </text:section>
      <text:p text:style-name="P158"><text:span text:style-name="預設段落字型"><text:span text:style-name="T8"><draw:frame draw:style-name="fr1" draw:name="Text Box 117" text:anchor-type="as-char" svg:y="0cm" svg:width="1.85cm" style:rel-width="scale" svg:height="0.833cm" style:rel-height="scale" draw:z-index="47"><draw:text-box><text:p text:style-name="P1"><text:span text:style-name="預設段落字型"><text:span text:style-name="T1">附件三</text:span></text:span></text:p></draw:text-box></draw:frame></text:span></text:span></text:p>
      <text:h text:style-name="P151" text:outline-level="1"><text:span text:style-name="預設段落字型"><text:span text:style-name="T37">2024新竹市金玻獎玻璃藝術暨設計應用創作比賽</text:span></text:span></text:h>
      <text:p text:style-name="P27">參賽作品說明表</text:p>
      <text:p text:style-name="P77"/>
      <text:p text:style-name="P55">本表將提供評選委員參考</text:p>
      <text:p text:style-name="P48"/>
      <text:p text:style-name="P110"><draw:custom-shape text:anchor-type="paragraph" draw:z-index="20" draw:name="矩形 50" draw:style-name="gr5" draw:text-style-name="P177" svg:width="16.408cm" svg:height="0.084cm" svg:x="2.325cm" svg:y="0.87cm"><text:p/><draw:enhanced-geometry svg:viewBox="0 0 21600 21600" draw:type="non-primitive" draw:enhanced-path="M 0 0 L 21600 0 21600 21600 0 21600 Z N"/></draw:custom-shape><text:span text:style-name="預設段落字型"><text:span text:style-name="T8">編號<text:tab/>(主辦單位填寫)</text:span></text:span></text:p>
      <text:p text:style-name="P85"/>
      <text:section text:style-name="Sect7" text:name="Sect23">
        <text:p text:style-name="P111"><text:span text:style-name="預設段落字型"><text:span text:style-name="T8">報名類別 <text:s text:c="24"/></text:span></text:span><text:span text:style-name="預設段落字型"><text:span text:style-name="T10">(各類項件品需填寫一張)</text:span></text:span></text:p>
        <text:p text:style-name="P72"><text:span text:style-name="預設段落字型"><text:span text:style-name="T8">第一類組：單一媒材類第二類組：複合媒材類</text:span></text:span></text:p>
        <text:p text:style-name="P15"><draw:custom-shape text:anchor-type="paragraph" draw:z-index="63" draw:name="矩形 49" draw:style-name="gr1" draw:text-style-name="P175" svg:width="0.535cm" svg:height="0.535cm" svg:x="6.819cm" svg:y="-1.379cm"><text:p/><draw:enhanced-geometry svg:viewBox="0 0 21600 21600" draw:type="non-primitive" draw:enhanced-path="M 0 0 L 21600 0 21600 21600 0 21600 Z N"/></draw:custom-shape><draw:custom-shape text:anchor-type="paragraph" draw:z-index="64" draw:name="矩形 48" draw:style-name="gr1" draw:text-style-name="P175" svg:width="0.535cm" svg:height="0.535cm" svg:x="6.819cm" svg:y="-0.679cm"><text:p/><draw:enhanced-geometry svg:viewBox="0 0 21600 21600" draw:type="non-primitive" draw:enhanced-path="M 0 0 L 21600 0 21600 21600 0 21600 Z N"/></draw:custom-shape><text:span text:style-name="預設段落字型"><text:span text:style-name="T8">報名不同類別請分開填寫</text:span></text:span></text:p>
        <text:p text:style-name="P11"><text:span text:style-name="預設段落字型"><text:span text:style-name="T8">第三類組：設計應用類</text:span></text:span></text:p>
        <text:p text:style-name="P12"><draw:custom-shape text:anchor-type="paragraph" draw:z-index="65" draw:name="矩形 47" draw:style-name="gr1" draw:text-style-name="P175" svg:width="0.535cm" svg:height="0.535cm" svg:x="12.114cm" svg:y="-0.549cm"><text:p/><draw:enhanced-geometry svg:viewBox="0 0 21600 21600" draw:type="non-primitive" draw:enhanced-path="M 0 0 L 21600 0 21600 21600 0 21600 Z N"/></draw:custom-shape></text:p>
      </text:section>
      <text:section text:style-name="Sect1" text:name="Sect24">
        <text:p text:style-name="P104"/>
        <text:p text:style-name="P9"><draw:custom-shape text:anchor-type="paragraph" draw:z-index="21" draw:name="手繪多邊形: 圖案 46" draw:style-name="gr3" draw:text-style-name="P175" svg:width="14.429cm" svg:height="0.004cm" svg:x="4.283cm" svg:y="0.739cm"><text:p/><draw:enhanced-geometry svg:viewBox="0 0 5194935 1270" draw:text-areas="?f8 ?f9 ?f11 ?f12" draw:glue-points="?f8 ?f9 ?f10 ?f9" draw:type="non-primitive" draw:enhanced-path="M 0 0 L 5194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935"/><draw:equation draw:name="f7" draw:formula="?f4 / 1270"/><draw:equation draw:name="f8" draw:formula="0 / ?f6"/><draw:equation draw:name="f9" draw:formula="0 / ?f7"/><draw:equation draw:name="f10" draw:formula="5194300 / ?f6"/><draw:equation draw:name="f11" draw:formula="5194935 / ?f6"/><draw:equation draw:name="f12" draw:formula="1270 / ?f7"/></draw:enhanced-geometry></draw:custom-shape><text:span text:style-name="預設段落字型"><text:span text:style-name="T8">作品名稱</text:span></text:span></text:p>
        <text:p text:style-name="P78"/>
        <text:p text:style-name="P112"><draw:custom-shape text:anchor-type="paragraph" draw:z-index="22" draw:name="手繪多邊形: 圖案 45" draw:style-name="gr3" draw:text-style-name="P175" svg:width="7.511cm" svg:height="0.004cm" svg:x="4.957cm" svg:y="0.737cm"><text:p/><draw:enhanced-geometry svg:viewBox="0 0 2704465 1270" draw:text-areas="?f8 ?f9 ?f11 ?f12" draw:glue-points="?f8 ?f9 ?f10 ?f9" draw:type="non-primitive" draw:enhanced-path="M 0 0 L 27038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4465"/><draw:equation draw:name="f7" draw:formula="?f4 / 1270"/><draw:equation draw:name="f8" draw:formula="0 / ?f6"/><draw:equation draw:name="f9" draw:formula="0 / ?f7"/><draw:equation draw:name="f10" draw:formula="2703830 / ?f6"/><draw:equation draw:name="f11" draw:formula="2704465 / ?f6"/><draw:equation draw:name="f12" draw:formula="1270 / ?f7"/></draw:enhanced-geometry></draw:custom-shape><text:span text:style-name="預設段落字型"><text:span text:style-name="T8">完成實際尺寸<text:tab/>(作品之長寬高)</text:span></text:span></text:p>
        <text:p text:style-name="P93"/>
      </text:section>
      <text:section text:style-name="Sect8" text:name="Sect25">
        <text:p text:style-name="P52">作品概念說明</text:p>
        <text:p text:style-name="P16"><text:span text:style-name="預設段落字型"><text:span text:style-name="T32">(請簡要說明創作理念、發想、材質，以及此作品之切題性、創新性、市場性、商品性等方向描述)</text:span></text:span></text:p>
        <text:p text:style-name="P113"><text:span text:style-name="預設段落字型"><text:span text:style-name="T32">※可附上PPT、DOC、PDT等電子檔案；如以影片呈現，檔案請以MP4、MPEG、MPG、MOV</text:span></text:span><text:span text:style-name="預設段落字型"><text:span text:style-name="T34">檔等 <text:s text:c="4"/></text:span></text:span><text:span text:style-name="預設段落字型"><text:span text:style-name="T33">進行提供，片長度請控制少於3分鐘。</text:span></text:span></text:p>
      </text:section>
      <text:section text:style-name="Sect1" text:name="Sect26"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89"/>
        <text:p text:style-name="P157"><draw:connector text:anchor-type="paragraph" draw:z-index="2" draw:name="Group 106" draw:style-name="gr11" draw:text-style-name="P175" draw:type="line" svg:x1="0cm" svg:y1="0.005cm" svg:x2="13.755cm" svg:y2="0.005cm" svg:d="M0 5h13755" svg:viewBox="0 0 13757 2"><text:p/></draw:connector><text:span text:style-name="預設段落字型"/></text:p>
        <text:p text:style-name="P114"/>
      </text:section>
      <text:section text:style-name="Sect8" text:name="Sect27">
        <text:p text:style-name="P52">設計作品圖檔</text:p>
        <text:p text:style-name="P103"/>
        <text:p text:style-name="P103"/>
        <text:p text:style-name="P117"/>
        <text:p text:style-name="P16"><text:span text:style-name="預設段落字型"><text:span text:style-name="T33">提供作品照片至多3張或設計圖稿1張，JPEG檔，解析度300dpi，主要為突顯作品特色為佳。</text:span></text:span></text:p>
        <text:p text:style-name="P94">提供實際比例尺寸說明，原始圖檔請以電子郵件或隨身碟等方式寄送。</text:p>
        <text:p text:style-name="P95"/>
      </text:section>
      <text:section text:style-name="Sect1" text:name="Sect28"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78"/>
        <text:p text:style-name="P157"><draw:connector text:anchor-type="paragraph" draw:z-index="3" draw:name="Group 104" draw:style-name="gr11" draw:text-style-name="P175" draw:type="line" svg:x1="0cm" svg:y1="0.004cm" svg:x2="13.755cm" svg:y2="0.004cm" svg:d="M0 4h13755" svg:viewBox="0 0 13757 2"><text:p/></draw:connector><text:span text:style-name="預設段落字型"/></text:p>
      </text:section>
      <text:p text:style-name="P160"><text:span text:style-name="預設段落字型"><text:span text:style-name="T8"><draw:frame draw:style-name="fr1" draw:name="Text Box 103" text:anchor-type="as-char" svg:y="0cm" svg:width="2.097cm" style:rel-width="scale" svg:height="0.833cm" style:rel-height="scale" draw:z-index="48"><draw:text-box><text:p text:style-name="P1"><text:span text:style-name="預設段落字型"><text:span text:style-name="T2">附件3-1</text:span></text:span></text:p></draw:text-box></draw:frame></text:span></text:span></text:p>
      <text:h text:style-name="P148" text:outline-level="1">2024新竹市金玻獎玻璃藝術暨設計應用創作比賽<text:span text:style-name="預設段落字型"><text:span text:style-name="T37">初選作品照片或設計圖稿</text:span></text:span></text:h>
      <text:p text:style-name="P62"><draw:custom-shape text:anchor-type="paragraph" draw:z-index="23" draw:name="矩形 39" draw:style-name="gr5" draw:text-style-name="P177" svg:width="16.408cm" svg:height="0.084cm" svg:x="2.332cm" svg:y="0.522cm"><text:p/><draw:enhanced-geometry svg:viewBox="0 0 21600 21600" draw:type="non-primitive" draw:enhanced-path="M 0 0 L 21600 0 21600 21600 0 21600 Z N"/></draw:custom-shape></text:p>
      <text:p text:style-name="P118"/>
      <text:p text:style-name="P119"><text:span text:style-name="預設段落字型"><text:span text:style-name="T39">使用說明：</text:span></text:span><text:span text:style-name="預設段落字型"><text:span text:style-name="T32">初選作品請以實際拍攝照片或設計圖稿於下方表格中呈現。（如表格不敷使用請自行列印）</text:span></text:span></text:p>
      <text:p text:style-name="P120"><draw:custom-shape text:anchor-type="paragraph" draw:z-index="24" draw:name="矩形 38" draw:style-name="gr6" draw:text-style-name="P175" svg:width="16.408cm" svg:height="19.74cm" svg:x="2.332cm" svg:y="0.194cm"><text:p/><draw:enhanced-geometry svg:viewBox="0 0 21600 21600" draw:type="non-primitive" draw:enhanced-path="M 0 0 L 21600 0 21600 21600 0 21600 Z N"/></draw:custom-shape></text:p>
      <text:p text:style-name="P121"/>
      <text:p text:style-name="P124">2024新竹市金玻獎玻璃藝術暨設計應用創作比賽<text:line-break/><text:span text:style-name="預設段落字型"><text:span text:style-name="T40">初選</text:span></text:span>參賽類別：</text:p>
      <text:p text:style-name="P17">作品名稱：</text:p>
      <text:p text:style-name="P161"><text:span text:style-name="預設段落字型"><text:span text:style-name="T8"><draw:frame draw:style-name="fr1" draw:name="Text Box 100" text:anchor-type="as-char" svg:y="0cm" svg:width="2.097cm" style:rel-width="scale" svg:height="0.833cm" style:rel-height="scale" draw:z-index="49"><draw:text-box><text:p text:style-name="P18"><text:span text:style-name="預設段落字型"><text:span text:style-name="T3">附件3-2</text:span></text:span></text:p></draw:text-box></draw:frame></text:span></text:span></text:p>
      <text:p text:style-name="P122"/>
      <text:h text:style-name="P146" text:outline-level="1">2024新竹市金玻獎玻璃藝術暨設計應用創作比賽<text:span text:style-name="預設段落字型"><text:span text:style-name="T37">初選作品標籤</text:span></text:span></text:h>
      <text:p text:style-name="P62"><draw:custom-shape text:anchor-type="paragraph" draw:z-index="25" draw:name="矩形 36" draw:style-name="gr5" draw:text-style-name="P177" svg:width="16.408cm" svg:height="0.084cm" svg:x="2.332cm" svg:y="0.522cm"><text:p/><draw:enhanced-geometry svg:viewBox="0 0 21600 21600" draw:type="non-primitive" draw:enhanced-path="M 0 0 L 21600 0 21600 21600 0 21600 Z N"/></draw:custom-shape></text:p>
      <text:p text:style-name="P58"/>
      <text:p text:style-name="P164"><draw:custom-shape text:anchor-type="paragraph" draw:z-index="4" draw:name="矩形 35" draw:style-name="gr4" draw:text-style-name="P176" svg:width="12.023cm" svg:height="4.135cm" svg:x="2.462cm" svg:y="0.312cm"><text:p/><draw:enhanced-geometry svg:viewBox="0 0 21600 21600" draw:type="non-primitive" draw:enhanced-path="M 0 0 L 21600 0 21600 21600 0 21600 Z N"/></draw:custom-shape><text:span text:style-name="預設段落字型"/></text:p>
      <text:p text:style-name="P142"><draw:frame draw:style-name="fr2" draw:name="文字方塊 34" text:anchor-type="paragraph" svg:x="2.632cm" svg:y="0.349cm" svg:width="11.575cm" style:rel-width="scale" svg:height="3.164cm" style:rel-height="scale" draw:z-index="66"><draw:text-box><text:p text:style-name="P105">2024新竹市金玻獎玻璃藝術暨設計應用創作比賽 初選照片一</text:p><text:p text:style-name="P105"/><text:p text:style-name="P105">參賽類別：</text:p><text:p text:style-name="P105"/><text:p text:style-name="P105">作品名稱：</text:p></draw:text-box></draw:frame><text:span text:style-name="預設段落字型"/></text:p>
      <text:p text:style-name="P96"/>
      <text:p text:style-name="P96"/>
      <text:p text:style-name="P96"/>
      <text:p text:style-name="P96"/>
      <text:p text:style-name="P96"/>
      <text:p text:style-name="P96"/>
      <text:p text:style-name="P99">（繳交紙本報名資料者，請裁下並黏貼於參賽作品照片背面右上角）</text:p>
      <text:p text:style-name="P142"><draw:custom-shape text:anchor-type="paragraph" draw:z-index="5" draw:name="矩形 33" draw:style-name="gr4" draw:text-style-name="P176" svg:width="12.023cm" svg:height="4.135cm" svg:x="2.462cm" svg:y="0.462cm"><text:p/><draw:enhanced-geometry svg:viewBox="0 0 21600 21600" draw:type="non-primitive" draw:enhanced-path="M 0 0 L 21600 0 21600 21600 0 21600 Z N"/></draw:custom-shape><text:span text:style-name="預設段落字型"/></text:p>
      <text:p text:style-name="P142"><draw:frame draw:style-name="fr2" draw:name="文字方塊 32" text:anchor-type="paragraph" svg:x="2.632cm" svg:y="0.339cm" svg:width="11.575cm" style:rel-width="scale" svg:height="3.184cm" style:rel-height="scale" draw:z-index="67"><draw:text-box><text:p text:style-name="P105">2024新竹市金玻獎玻璃藝術暨設計應用創作比賽 初選照片二</text:p><text:p text:style-name="P105"/><text:p text:style-name="P105">參賽類別：</text:p><text:p text:style-name="P105"/><text:p text:style-name="P105">作品名稱：</text:p></draw:text-box></draw:frame><text:span text:style-name="預設段落字型"/></text:p>
      <text:p text:style-name="P96"/>
      <text:p text:style-name="P96"/>
      <text:p text:style-name="P96"/>
      <text:p text:style-name="P96"/>
      <text:p text:style-name="P100"/>
      <text:p text:style-name="P100"/>
      <text:p text:style-name="P99">（繳交紙本報名資料者，請裁下並黏貼於參賽作品照片背面右上角）</text:p>
      <text:p text:style-name="P144"><draw:custom-shape text:anchor-type="paragraph" draw:z-index="6" draw:name="矩形 31" draw:style-name="gr4" draw:text-style-name="P176" svg:width="12.023cm" svg:height="4.135cm" svg:x="2.462cm" svg:y="0.46cm"><text:p/><draw:enhanced-geometry svg:viewBox="0 0 21600 21600" draw:type="non-primitive" draw:enhanced-path="M 0 0 L 21600 0 21600 21600 0 21600 Z N"/></draw:custom-shape><text:span text:style-name="預設段落字型"/></text:p>
      <text:p text:style-name="P144"><draw:frame draw:style-name="fr2" draw:name="文字方塊 30" text:anchor-type="paragraph" svg:x="2.822cm" svg:y="0.349cm" svg:width="11.575cm" style:rel-width="scale" svg:height="3.159cm" style:rel-height="scale" draw:z-index="69"><draw:text-box><text:p text:style-name="P105">2024新竹市金玻獎玻璃藝術暨設計應用創作比賽 初選照片三</text:p><text:p text:style-name="P105"/><text:p text:style-name="P105">參賽類別：</text:p><text:p text:style-name="P105"/><text:p text:style-name="P105">作品名稱：</text:p></draw:text-box></draw:frame><text:span text:style-name="預設段落字型"/></text:p>
      <text:p text:style-name="P99"/>
      <text:p text:style-name="P99"><text:soft-page-break/></text:p>
      <text:p text:style-name="P99"/>
      <text:p text:style-name="P99"/>
      <text:p text:style-name="P99"/>
      <text:p text:style-name="P99"/>
      <text:p text:style-name="P99">（繳交紙本報名資料者，請裁下並黏貼於參賽作品照片背面右上角）</text:p>
      <text:p text:style-name="P144"><draw:custom-shape text:anchor-type="paragraph" draw:z-index="7" draw:name="矩形 29" draw:style-name="gr4" draw:text-style-name="P176" svg:width="12.023cm" svg:height="4.135cm" svg:x="2.411cm" svg:y="0.466cm"><text:p/><draw:enhanced-geometry svg:viewBox="0 0 21600 21600" draw:type="non-primitive" draw:enhanced-path="M 0 0 L 21600 0 21600 21600 0 21600 Z N"/></draw:custom-shape><text:span text:style-name="預設段落字型"/></text:p>
      <text:p text:style-name="P165"><draw:frame draw:style-name="fr2" draw:name="文字方塊 28" text:anchor-type="paragraph" svg:x="2.399cm" svg:y="0.365cm" svg:width="11.998cm" style:rel-width="scale" svg:height="3.136cm" style:rel-height="scale" draw:z-index="68"><draw:text-box><text:p text:style-name="P105">2024新竹市金玻獎玻璃藝術暨設計應用創作比賽 初選設計圖稿</text:p><text:p text:style-name="P105"/><text:p text:style-name="P105">參賽類別：</text:p><text:p text:style-name="P105"/><text:p text:style-name="P105">作品名稱：</text:p></draw:text-box></draw:frame><text:span text:style-name="預設段落字型"/></text:p>
      <text:p text:style-name="P99"/>
      <text:p text:style-name="P99"/>
      <text:p text:style-name="P96"/>
      <text:p text:style-name="P96"/>
      <text:p text:style-name="P125"/>
      <text:p text:style-name="P97"/>
      <text:p text:style-name="P97"/>
      <text:p text:style-name="P99">（繳交紙本報名資料者，請裁下並黏貼於參賽作品設計圖稿背面右上角）</text:p>
      <text:p text:style-name="P162"><text:span text:style-name="預設段落字型"><text:span text:style-name="T8"><draw:frame draw:style-name="fr1" draw:name="Text Box 42" text:anchor-type="as-char" svg:y="0cm" svg:width="2.097cm" style:rel-width="scale" svg:height="0.833cm" style:rel-height="scale" draw:z-index="50"><draw:text-box><text:p text:style-name="P18"><text:span text:style-name="預設段落字型"><text:span text:style-name="T3">附件3-3</text:span></text:span></text:p></draw:text-box></draw:frame></text:span></text:span></text:p>
      <text:p text:style-name="P126"/>
      <text:h text:style-name="P146" text:outline-level="1">2024新竹市金玻獎玻璃藝術暨設計應用創作比賽<text:span text:style-name="預設段落字型"><text:span text:style-name="T37">決選作品標籤</text:span></text:span></text:h>
      <text:p text:style-name="P127"><draw:custom-shape text:anchor-type="paragraph" draw:z-index="26" draw:name="矩形 26" draw:style-name="gr5" draw:text-style-name="P177" svg:width="16.408cm" svg:height="0.084cm" svg:x="2.332cm" svg:y="0.522cm"><text:p/><draw:enhanced-geometry svg:viewBox="0 0 21600 21600" draw:type="non-primitive" draw:enhanced-path="M 0 0 L 21600 0 21600 21600 0 21600 Z N"/></draw:custom-shape></text:p>
      <text:p text:style-name="P58"/>
      <text:p text:style-name="P79"/>
      <text:p text:style-name="P143"><draw:custom-shape text:anchor-type="paragraph" draw:z-index="44" draw:name="矩形 25" draw:style-name="gr4" draw:text-style-name="P176" svg:width="12.023cm" svg:height="5.088cm" svg:x="2.274cm" svg:y="0.321cm"><text:p/><draw:enhanced-geometry svg:viewBox="0 0 21600 21600" draw:type="non-primitive" draw:enhanced-path="M 0 0 L 21600 0 21600 21600 0 21600 Z N"/></draw:custom-shape><text:span text:style-name="預設段落字型"/></text:p>
      <text:p text:style-name="P143"><draw:frame draw:style-name="fr2" draw:name="文字方塊 24" text:anchor-type="paragraph" svg:x="3.501cm" svg:y="0.616cm" svg:width="10.194cm" style:rel-width="scale" svg:height="3.182cm" style:rel-height="scale" draw:z-index="70"><draw:text-box><text:p text:style-name="P105">2024新竹市金玻獎玻璃藝術暨設計應用創作比賽決選</text:p><text:p text:style-name="P105"/><text:p text:style-name="P105">參賽類別：</text:p><text:p text:style-name="P105"/><text:p text:style-name="P105">作品名稱：</text:p></draw:text-box></draw:frame><text:span text:style-name="預設段落字型"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（請裁下並黏貼於參賽作品適當處）</text:p>
      <text:p text:style-name="P101"/>
      <text:p text:style-name="P163"><text:span text:style-name="預設段落字型"><text:span text:style-name="T8"><draw:frame draw:style-name="fr1" draw:name="Text Box 25" text:anchor-type="as-char" svg:y="0cm" svg:width="2.097cm" style:rel-width="scale" svg:height="0.833cm" style:rel-height="scale" draw:z-index="51"><draw:text-box><text:p text:style-name="P18"><text:span text:style-name="預設段落字型"><text:span text:style-name="T3">附件3-4</text:span></text:span></text:p></draw:text-box></draw:frame></text:span></text:span></text:p>
      <text:p text:style-name="P123"/>
      <text:h text:style-name="P147" text:outline-level="1">2024新竹市金玻獎玻璃藝術暨設計應用創作比賽<text:span text:style-name="預設段落字型"><text:span text:style-name="T42">決選作品領據（含收執聯、存根聯）</text:span></text:span></text:h>
      <text:p text:style-name="P128"/>
      <text:p text:style-name="P19"><draw:custom-shape text:anchor-type="paragraph" draw:z-index="27" draw:name="矩形 22" draw:style-name="gr5" draw:text-style-name="P177" svg:width="16.408cm" svg:height="0.084cm" svg:x="2.332cm" svg:y="0.945cm"><text:p/><draw:enhanced-geometry svg:viewBox="0 0 21600 21600" draw:type="non-primitive" draw:enhanced-path="M 0 0 L 21600 0 21600 21600 0 21600 Z N"/></draw:custom-shape><text:span text:style-name="預設段落字型"><text:span text:style-name="T5">收執聯</text:span></text:span></text:p>
      <text:p text:style-name="P115"/>
      <text:p text:style-name="P129"><draw:custom-shape text:anchor-type="paragraph" draw:z-index="28" draw:name="手繪多邊形: 圖案 21" draw:style-name="gr3" draw:text-style-name="P175" svg:width="6.033cm" svg:height="0.004cm" svg:x="4.103cm" svg:y="0.573cm"><text:p/><draw:enhanced-geometry svg:viewBox="0 0 2172335 1270" draw:text-areas="?f8 ?f9 ?f11 ?f12" draw:glue-points="?f8 ?f9 ?f10 ?f9" draw:type="non-primitive" draw:enhanced-path="M 0 0 L 217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text:anchor-type="paragraph" draw:z-index="29" draw:name="手繪多邊形: 圖案 18" draw:style-name="gr3" draw:text-style-name="P175" svg:width="6.033cm" svg:height="0.004cm" svg:x="12.661cm" svg:y="0.573cm"><text:p/><draw:enhanced-geometry svg:viewBox="0 0 2172335 1270" draw:text-areas="?f8 ?f9 ?f10 ?f11" draw:glue-points="?f8 ?f9 ?f10 ?f9" draw:type="non-primitive" draw:enhanced-path="M 0 0 L 2172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預設段落字型"><text:span text:style-name="T8">姓<text:tab/>名<text:tab/>聯絡電話</text:span></text:span></text:p>
      <text:p text:style-name="P84"/>
      <text:p text:style-name="P131"><draw:custom-shape text:anchor-type="paragraph" draw:z-index="30" draw:name="手繪多邊形: 圖案 17" draw:style-name="gr3" draw:text-style-name="P175" svg:width="6.033cm" svg:height="0.004cm" svg:x="4.103cm" svg:y="0.739cm"><text:p/><draw:enhanced-geometry svg:viewBox="0 0 2172335 1270" draw:text-areas="?f8 ?f9 ?f11 ?f12" draw:glue-points="?f8 ?f9 ?f10 ?f9" draw:type="non-primitive" draw:enhanced-path="M 0 0 L 217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text:anchor-type="paragraph" draw:z-index="31" draw:name="手繪多邊形: 圖案 16" draw:style-name="gr3" draw:text-style-name="P175" svg:width="6.033cm" svg:height="0.004cm" svg:x="12.661cm" svg:y="0.739cm"><text:p/><draw:enhanced-geometry svg:viewBox="0 0 2172335 1270" draw:text-areas="?f8 ?f9 ?f10 ?f11" draw:glue-points="?f8 ?f9 ?f10 ?f9" draw:type="non-primitive" draw:enhanced-path="M 0 0 L 2172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預設段落字型"><text:span text:style-name="T8">參賽類別<text:tab/>作品編號</text:span></text:span></text:p>
      <text:p text:style-name="P102"/>
      <text:p text:style-name="P23"><draw:custom-shape text:anchor-type="paragraph" draw:z-index="32" draw:name="手繪多邊形: 圖案 15" draw:style-name="gr3" draw:text-style-name="P175" svg:width="14.593cm" svg:height="0.004cm" svg:x="4.103cm" svg:y="0.737cm"><text:p/><draw:enhanced-geometry svg:viewBox="0 0 5253355 1270" draw:text-areas="?f8 ?f9 ?f11 ?f12" draw:glue-points="?f8 ?f9 ?f10 ?f9" draw:type="non-primitive" draw:enhanced-path="M 0 0 L 5252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355"/><draw:equation draw:name="f7" draw:formula="?f4 / 1270"/><draw:equation draw:name="f8" draw:formula="0 / ?f6"/><draw:equation draw:name="f9" draw:formula="0 / ?f7"/><draw:equation draw:name="f10" draw:formula="5252720 / ?f6"/><draw:equation draw:name="f11" draw:formula="5253355 / ?f6"/><draw:equation draw:name="f12" draw:formula="1270 / ?f7"/></draw:enhanced-geometry></draw:custom-shape><text:span text:style-name="預設段落字型"><text:span text:style-name="T8">作品名稱</text:span></text:span></text:p>
      <text:p text:style-name="P102"/>
      <text:p text:style-name="P23"><draw:custom-shape text:anchor-type="paragraph" draw:z-index="33" draw:name="手繪多邊形: 圖案 14" draw:style-name="gr3" draw:text-style-name="P175" svg:width="6.033cm" svg:height="0.004cm" svg:x="4.103cm" svg:y="0.737cm"><text:p/><draw:enhanced-geometry svg:viewBox="0 0 2172335 1270" draw:text-areas="?f8 ?f9 ?f11 ?f12" draw:glue-points="?f8 ?f9 ?f10 ?f9" draw:type="non-primitive" draw:enhanced-path="M 0 0 L 217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text:span text:style-name="預設段落字型"><text:span text:style-name="T28">經 <text:s/>手 人</text:span></text:span></text:p>
      <text:p text:style-name="P58"/>
      <text:p text:style-name="P84"/>
      <text:p text:style-name="P132"><draw:custom-shape text:anchor-type="paragraph" draw:z-index="34" draw:name="手繪多邊形: 圖案 13" draw:style-name="gr3" draw:text-style-name="P175" svg:width="2.407cm" svg:height="0.004cm" svg:x="3.26cm" svg:y="0.76cm"><text:p/><draw:enhanced-geometry svg:viewBox="0 0 866140 1270" draw:text-areas="?f8 ?f9 ?f10 ?f11" draw:glue-points="?f8 ?f9 ?f10 ?f9" draw:type="non-primitive" draw:enhanced-path="M 0 0 L 866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6140 / ?f6"/><draw:equation draw:name="f11" draw:formula="1270 / ?f7"/></draw:enhanced-geometry></draw:custom-shape><draw:custom-shape text:anchor-type="paragraph" draw:z-index="35" draw:name="手繪多邊形: 圖案 12" draw:style-name="gr3" draw:text-style-name="P175" svg:width="2.407cm" svg:height="0.004cm" svg:x="9.761cm" svg:y="0.76cm"><text:p/><draw:enhanced-geometry svg:viewBox="0 0 866140 1270" draw:text-areas="?f8 ?f9 ?f11 ?f12" draw:glue-points="?f8 ?f9 ?f10 ?f9" draw:type="non-primitive" draw:enhanced-path="M 0 0 L 865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g text:anchor-type="paragraph" draw:z-index="10" draw:name="群組 11" draw:style-name="gr8"><draw:connector draw:name="Line 15" draw:style-name="gr9" draw:text-style-name="P175" draw:type="line" svg:x1="12.823cm" svg:y1="0.76cm" svg:x2="15.719cm" svg:y2="0.76cm" svg:d="M12823 760h2896" svg:viewBox="0 0 2898 2"><text:p/></draw:connector><draw:connector draw:name="Line 14" draw:style-name="gr9" draw:text-style-name="P175" draw:type="line" svg:x1="12.7cm" svg:y1="0.192cm" svg:x2="12.7cm" svg:y2="0.646cm" svg:d="M12700 192v454" svg:viewBox="0 0 2 455"><text:p/></draw:connector></draw:g>本人<text:tab/>因不克前來，同意委託<text:tab/>代為領取作品。</text:p>
      <text:p text:style-name="P69">（姓名）<text:tab/>（身分證字號）</text:p>
      <text:p text:style-name="P133">委託人請攜帶身分證至現場領取作品原件。</text:p>
      <text:p text:style-name="P24"><text:span text:style-name="預設段落字型"><text:span text:style-name="T37">決選作品未入圍領件時間：2024/9/20(五) – 2024/9/21(六) 每日11:00 起至17:00 止。</text:span></text:span></text:p>
      <text:p text:style-name="P58"/>
      <text:p text:style-name="P58"/>
      <text:p text:style-name="本文"><draw:connector text:anchor-type="paragraph" draw:z-index="11" draw:name="直線接點 10" draw:style-name="gr7" draw:text-style-name="P175" draw:type="line" svg:x1="1.259cm" svg:y1="14.293cm" svg:x2="19.75cm" svg:y2="14.293cm" svg:d="M1259 14293h18491" svg:viewBox="0 0 18493 2"><text:p/></draw:connector></text:p>
      <text:p text:style-name="P58"/>
      <text:p text:style-name="P58"/>
      <text:p text:style-name="P64"/>
      <text:h text:style-name="P150" text:outline-level="1"><text:span text:style-name="預設段落字型"><text:span text:style-name="T37">2024新竹市金玻獎玻璃藝術暨設計應用創作比賽</text:span></text:span></text:h>
      <text:p text:style-name="P58"/>
      <text:p text:style-name="P20"><draw:custom-shape text:anchor-type="paragraph" draw:z-index="36" draw:name="矩形 9" draw:style-name="gr5" draw:text-style-name="P177" svg:width="16.408cm" svg:height="0.084cm" svg:x="2.332cm" svg:y="1.252cm"><text:p/><draw:enhanced-geometry svg:viewBox="0 0 21600 21600" draw:type="non-primitive" draw:enhanced-path="M 0 0 L 21600 0 21600 21600 0 21600 Z N"/></draw:custom-shape><text:span text:style-name="預設段落字型"><text:span text:style-name="T5">存根聯</text:span></text:span></text:p>
      <text:p text:style-name="P116"/>
      <text:p text:style-name="P130"><draw:custom-shape text:anchor-type="paragraph" draw:z-index="37" draw:name="手繪多邊形: 圖案 8" draw:style-name="gr3" draw:text-style-name="P175" svg:width="6.033cm" svg:height="0.004cm" svg:x="4.103cm" svg:y="0.572cm"><text:p/><draw:enhanced-geometry svg:viewBox="0 0 2172335 1270" draw:text-areas="?f8 ?f9 ?f11 ?f12" draw:glue-points="?f8 ?f9 ?f10 ?f9" draw:type="non-primitive" draw:enhanced-path="M 0 0 L 217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text:anchor-type="paragraph" draw:z-index="38" draw:name="手繪多邊形: 圖案 7" draw:style-name="gr3" draw:text-style-name="P175" svg:width="6.033cm" svg:height="0.004cm" svg:x="12.661cm" svg:y="0.572cm"><text:p/><draw:enhanced-geometry svg:viewBox="0 0 2172335 1270" draw:text-areas="?f8 ?f9 ?f10 ?f11" draw:glue-points="?f8 ?f9 ?f10 ?f9" draw:type="non-primitive" draw:enhanced-path="M 0 0 L 2172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預設段落字型"><text:span text:style-name="T8">姓<text:tab/>名<text:tab/>聯絡電話</text:span></text:span></text:p>
      <text:p text:style-name="P84"/>
      <text:p text:style-name="P131"><draw:custom-shape text:anchor-type="paragraph" draw:z-index="39" draw:name="手繪多邊形: 圖案 6" draw:style-name="gr3" draw:text-style-name="P175" svg:width="6.033cm" svg:height="0.004cm" svg:x="4.103cm" svg:y="0.739cm"><text:p/><draw:enhanced-geometry svg:viewBox="0 0 2172335 1270" draw:text-areas="?f8 ?f9 ?f11 ?f12" draw:glue-points="?f8 ?f9 ?f10 ?f9" draw:type="non-primitive" draw:enhanced-path="M 0 0 L 217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text:anchor-type="paragraph" draw:z-index="40" draw:name="手繪多邊形: 圖案 5" draw:style-name="gr3" draw:text-style-name="P175" svg:width="6.033cm" svg:height="0.004cm" svg:x="12.661cm" svg:y="0.739cm"><text:p/><draw:enhanced-geometry svg:viewBox="0 0 2172335 1270" draw:text-areas="?f8 ?f9 ?f10 ?f11" draw:glue-points="?f8 ?f9 ?f10 ?f9" draw:type="non-primitive" draw:enhanced-path="M 0 0 L 2172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預設段落字型"><text:span text:style-name="T8">參賽類別<text:tab/>作品編號</text:span></text:span></text:p>
      <text:p text:style-name="P102"/>
      <text:p text:style-name="P23"><draw:custom-shape text:anchor-type="paragraph" draw:z-index="41" draw:name="手繪多邊形: 圖案 4" draw:style-name="gr3" draw:text-style-name="P175" svg:width="14.593cm" svg:height="0.004cm" svg:x="4.103cm" svg:y="0.737cm"><text:p/><draw:enhanced-geometry svg:viewBox="0 0 5253355 1270" draw:text-areas="?f8 ?f9 ?f11 ?f12" draw:glue-points="?f8 ?f9 ?f10 ?f9" draw:type="non-primitive" draw:enhanced-path="M 0 0 L 5252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355"/><draw:equation draw:name="f7" draw:formula="?f4 / 1270"/><draw:equation draw:name="f8" draw:formula="0 / ?f6"/><draw:equation draw:name="f9" draw:formula="0 / ?f7"/><draw:equation draw:name="f10" draw:formula="5252720 / ?f6"/><draw:equation draw:name="f11" draw:formula="5253355 / ?f6"/><draw:equation draw:name="f12" draw:formula="1270 / ?f7"/></draw:enhanced-geometry></draw:custom-shape><text:span text:style-name="預設段落字型"><text:span text:style-name="T8">作品名稱</text:span></text:span></text:p>
      <text:p text:style-name="P102"/>
      <text:p text:style-name="P23"><draw:custom-shape text:anchor-type="paragraph" draw:z-index="42" draw:name="手繪多邊形: 圖案 3" draw:style-name="gr3" draw:text-style-name="P175" svg:width="6.033cm" svg:height="0.004cm" svg:x="4.103cm" svg:y="0.737cm"><text:p/><draw:enhanced-geometry svg:viewBox="0 0 2172335 1270" draw:text-areas="?f8 ?f9 ?f11 ?f12" draw:glue-points="?f8 ?f9 ?f10 ?f9" draw:type="non-primitive" draw:enhanced-path="M 0 0 L 217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text:span text:style-name="預設段落字型"><text:span text:style-name="T28">經 <text:s/>手 人</text:span></text:span></text:p>
      <text:p text:style-name="P90"/>
      <text:p text:style-name="P21">委託人請攜帶身分證至現場領取作品原件。</text:p>
      <text:p text:style-name="P22"><text:span text:style-name="預設段落字型"><text:span text:style-name="T37">決選作品未入圍領件時間：2024/9/20(五) – 2024/9/21(六) 每日11:00 起至17:00 止。</text:span></text:span></text:p>
      <text:p text:style-name="P134"/>
      <text:p text:style-name="P107">※憑本聯領件，請妥為保管</text:p>
      <text:p text:style-name="P159"><text:span text:style-name="預設段落字型"><text:span text:style-name="T8"><draw:frame draw:style-name="fr1" draw:name="Text Box 5" text:anchor-type="as-char" svg:y="0cm" svg:width="1.85cm" style:rel-width="scale" svg:height="0.833cm" style:rel-height="scale" draw:z-index="52"><draw:text-box><text:p text:style-name="P1"><text:span text:style-name="預設段落字型"><text:span text:style-name="T1">附件四</text:span></text:span></text:p></draw:text-box></draw:frame></text:span></text:span></text:p>
      <text:p text:style-name="P122"/>
      <text:p text:style-name="P106">2024新竹市金玻獎玻璃藝術暨設計應用創作比賽</text:p>
      <text:p text:style-name="P106">蒐集個人資料告知事項暨個人資料提供同意書</text:p>
      <text:p text:style-name="P135"><draw:custom-shape text:anchor-type="paragraph" draw:z-index="43" draw:name="矩形 1" draw:style-name="gr5" draw:text-style-name="P177" svg:width="16.408cm" svg:height="0.084cm" svg:x="2.36cm" svg:y="0.432cm"><text:p/><draw:enhanced-geometry svg:viewBox="0 0 21600 21600" draw:type="non-primitive" draw:enhanced-path="M 0 0 L 21600 0 21600 21600 0 21600 Z N"/></draw:custom-shape></text:p>
      <text:p text:style-name="P60"/>
      <text:h text:style-name="P153" text:outline-level="2">蒐集個人資料告知事項：</text:h>
      <text:p text:style-name="P25">新竹市文化局為遵守個人資料保護法規定，在您提供個人資料予本局前，依法告知下列事項：</text:p>
      <text:p text:style-name="P80"/>
      <text:list xml:id="list539672776" text:style-name="L2">
        <text:list-item>
          <text:p text:style-name="P166">新竹市文化局(以下簡稱本局)因未來擴及中小企業及其他產業之輔導、教育或訓練行政、產學合作、政令宣導等等特定目的而獲取您下列個人資料類別：姓名及連絡方式(包括但不限於電話號碼、E-MAIL、居住或工作地址)等，或其他得以直接或間接識別您個人之資料。</text:p>
        </text:list-item>
        <text:list-item>
          <text:p text:style-name="P166">本局將依個人資料保護法及相關法令之規定下，依本部隱私權保護政策，蒐集、處理及利用您的個人資料。</text:p>
        </text:list-item>
        <text:list-item>
          <text:p text:style-name="P166"><text:span text:style-name="預設段落字型"><text:span text:style-name="T43"><text:s/></text:span></text:span>本局將於蒐集目的之存續期間合理利用您的個人資料。</text:p>
        </text:list-item>
        <text:list-item>
          <text:p text:style-name="P166"><text:s/>除蒐集之目的涉及國際業務或活動外，本局僅於中華民國領域內利用您的個人資料。</text:p>
        </text:list-item>
        <text:list-item>
          <text:p text:style-name="P167">本局將於原蒐集之特定目的、本次以外之產業之推廣、宣導及輔導、以及其他公務機關請求行政協助之目的範圍內，合理利用您的個人資料。</text:p>
        </text:list-item>
        <text:list-item>
          <text:p text:style-name="P168">您可依個人資料保護法第3條規定，就您的個人資料向本局行使之下列權利<text:span text:style-name="預設段落字型"><text:span text:style-name="T44">： </text:span></text:span></text:p>
        </text:list-item>
      </text:list>
      <text:p text:style-name="P136"><text:span text:style-name="預設段落字型"><text:span text:style-name="T44"><text:s text:c="4"/></text:span></text:span>(一)查詢或請求閱覽。</text:p>
      <text:p text:style-name="P137">(二)請求製給複製本。 <text:s text:c="18"/>(三)請求補充或更正。 <text:s text:c="18"/><text:span text:style-name="預設段落字型"><text:span text:style-name="T45">(四)請求停止蒐集、處理及利用。</text:span></text:span>(五)請求刪除。</text:p>
      <text:p text:style-name="P138">您因行使上述權利而導致對您的權益產生減損時，本局不負相關賠償責任。另依個人資料保護法第14 條規定，本局得酌收行政作業費用。</text:p>
      <text:list xml:id="list151810500174095" text:continue-numbering="true" text:style-name="L2">
        <text:list-item>
          <text:p text:style-name="P169">若您未提供正確之個人資料，本局將無法為您提供特定目的之相關業務<text:span text:style-name="預設段落字型"><text:span text:style-name="T44">。</text:span></text:span></text:p>
        </text:list-item>
        <text:list-item>
          <text:p text:style-name="P169">本局因業務需要而委託其他機關處理您的個人資料時，將善盡監督之責<text:span text:style-name="預設段落字型"><text:span text:style-name="T44">。</text:span></text:span></text:p>
        </text:list-item>
        <text:list-item>
          <text:p text:style-name="P170"><text:span text:style-name="預設段落字型"><text:span text:style-name="T46">您瞭解此一同意書符合個人資料保護法及相關法規之要求，且同意本局留存此同意書，</text:span></text:span>供日後取出查驗。</text:p>
        </text:list-item>
      </text:list>
      <text:p text:style-name="P61"/>
      <text:h text:style-name="P154" text:outline-level="2">個人資料之同意提供：</text:h>
      <text:list text:style-name="L3">
        <text:list-item>
          <text:p text:style-name="P171"><text:span text:style-name="預設段落字型"><text:span text:style-name="T43">本人已充分知悉貴局上述告知事項。</text:span></text:span></text:p>
        </text:list-item>
        <text:list-item>
          <text:p text:style-name="P171"><text:span text:style-name="預設段落字型"><text:span text:style-name="T46">本人同意貴局蒐集、處理、利用本人之個人資料，以及其他公務機關請求行政協助目的</text:span></text:span>之提供。</text:p>
        </text:list-item>
      </text:list>
      <text:p text:style-name="P139"/>
      <text:p text:style-name="P140"><text:span text:style-name="預設段落字型"><text:span text:style-name="T5">立同意書人：<text:tab/></text:span></text:span><text:span text:style-name="預設段落字型"><text:span text:style-name="T8">(簽名或蓋章)</text:span></text:span></text:p>
      <text:h text:style-name="P152" text:outline-level="1">中華民國<text:span text:style-name="預設段落字型"><text:span text:style-name="T47"> </text:span></text:span>113<text:span text:style-name="預設段落字型"><text:span text:style-name="T48"> </text:span></text:span>年<text:tab/>月<text:tab/>日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OpenSymbol" svg:font-family="OpenSymbol" style:font-charset="x-symbol"/>
    <style:font-face style:name="STSong" svg:font-family="STSong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" draw:style="rect" draw:dots1="1" draw:dots1-length="0.026cm" draw:distance="0.026cm"/>
    <draw:stroke-dash draw:name="SysDash" draw:style="rect" draw:dots1="1" draw:dots1-length="0.009cm" draw:distance="0.00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2.424cm" fo:margin-right="3.388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SimSun" fo:font-family="SimSun" style:font-family-generic="system" style:font-pitch="variable" fo:font-size="19pt" style:font-name-asian="SimSun" style:font-family-asian="SimSun" style:font-family-generic-asian="system" style:font-pitch-asian="variable" style:font-size-asian="19pt" style:font-name-complex="SimSun" style:font-family-complex="SimSun" style:font-family-generic-complex="system" style:font-pitch-complex="variable" style:font-size-complex="1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25cm" fo:margin-right="0cm" fo:margin-top="0.164cm" fo:margin-bottom="0cm" style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79cm" fo:margin-right="0cm" fo:margin-top="0.06cm" fo:margin-bottom="0cm" style:contextual-spacing="false" fo:hyphenation-ladder-count="no-limit" fo:text-indent="0cm" style:auto-text-indent="false">
        <style:tab-stops/>
      </style:paragraph-properties>
      <style:text-properties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 style:font-name-complex="Microsoft JhengHei UI" style:font-family-complex="'Microsoft JhengHei UI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3.168cm" fo:margin-right="0cm" fo:hyphenation-ladder-count="no-limit" fo:text-indent="-0.6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新細明體" fo:font-family="新細明體" style:font-family-generic="roman" style:font-pitch="variable" fo:font-size="9pt" fo:language="en" fo:country="US" style:font-name-asian="新細明體" style:font-family-asian="新細明體" style:font-family-generic-asian="roman" style:font-pitch-asian="variable" style:font-size-asian="9pt" style:language-asian="zh" style:country-asian="TW" style:font-name-complex="新細明體" style:font-family-complex="新細明體" style:font-family-generic-complex="roman" style:font-pitch-complex="variable" style:font-size-complex="9pt" style:language-complex="ar" style:country-complex="SA" style:text-scale="94%"/>
    </style:style>
    <style:style style:name="WW_5f_CharLFO1LVL2" style:display-name="WW_CharLFO1LVL2" style:family="text">
      <style:text-properties fo:color="#231f20" loext:opacity="100%" style:font-name="新細明體" fo:font-family="新細明體" style:font-family-generic="roman" style:font-pitch="variable" fo:font-size="8.5pt" fo:language="en" fo:country="US" style:font-name-asian="新細明體" style:font-family-asian="新細明體" style:font-family-generic-asian="roman" style:font-pitch-asian="variable" style:font-size-asian="8.5pt" style:language-asian="zh" style:country-asian="TW" style:font-name-complex="新細明體" style:font-family-complex="新細明體" style:font-family-generic-complex="roman" style:font-pitch-complex="variable" style:font-size-complex="8.5pt" style:language-complex="ar" style:country-complex="SA" style:text-scale="127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color="#231f20" loext:opacity="100%" style:text-position="5% 100%" style:font-name="新細明體" fo:font-family="新細明體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新細明體" style:font-family-complex="新細明體" style:font-family-generic-complex="roman" style:font-pitch-complex="variable" style:font-size-complex="11pt" style:language-complex="ar" style:country-complex="SA" style:text-scale="94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fo:color="#231f20" loext:opacity="100%" style:text-position="5% 100%" style:font-name="新細明體" fo:font-family="新細明體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新細明體" style:font-family-complex="新細明體" style:font-family-generic-complex="roman" style:font-pitch-complex="variable" style:font-size-complex="11pt" style:language-complex="ar" style:country-complex="SA" style:text-scale="97%"/>
    </style:style>
    <style:style style:name="WW_5f_CharLFO3LVL2" style:display-name="WW_CharLFO3LVL2" style:family="text">
      <style:text-properties fo:color="#231f20" loext:opacity="100%" style:font-name="新細明體" fo:font-family="新細明體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新細明體" style:font-family-complex="新細明體" style:font-family-generic-complex="roman" style:font-pitch-complex="variable" style:font-size-complex="11pt" style:language-complex="ar" style:country-complex="SA" style:text-scale="100%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fo:color="#231f20" loext:opacity="100%" style:text-position="5% 100%" style:font-name="新細明體" fo:font-family="新細明體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新細明體" style:font-family-complex="新細明體" style:font-family-generic-complex="roman" style:font-pitch-complex="variable" style:font-size-complex="11pt" style:language-complex="ar" style:country-complex="SA" style:text-scale="94%"/>
    </style:style>
    <style:style style:name="WW_5f_CharLFO4LVL2" style:display-name="WW_CharLFO4LVL2" style:family="text">
      <style:text-properties fo:color="#231f20" loext:opacity="100%" style:font-name="新細明體" fo:font-family="新細明體" style:font-family-generic="roman" style:font-pitch="variable" fo:font-size="9pt" fo:letter-spacing="-0.048cm" fo:language="en" fo:country="US" style:font-name-asian="新細明體" style:font-family-asian="新細明體" style:font-family-generic-asian="roman" style:font-pitch-asian="variable" style:font-size-asian="9pt" style:language-asian="zh" style:country-asian="TW" style:font-name-complex="新細明體" style:font-family-complex="新細明體" style:font-family-generic-complex="roman" style:font-pitch-complex="variable" style:font-size-complex="9pt" style:language-complex="ar" style:country-complex="SA" style:text-scale="85%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27cm" fo:margin-bottom="0.494cm" fo:margin-left="2.081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164cm" fo:margin-bottom="0.494cm" fo:margin-left="2.081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235cm" fo:margin-bottom="0.494cm" fo:margin-left="2.081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446cm" fo:margin-bottom="0.494cm" fo:margin-left="2.081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1.341cm" fo:margin-bottom="0.494cm" fo:margin-left="2.081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3" style:page-layout-name="Mpm3" draw:style-name="Mdp1"/>
    <style:master-page style:name="MP22" style:page-layout-name="Mpm4" draw:style-name="Mdp1"/>
    <style:master-page style:name="MP29" style:page-layout-name="Mpm4" draw:style-name="Mdp1"/>
    <style:master-page style:name="MP30" style:page-layout-name="Mpm5" draw:style-name="Mdp1"/>
    <style:master-page style:name="MP31" style:page-layout-name="Mpm6" draw:style-name="Mdp1"/>
    <style:master-page style:name="MP32" style:page-layout-name="Mpm3" draw:style-name="Mdp1"/>
    <style:master-page style:name="MP33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簡章0513</dc:title>
    <meta:initial-creator>徐美蓮</meta:initial-creator>
    <dc:creator>User</dc:creator>
    <meta:creation-date>2024-03-15T06:38:00Z</meta:creation-date>
    <dc:date>2024-03-15T06:38:00Z</dc:date>
    <meta:print-date>2022-02-23T05:15:00Z</meta:print-date>
    <meta:editing-cycles>2</meta:editing-cycles>
    <meta:editing-duration>PT60S</meta:editing-duration>
    <meta:document-statistic meta:table-count="1" meta:image-count="0" meta:object-count="0" meta:page-count="9" meta:paragraph-count="144" meta:word-count="2447" meta:character-count="2814" meta:non-whitespace-character-count="2652"/>
    <meta:user-defined meta:name="Created" meta:value-type="date">2020-05-13T00:00:00Z</meta:user-defined>
    <meta:user-defined meta:name="Creator">Adobe Illustrator 24.0 (Macintosh)</meta:user-defined>
    <meta:user-defined meta:name="LastSaved" meta:value-type="date">2020-06-04T00:00:00Z</meta:user-defined>
    <meta:template xlink:type="simple" xlink:actuate="onRequest" xlink:title="" xlink:href="file:///C:/DSIC/ClientWorker/File/376442900E/1132001373/376583200e_1130002313_attach4.odt/Normal"/>
  </office:meta>
</office:document-meta>
</file>