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8cm" fo:margin-left="-0.182cm" fo:margin-top="0cm" fo:margin-bottom="0cm" table:align="left" style:writing-mode="page"/>
    </style:style>
    <style:style style:name="表格1.A" style:family="table-column">
      <style:table-column-properties style:column-width="0.933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055cm"/>
    </style:style>
    <style:style style:name="表格1.E" style:family="table-column">
      <style:table-column-properties style:column-width="3.101cm"/>
    </style:style>
    <style:style style:name="表格1.F" style:family="table-column">
      <style:table-column-properties style:column-width="1.339cm"/>
    </style:style>
    <style:style style:name="表格1.G" style:family="table-column">
      <style:table-column-properties style:column-width="1.254cm"/>
    </style:style>
    <style:style style:name="表格1.H" style:family="table-column">
      <style:table-column-properties style:column-width="4.695cm"/>
    </style:style>
    <style:style style:name="表格1.1" style:family="table-row">
      <style:table-row-properties style:min-row-height="1.0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/>
    </style:style>
    <style:style style:name="表格1.2" style:family="table-row">
      <style:table-row-properties style:min-row-height="0.875cm" fo:keep-together="auto"/>
    </style:style>
    <style:style style:name="表格1.3" style:family="table-row">
      <style:table-row-properties style:min-row-height="0.801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0.972cm" fo:keep-together="always"/>
    </style:style>
    <style:style style:name="表格1.11" style:family="table-row">
      <style:table-row-properties style:min-row-height="1.875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12" style:family="table-row">
      <style:table-row-properties style:min-row-height="3.549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15" style:family="table-row">
      <style:table-row-properties style:min-row-height="1.101cm" fo:keep-together="always"/>
    </style:style>
    <style:style style:name="表格1.16" style:family="table-row">
      <style:table-row-properties style:min-row-height="1.261cm" fo:keep-together="always"/>
    </style:style>
    <style:style style:name="表格1.18" style:family="table-row">
      <style:table-row-properties style:min-row-height="3.295cm" fo:keep-together="always"/>
    </style:style>
    <style:style style:name="表格1.19" style:family="table-row">
      <style:table-row-properties style:min-row-height="0.106cm" fo:keep-together="always"/>
    </style:style>
    <style:style style:name="表格1.34" style:family="table-row">
      <style:table-row-properties style:min-row-height="3.069cm" fo:keep-together="always"/>
    </style:style>
    <style:style style:name="表格2" style:family="table">
      <style:table-properties style:width="18.098cm" fo:margin-left="0.834cm" fo:margin-top="0cm" fo:margin-bottom="0cm" table:align="left" style:writing-mode="page"/>
    </style:style>
    <style:style style:name="表格2.A" style:family="table-column">
      <style:table-column-properties style:column-width="1.268cm"/>
    </style:style>
    <style:style style:name="表格2.B" style:family="table-column">
      <style:table-column-properties style:column-width="4.399cm"/>
    </style:style>
    <style:style style:name="表格2.C" style:family="table-column">
      <style:table-column-properties style:column-width="1.302cm"/>
    </style:style>
    <style:style style:name="表格2.D" style:family="table-column">
      <style:table-column-properties style:column-width="1.914cm"/>
    </style:style>
    <style:style style:name="表格2.F" style:family="table-column">
      <style:table-column-properties style:column-width="2.223cm"/>
    </style:style>
    <style:style style:name="表格2.G" style:family="table-column">
      <style:table-column-properties style:column-width="0.628cm"/>
    </style:style>
    <style:style style:name="表格2.H" style:family="table-column">
      <style:table-column-properties style:column-width="4.449cm"/>
    </style:style>
    <style:style style:name="表格2.1" style:family="table-row">
      <style:table-row-properties style:min-row-height="1.0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tb-rl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94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9" style:family="table-row">
      <style:table-row-properties style:min-row-height="5.151cm" fo:keep-together="always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098cm" fo:margin-left="0.834cm" fo:margin-top="0cm" fo:margin-bottom="0cm" table:align="left" style:writing-mode="page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3.173cm"/>
    </style:style>
    <style:style style:name="表格3.C" style:family="table-column">
      <style:table-column-properties style:column-width="2.531cm"/>
    </style:style>
    <style:style style:name="表格3.D" style:family="table-column">
      <style:table-column-properties style:column-width="3.821cm"/>
    </style:style>
    <style:style style:name="表格3.E" style:family="table-column">
      <style:table-column-properties style:column-width="2.223cm"/>
    </style:style>
    <style:style style:name="表格3.F" style:family="table-column">
      <style:table-column-properties style:column-width="5.078cm"/>
    </style:style>
    <style:style style:name="表格3.1" style:family="table-row">
      <style:table-row-properties style:min-row-height="1.05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0.94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8" style:family="table-row">
      <style:table-row-properties style:min-row-height="1.482cm" fo:keep-together="always"/>
    </style:style>
    <style:style style:name="P1" style:family="paragraph" style:parent-style-name="Footer">
      <style:paragraph-properties fo:margin-left="0cm" fo:margin-right="0cm" fo:text-indent="-0.004cm" style:auto-text-indent="false"/>
    </style:style>
    <style:style style:name="P2" style:family="paragraph" style:parent-style-name="Header">
      <style:paragraph-properties fo:margin-left="0cm" fo:margin-right="0cm" fo:text-indent="-0.004cm" style:auto-text-indent="false"/>
    </style:style>
    <style:style style:name="P3" style:family="paragraph" style:parent-style-name="Standard" style:master-page-name="Standard">
      <style:paragraph-properties fo:margin-left="0.004cm" fo:margin-right="0cm" fo:line-height="100%" fo:text-align="center" style:justify-single-word="false" fo:text-indent="-0.007cm" style:auto-text-indent="false" style:page-number="1" fo:padding="0cm" fo:border="none" style:shadow="none" style:join-border="false"/>
    </style:style>
    <style:style style:name="P4" style:family="paragraph" style:parent-style-name="Standard">
      <style:paragraph-properties fo:margin-left="0cm" fo:margin-right="0.199cm" fo:line-height="100%" fo:text-align="center" style:justify-single-word="false" fo:text-indent="-0.004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0cm" fo:margin-right="0cm" fo:line-height="100%" fo:text-indent="0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0.3cm" fo:margin-right="0cm" fo:line-height="100%" fo:text-indent="-0.3cm" style:auto-text-indent="false" fo:padding="0cm" fo:border="none" style:shadow="none" style:join-border="false"/>
    </style:style>
    <style:style style:name="P10" style:family="paragraph" style:parent-style-name="Standard">
      <style:paragraph-properties fo:margin-left="0.323cm" fo:margin-right="0cm" fo:line-height="100%" fo:text-indent="-0.326cm" style:auto-text-indent="false" fo:padding="0cm" fo:border="none" style:shadow="none" style:join-border="false"/>
    </style:style>
    <style:style style:name="P11" style:family="paragraph" style:parent-style-name="Standard">
      <style:paragraph-properties fo:margin-left="0cm" fo:margin-right="-0.182cm" fo:line-height="100%" fo:text-indent="-0.004cm" style:auto-text-indent="false" fo:padding="0cm" fo:border="none" style:shadow="none" style:join-border="false"/>
    </style:style>
    <style:style style:name="P12" style:family="paragraph" style:parent-style-name="Standard">
      <style:paragraph-properties fo:margin-left="0.323cm" fo:margin-right="0cm" fo:line-height="100%" fo:text-indent="-0.326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</style:style>
    <style:style style:name="P14" style:family="paragraph" style:parent-style-name="Standard">
      <style:paragraph-properties fo:margin-left="0cm" fo:margin-right="0cm" fo:line-height="100%" fo:hyphenation-ladder-count="no-limit" fo:text-indent="0.212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-0.004cm" fo:margin-right="0cm" fo:line-height="100%" fo:text-indent="0.212cm" style:auto-text-indent="false"/>
    </style:style>
    <style:style style:name="P16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7" style:family="paragraph" style:parent-style-name="Standard">
      <style:paragraph-properties fo:margin-left="0cm" fo:margin-right="0cm" fo:line-height="100%" fo:orphans="2" fo:widows="2" fo:text-indent="-0.004cm" style:auto-text-indent="false" fo:padding="0cm" fo:border="none" style:shadow="none" style:join-border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style:font-name-asian="標楷體1" style:font-name-complex="標楷體1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-0.004cm" style:auto-text-indent="false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20" style:family="paragraph" style:parent-style-name="Standard">
      <style:paragraph-properties fo:margin-left="0cm" fo:margin-right="0cm" fo:line-height="115%" fo:text-indent="-0.004cm" style:auto-text-indent="false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21" style:family="paragraph" style:parent-style-name="Standard">
      <style:paragraph-properties fo:margin-left="0cm" fo:margin-right="0cm" fo:line-height="115%" fo:text-indent="-0.004cm" style:auto-text-indent="false" fo:padding="0cm" fo:border="none" style:shadow="none" style:join-border="false"/>
      <style:text-properties fo:color="#000000" loext:opacity="100%" style:font-name="標楷體" fo:font-weight="bold" style:font-name-asian="標楷體1" style:font-weight-asian="bold" style:font-name-complex="標楷體1"/>
    </style:style>
    <style:style style:name="P22" style:family="paragraph" style:parent-style-name="Standard">
      <style:paragraph-properties fo:margin-left="0cm" fo:margin-right="0cm" fo:line-height="115%" fo:text-align="center" style:justify-single-word="false" fo:text-indent="-0.004cm" style:auto-text-indent="false" fo:padding="0cm" fo:border="none" style:shadow="none" style:join-border="false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 style:join-border="false"/>
    </style:style>
    <style:style style:name="P24" style:family="paragraph" style:parent-style-name="Standard">
      <style:paragraph-properties fo:margin-left="0cm" fo:margin-right="0cm" fo:line-height="115%" fo:text-indent="-0.004cm" style:auto-text-indent="false" fo:padding="0cm" fo:border="none" style:shadow="none" style:join-border="false"/>
    </style:style>
    <style:style style:name="P25" style:family="paragraph" style:parent-style-name="Standard">
      <style:paragraph-properties fo:margin-left="0.3cm" fo:margin-right="0cm" fo:text-indent="-0.3cm" style:auto-text-indent="false"/>
    </style:style>
    <style:style style:name="P26" style:family="paragraph" style:parent-style-name="Standard">
      <style:paragraph-properties fo:margin-left="0cm" fo:margin-right="0cm" style:line-height-at-least="0cm" fo:text-indent="-0.004cm" style:auto-text-indent="false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-0.004cm" style:auto-text-indent="false"/>
    </style:style>
    <style:style style:name="P28" style:family="paragraph" style:parent-style-name="Standard">
      <style:paragraph-properties fo:margin-left="0cm" fo:margin-right="0cm" style:line-height-at-least="0cm" fo:hyphenation-ladder-count="no-limit" fo:text-indent="0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cm" fo:margin-right="0cm" style:line-height-at-least="0cm" fo:text-align="justify" fo:text-align-last="justify" style:justify-single-word="false" fo:hyphenation-ladder-count="no-limit" fo:text-indent="0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cm" fo:margin-right="0cm" style:line-height-at-least="0cm" fo:orphans="2" fo:widows="2" fo:hyphenation-ladder-count="no-limit" fo:text-indent="0cm" style:auto-text-indent="false" style:vertical-align="auto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32" style:family="paragraph" style:parent-style-name="Standard">
      <style:paragraph-properties fo:margin-left="0.198cm" fo:margin-right="0.199cm" fo:text-align="center" style:justify-single-word="false" fo:text-indent="-0.004cm" style:auto-text-indent="false"/>
    </style:style>
    <style:style style:name="P33" style:family="paragraph" style:parent-style-name="Standard">
      <style:paragraph-properties fo:margin-left="0cm" fo:margin-right="0cm" fo:text-indent="-0.004cm" style:auto-text-indent="false"/>
    </style:style>
    <style:style style:name="P34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/>
      <style:text-properties style:font-name="標楷體" style:font-name-asian="標楷體1"/>
    </style:style>
    <style:style style:name="P35" style:family="paragraph" style:parent-style-name="Standard">
      <style:paragraph-properties fo:margin-left="0cm" fo:margin-right="0cm" style:line-height-at-least="0cm" fo:text-indent="-0.004cm" style:auto-text-indent="false"/>
      <style:text-properties style:font-name="標楷體" style:font-name-asian="標楷體1" style:font-weight-complex="bold"/>
    </style:style>
    <style:style style:name="P36" style:family="paragraph" style:parent-style-name="Standard">
      <style:paragraph-properties fo:margin-left="0cm" fo:margin-right="0cm" style:line-height-at-least="0cm" fo:hyphenation-ladder-count="no-limit" fo:text-indent="0cm" style:auto-text-indent="false" style:vertical-align="auto"/>
      <style:text-properties style:font-name="標楷體" style:font-name-asian="標楷體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cm" fo:margin-right="0cm" fo:text-indent="-0.004cm" style:auto-text-indent="false"/>
      <style:text-properties style:font-name="標楷體" style:font-name-asian="標楷體1" style:font-weight-complex="bold"/>
    </style:style>
    <style:style style:name="P38" style:family="paragraph" style:parent-style-name="Standard">
      <style:paragraph-properties fo:margin-left="0cm" fo:margin-right="0cm" fo:line-height="100%" fo:hyphenation-ladder-count="no-limit" fo:text-indent="0cm" style:auto-text-indent="false" style:vertical-align="auto"/>
      <style:text-properties style:font-name="標楷體" style:font-name-asian="標楷體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0.194cm" fo:margin-right="0.199cm" fo:text-align="center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40" style:family="paragraph" style:parent-style-name="Standard">
      <style:paragraph-properties fo:margin-left="-0.004cm" fo:margin-right="0cm" fo:text-indent="0.212cm" style:auto-text-indent="false"/>
      <style:text-properties style:font-name="標楷體" fo:font-weight="bold" style:font-name-asian="標楷體1" style:font-weight-asian="bold"/>
    </style:style>
    <style:style style:name="P41" style:family="paragraph" style:parent-style-name="Standard">
      <style:paragraph-properties fo:margin-left="0cm" fo:margin-right="0cm" fo:text-indent="-0.004cm" style:auto-text-indent="false"/>
      <style:text-properties style:font-name="標楷體" fo:font-weight="bold" style:font-name-asian="標楷體1" style:font-weight-asian="bold"/>
    </style:style>
    <style:style style:name="P42" style:family="paragraph" style:parent-style-name="Standard">
      <style:paragraph-properties fo:margin-left="0cm" fo:margin-right="0cm" fo:line-height="100%" fo:text-indent="0cm" style:auto-text-indent="false" fo:padding="0cm" fo:border="none" style:shadow="none" style:join-border="false"/>
      <style:text-properties style:font-name="標楷體" fo:font-weight="bold" style:font-name-asian="標楷體1" style:font-weight-asian="bold" style:font-weight-complex="bold"/>
    </style:style>
    <style:style style:name="P43" style:family="paragraph" style:parent-style-name="Standard">
      <style:paragraph-properties fo:margin-left="0cm" fo:margin-right="0cm" fo:line-height="100%" fo:hyphenation-ladder-count="no-limit" fo:text-indent="0.212cm" style:auto-text-indent="false" style:vertical-align="auto"/>
      <style:text-properties style:font-name="標楷體" fo:font-weight="bold" style:font-name-asian="標楷體1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0cm" fo:margin-right="0cm" fo:line-height="100%" fo:hyphenation-ladder-count="no-limit" fo:text-indent="0cm" style:auto-text-indent="false" style:vertical-align="auto"/>
      <style:text-properties style:font-name="標楷體" fo:font-weight="bold" style:font-name-asian="標楷體1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標楷體1" style:font-weight-complex="bold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8" style:family="text">
      <style:text-properties style:font-name="標楷體" fo:font-weight="bold" style:font-name-asian="標楷體1" style:font-weight-asian="bold" style:font-weight-complex="bold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0" style:family="text">
      <style:text-properties style:font-name="標楷體" fo:font-size="8pt" style:font-name-asian="標楷體1" style:font-size-asian="8pt" style:font-size-complex="8pt" style:font-weight-complex="bold"/>
    </style:style>
    <style:style style:name="T11" style:family="text">
      <style:text-properties style:font-name="標楷體" style:letter-kerning="false" style:font-name-asian="標楷體1" style:font-weight-complex="bold"/>
    </style:style>
    <style:style style:name="T12" style:family="text">
      <style:text-properties fo:color="#000000" loext:opacity="100%"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13" style:family="text">
      <style:text-properties fo:color="#000000" loext:opacity="100%" style:font-name="標楷體" fo:font-size="20pt" style:font-name-asian="標楷體1" style:font-size-asian="20pt" style:font-name-complex="標楷體1" style:font-size-complex="20pt"/>
    </style:style>
    <style:style style:name="T14" style:family="text">
      <style:text-properties fo:color="#000000" loext:opacity="100%" style:font-name="標楷體" style:font-name-asian="標楷體1" style:font-name-complex="標楷體1"/>
    </style:style>
    <style:style style:name="T15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16" style:family="text">
      <style:text-properties fo:color="#000000" loext:opacity="100%" style:font-name="標楷體" fo:font-weight="bold" style:font-name-asian="標楷體1" style:font-weight-asian="bold" style:font-name-complex="標楷體1" style:font-weight-complex="bold"/>
    </style:style>
    <style:style style:name="T17" style:family="text">
      <style:text-properties fo:color="#000000" loext:opacity="100%" style:font-name="Wingdings 2" style:font-name-asian="Wingdings 21" style:font-name-complex="Wingdings 21"/>
    </style:style>
    <style:style style:name="T18" style:family="text">
      <style:text-properties fo:color="#000000" loext:opacity="100%" style:font-name="Wingdings 2" fo:font-weight="bold" style:font-name-asian="Wingdings 21" style:font-weight-asian="bold" style:font-name-complex="Wingdings 21" style:font-weight-complex="bold"/>
    </style:style>
    <style:style style:name="T19" style:family="text">
      <style:text-properties fo:color="#000000" loext:opacity="100%" style:font-name="標楷體" fo:font-size="8pt" style:font-name-asian="標楷體1" style:font-size-asian="8pt" style:font-name-complex="標楷體1" style:font-size-complex="8pt" style:font-weight-complex="bold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標楷體" fo:font-size="11pt" style:font-name-asian="標楷體1" style:font-size-asian="11pt" style:font-name-complex="標楷體1" style:font-size-complex="11pt" style:font-weight-complex="bold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標楷體" fo:font-size="10pt" style:font-name-asian="標楷體1" style:font-size-asian="10pt" style:font-name-complex="標楷體1" style:font-size-complex="10pt" style:font-weight-complex="bold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標楷體" fo:font-weight="bold" style:font-name-asian="標楷體1" style:font-weight-asian="bold" style:font-name-complex="標楷體1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標楷體" style:font-name-asian="標楷體1" style:font-name-complex="標楷體1" style:font-weight-complex="bold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標楷體" style:font-name-asian="標楷體1" style:font-name-complex="標楷體1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標楷體" style:font-name-asian="標楷體1" style:font-name-complex="標楷體1">
        <loext:char-complex-color loext:theme-type="dark1" loext:color-type="theme"/>
      </style:text-properties>
    </style:style>
    <style:style style:name="T26" style:family="text">
      <style:text-properties style:font-name="Wingdings 2" fo:font-weight="bold" style:font-name-asian="Wingdings 21" style:font-weight-asian="bold" style:font-name-complex="Wingdings 21" style:font-weight-complex="bold"/>
    </style:style>
    <style:style style:name="T27" style:family="text">
      <style:text-properties fo:color="#ff0000" loext:opacity="100%" style:font-name="標楷體" fo:font-weight="bold" style:font-name-asian="標楷體1" style:font-weight-asian="bold" style:font-weight-complex="bold"/>
    </style:style>
    <style:style style:name="T28" style:family="text">
      <style:text-properties style:font-name="新細明體" style:font-name-asian="新細明體1" style:font-weight-complex="bold"/>
    </style:style>
    <style:style style:name="T29" style:family="text">
      <style:text-properties fo:color="#000000" loext:opacity="100%" style:font-name="標楷體" style:font-name-asian="標楷體1" style:font-name-complex="標楷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 loext:marker-style-name="T13"><text:bookmark-start text:name="_Hlk213078705"/><text:span text:style-name="T1">附件1.1</text:span><text:bookmark-end text:name="_Hlk213078705"/><text:span text:style-name="T1">－「國</text:span><text:span text:style-name="T12">家文化資產保存獎」－保存修復類推薦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h text:style-name="P7" text:outline-level="1" loext:marker-style-name="T14"><text:span text:style-name="T14">編號（主辦單位填寫）：</text:span><text:span text:style-name="T14"/></text:h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h text:style-name="P7" text:outline-level="1" loext:marker-style-name="T14"><text:span text:style-name="T14">填表日期：</text:span><text:span text:style-name="T3">115</text:span><text:span text:style-name="T14">年 <text:s text:c="5"/>月 <text:s text:c="5"/>日</text:span></text:h>
          </table:table-cell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h text:style-name="P7" text:outline-level="1" loext:marker-style-name="T14"><text:span text:style-name="T14">推薦個案名稱：</text:span><text:span text:style-name="T14"/></text:h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h text:style-name="P16" text:outline-level="1" loext:marker-style-name="T14"/>
          </table:table-cell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h text:style-name="P4" text:outline-level="1" loext:marker-style-name="T14"><text:span text:style-name="T15">推薦者/推薦單位</text:span><text:span text:style-name="T15"/></text:h>
          </table:table-cell>
          <table:table-cell table:style-name="表格1.A3" office:value-type="string">
            <text:h text:style-name="P5" text:outline-level="1" loext:marker-style-name="T14"><text:span text:style-name="T14">單位名稱</text:span><text:span text:style-name="T14"/></text:h>
          </table:table-cell>
          <table:table-cell table:style-name="表格1.A3" table:number-columns-spanned="6" office:value-type="string">
            <text:h text:style-name="P16" text:outline-level="1" loext:marker-style-name="T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A3" office:value-type="string">
            <text:h text:style-name="P5" text:outline-level="1" loext:marker-style-name="T14"><text:span text:style-name="T14">負責人</text:span><text:span text:style-name="T3">/代表人</text:span></text:h>
          </table:table-cell>
          <table:table-cell table:style-name="表格1.A3" table:number-columns-spanned="3" office:value-type="string">
            <text:h text:style-name="P16" text:outline-level="1" loext:marker-style-name="T14"/>
          </table:table-cell>
          <table:covered-table-cell/>
          <table:covered-table-cell/>
          <table:table-cell table:style-name="表格1.A3" table:number-columns-spanned="2" office:value-type="string">
            <text:h text:style-name="P5" text:outline-level="1" loext:marker-style-name="T14"><text:span text:style-name="T14">統一編號/</text:span><text:span text:style-name="T14"/></text:h>
            <text:h text:style-name="P5" text:outline-level="1" loext:marker-style-name="T14"><text:span text:style-name="T14">身分證字號</text:span><text:span text:style-name="T14"/></text:h>
          </table:table-cell>
          <table:covered-table-cell/>
          <table:table-cell table:style-name="表格1.A3" office:value-type="string">
            <text:h text:style-name="P16" text:outline-level="1" loext:marker-style-name="T14"/>
          </table:table-cell>
        </table:table-row>
        <table:table-row table:style-name="表格1.3">
          <table:covered-table-cell table:style-name="表格1.A3"/>
          <table:table-cell table:style-name="表格1.A3" office:value-type="string">
            <text:h text:style-name="P5" text:outline-level="1" loext:marker-style-name="T14"><text:span text:style-name="T14">推薦人</text:span><text:span text:style-name="T14"/></text:h>
          </table:table-cell>
          <table:table-cell table:style-name="表格1.A3" table:number-columns-spanned="3" office:value-type="string">
            <text:h text:style-name="P16" text:outline-level="1" loext:marker-style-name="T14"/>
          </table:table-cell>
          <table:covered-table-cell/>
          <table:covered-table-cell/>
          <table:table-cell table:style-name="表格1.A3" table:number-columns-spanned="2" office:value-type="string">
            <text:h text:style-name="P5" text:outline-level="1" loext:marker-style-name="T14"><text:span text:style-name="T14">推薦人職稱</text:span><text:span text:style-name="T14"/></text:h>
          </table:table-cell>
          <table:covered-table-cell/>
          <table:table-cell table:style-name="表格1.A3" office:value-type="string">
            <text:h text:style-name="P16" text:outline-level="1" loext:marker-style-name="T14"/>
          </table:table-cell>
        </table:table-row>
        <table:table-row table:style-name="表格1.3">
          <table:covered-table-cell table:style-name="表格1.A3"/>
          <table:table-cell table:style-name="表格1.A3" table:number-rows-spanned="3" office:value-type="string">
            <text:h text:style-name="P5" text:outline-level="1" loext:marker-style-name="T14"><text:span text:style-name="T14">連絡方式</text:span><text:span text:style-name="T14"/></text:h>
          </table:table-cell>
          <table:table-cell table:style-name="表格1.A3" office:value-type="string">
            <text:h text:style-name="P5" text:outline-level="1" loext:marker-style-name="T14"><text:span text:style-name="T14">連絡人</text:span><text:span text:style-name="T14"/></text:h>
          </table:table-cell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  <table:table-cell table:style-name="表格1.A3" table:number-columns-spanned="2" office:value-type="string">
            <text:h text:style-name="P5" text:outline-level="1" loext:marker-style-name="T14"><text:span text:style-name="T14">電子郵件</text:span><text:span text:style-name="T14"/></text:h>
          </table:table-cell>
          <table:covered-table-cell/>
          <table:table-cell table:style-name="表格1.A3" office:value-type="string">
            <text:h text:style-name="P16" text:outline-level="1" loext:marker-style-name="T14"/>
          </table:table-cell>
        </table:table-row>
        <table:table-row table:style-name="表格1.3">
          <table:covered-table-cell table:style-name="表格1.A3"/>
          <table:covered-table-cell table:style-name="表格1.A3"/>
          <table:table-cell table:style-name="表格1.A3" office:value-type="string">
            <text:h text:style-name="P5" text:outline-level="1" loext:marker-style-name="T14"><text:span text:style-name="T14">電話</text:span><text:span text:style-name="T14"/></text:h>
          </table:table-cell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  <table:table-cell table:style-name="表格1.A3" table:number-columns-spanned="2" office:value-type="string">
            <text:h text:style-name="P5" text:outline-level="1" loext:marker-style-name="T14"><text:span text:style-name="T14">傳真</text:span><text:span text:style-name="T14"/></text:h>
          </table:table-cell>
          <table:covered-table-cell/>
          <table:table-cell table:style-name="表格1.A3" office:value-type="string">
            <text:h text:style-name="P16" text:outline-level="1" loext:marker-style-name="T14"/>
          </table:table-cell>
        </table:table-row>
        <table:table-row table:style-name="表格1.8">
          <table:covered-table-cell table:style-name="表格1.A3"/>
          <table:covered-table-cell table:style-name="表格1.A3"/>
          <table:table-cell table:style-name="表格1.A3" office:value-type="string">
            <text:h text:style-name="P5" text:outline-level="1" loext:marker-style-name="T14"><text:span text:style-name="T14">地址</text:span><text:span text:style-name="T14"/></text:h>
          </table:table-cell>
          <table:table-cell table:style-name="表格1.A3" table:number-columns-spanned="5" office:value-type="string">
            <text:h text:style-name="P16" text:outline-level="1" loext:marker-style-name="T1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h text:style-name="P22" text:outline-level="1" loext:marker-style-name="T14"><text:span text:style-name="T15">類別</text:span><text:span text:style-name="T15"/></text:h>
          </table:table-cell>
          <table:table-cell table:style-name="表格1.A3" table:number-columns-spanned="7" office:value-type="string">
            <text:h text:style-name="P7" text:outline-level="1" loext:marker-style-name="T7"><text:span text:style-name="T7">（請勾選）</text:span><text:span text:style-name="T7"/></text:h>
            <text:h text:style-name="P7" text:outline-level="1" loext:marker-style-name="T14"><text:span text:style-name="T17"></text:span><text:span text:style-name="T14">古蹟 </text:span><text:span text:style-name="T17"></text:span><text:span text:style-name="T14">歷史建築 </text:span><text:span text:style-name="T17"></text:span><text:span text:style-name="T14">紀念建築 </text:span><text:span text:style-name="T17"></text:span><text:span text:style-name="T14">聚落建築群 </text:span><text:span text:style-name="T17"></text:span><text:span text:style-name="T14">史蹟 </text:span><text:span text:style-name="T17"></text:span><text:span text:style-name="T14">文化景觀</text:span></text:h>
            <text:h text:style-name="P8" text:outline-level="1" loext:marker-style-name="T14"><text:span text:style-name="T17"></text:span><text:span text:style-name="T14">古物 </text:span><text:span text:style-name="T17"></text:span><text:span text:style-name="T14">水下文化資產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3" office:value-type="string">
            <text:h text:style-name="P23" text:outline-level="1" loext:marker-style-name="T15"><text:span text:style-name="T15">依各類別所需附件</text:span><text:span text:style-name="T19">（</text:span><text:span text:style-name="T20">各項文件於評選完成後均不退回</text:span><text:span text:style-name="T21">）</text:span></text:h>
          </table:table-cell>
          <table:table-cell table:style-name="表格1.A3" table:number-columns-spanned="7" office:value-type="string">
            <text:h text:style-name="P7" text:outline-level="1" loext:marker-style-name="T16"><text:span text:style-name="T16">附錄一：</text:span><text:span text:style-name="T18"></text:span><text:span text:style-name="T16">古蹟 </text:span><text:span text:style-name="T18"></text:span><text:span text:style-name="T16">歷史建築 </text:span><text:span text:style-name="T18"></text:span><text:span text:style-name="T16">紀念建築 </text:span><text:span text:style-name="T18"></text:span><text:span text:style-name="T16">聚落建築群 </text:span><text:span text:style-name="T18"></text:span><text:span text:style-name="T16">史蹟 </text:span><text:span text:style-name="T18"></text:span><text:span text:style-name="T16">文化景觀</text:span></text:h>
            <text:h text:style-name="P9" text:outline-level="1" loext:marker-style-name="T23"><text:span text:style-name="T23">1.個案提報計畫15份(含電子檔)</text:span><text:span text:style-name="T4"> -詳附件1.2-「※保存修復類提報計畫格式」</text:span></text:h>
            <text:h text:style-name="P10" text:outline-level="1" loext:marker-style-name="T23"><text:span text:style-name="T23">2.修復或再利用計畫報告書15份(含電子檔)或保存及再發展計畫15份(含電子檔)或保存及管理原則15份(含電子檔)</text:span><text:span text:style-name="T23"/></text:h>
            <text:h text:style-name="P7" text:outline-level="1" loext:marker-style-name="T23"><text:span text:style-name="T23">3.規劃設計書圖3份(含電子檔)</text:span><text:span text:style-name="T23"/></text:h>
            <text:h text:style-name="P7" text:outline-level="1" loext:marker-style-name="T23"><text:span text:style-name="T23">4.工作報告書15份(含電子檔)或工作紀錄15分(含電子檔)</text:span><text:span text:style-name="T23"/></text:h>
            <text:h text:style-name="P7" text:outline-level="1" loext:marker-style-name="T23"><text:span text:style-name="T23">5.推薦個案所有權人同意書1份</text:span><text:span text:style-name="T23"/></text:h>
            <text:h text:style-name="P7" text:outline-level="1" loext:marker-style-name="T4"><text:span text:style-name="T4">6.受薦人同意書1份-詳附件6</text:span><text:span text:style-name="T4"/></text:h>
            <text:h text:style-name="P7" text:outline-level="1" loext:marker-style-name="T14"><text:span text:style-name="T4">7.其他附加資料如修復過程紀錄片等15份(含電子檔)</text:span><text:span text:style-name="T29"/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A3" table:number-columns-spanned="7" office:value-type="string">
            <text:h text:style-name="P7" text:outline-level="1" loext:marker-style-name="T16"><text:span text:style-name="T16">附錄二：</text:span><text:span text:style-name="T18"></text:span><text:span text:style-name="T16">古物</text:span></text:h>
            <text:h text:style-name="P12" text:outline-level="1" loext:marker-style-name="T4"><text:span text:style-name="T23">1.個案提報計畫15</text:span><text:span text:style-name="T4">份(含電子檔)-詳附件1.2-「※保存修復類提報計畫格式」</text:span></text:h>
            <text:h text:style-name="P12" text:outline-level="1" loext:marker-style-name="T4"><text:span text:style-name="T4">2保存修復計畫報告書15份</text:span><text:span text:style-name="T4"/></text:h>
            <text:h text:style-name="P12" text:outline-level="1" loext:marker-style-name="T4"><text:span text:style-name="T4">3.古物基本資料清冊</text:span><text:span text:style-name="T4"/></text:h>
            <text:h text:style-name="P12" text:outline-level="1" loext:marker-style-name="T4"><text:span text:style-name="T4">4.所有人同意書1份</text:span><text:span text:style-name="T4"/></text:h>
            <text:h text:style-name="P7" text:outline-level="1" loext:marker-style-name="T4"><text:span text:style-name="T4">5.受薦人同意書1份-詳附件6</text:span><text:span text:style-name="T4"/></text:h>
            <text:h text:style-name="P10" text:outline-level="1" loext:marker-style-name="T16"><text:span text:style-name="T4">6.其他附加資料等，如修復過程紀錄片等，15份</text:span><text:span text:style-name="T16"/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2"/>
          <table:table-cell table:style-name="表格1.A3" table:number-columns-spanned="7" office:value-type="string">
            <text:h text:style-name="P7" text:outline-level="1" loext:marker-style-name="T7"><text:span text:style-name="T16">附錄三：</text:span><text:span text:style-name="T26"></text:span><text:bookmark-start text:name="_Hlk214713359"/><text:span text:style-name="T7">水下文化資產</text:span><text:bookmark-end text:name="_Hlk214713359"/></text:h>
            <text:h text:style-name="P25" text:outline-level="1" loext:marker-style-name="T5"><text:span text:style-name="T5">1.個案提報計畫15份</text:span><text:span text:style-name="T4">(含電子檔)-詳附件1.2-「※保存修復類提報計畫格式」</text:span></text:h>
            <text:h text:style-name="P26" text:outline-level="1" loext:marker-style-name="T5"><text:span text:style-name="T5">2.保存維護(修復)計畫15份</text:span><text:span text:style-name="T5"/></text:h>
            <text:h text:style-name="P26" text:outline-level="1" loext:marker-style-name="T5"><text:span text:style-name="T5">3.個案基本資料15份</text:span><text:span text:style-name="T5"/></text:h>
            <text:h text:style-name="P26" text:outline-level="1" loext:marker-style-name="T5"><text:span text:style-name="T5">4.</text:span><text:span text:style-name="T4">受薦人同意書1份-詳附件6</text:span></text:h>
            <text:h text:style-name="P7" text:outline-level="1" loext:marker-style-name="T14"><text:span text:style-name="T4">5.</text:span><text:span text:style-name="T5">其他附加資料</text:span><text:span text:style-name="T4">，如修復過程紀錄片，</text:span><text:span text:style-name="T5">15份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8" office:value-type="string">
            <text:h text:style-name="P7" text:outline-level="1" loext:marker-style-name="T16"><text:span text:style-name="T16">注意事項：本表上所列資料將作</text:span><text:span text:style-name="T7">為日後頒獎典禮、相關推廣活動與建構</text:span><text:span text:style-name="T16">「國家文化資產保存獎」網站使用。</text:span></text:h>
            <text:h text:style-name="P7" text:outline-level="1" loext:marker-style-name="T16"><text:span text:style-name="T16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2" table:number-columns-spanned="8" office:value-type="string">
            <text:h text:style-name="P7" text:outline-level="1" loext:marker-style-name="T16"><text:span text:style-name="T16">附錄一：</text:span><text:span text:style-name="T18"></text:span><text:span text:style-name="T16">古蹟 </text:span><text:span text:style-name="T18"></text:span><text:span text:style-name="T16">歷史建築 </text:span><text:span text:style-name="T18"></text:span><text:span text:style-name="T16">紀念建築 </text:span><text:span text:style-name="T18"></text:span><text:span text:style-name="T16">聚落建築群 </text:span><text:span text:style-name="T18"></text:span><text:span text:style-name="T16">史蹟 </text:span><text:span text:style-name="T18"></text:span><text:span text:style-name="T16">文化景觀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rows-spanned="19" office:value-type="string">
            <text:h text:style-name="P7" text:outline-level="1" loext:marker-style-name="T14"><text:span text:style-name="T15">保</text:span><text:span text:style-name="T15"/></text:h>
            <text:h text:style-name="P7" text:outline-level="1" loext:marker-style-name="T14"><text:span text:style-name="T15">存</text:span><text:span text:style-name="T15"/></text:h>
            <text:h text:style-name="P7" text:outline-level="1" loext:marker-style-name="T14"><text:span text:style-name="T15">修</text:span><text:span text:style-name="T15"/></text:h>
            <text:h text:style-name="P7" text:outline-level="1" loext:marker-style-name="T14"><text:span text:style-name="T15">復</text:span><text:span text:style-name="T15"/></text:h>
            <text:h text:style-name="P7" text:outline-level="1" loext:marker-style-name="T14"><text:span text:style-name="T15">個</text:span><text:span text:style-name="T15"/></text:h>
            <text:h text:style-name="P7" text:outline-level="1" loext:marker-style-name="T14"><text:span text:style-name="T15">案</text:span><text:span text:style-name="T15"/></text:h>
            <text:h text:style-name="P7" text:outline-level="1" loext:marker-style-name="T14"><text:span text:style-name="T15">基</text:span><text:span text:style-name="T15"/></text:h>
            <text:h text:style-name="P7" text:outline-level="1" loext:marker-style-name="T14"><text:span text:style-name="T15">本</text:span><text:span text:style-name="T15"/></text:h>
            <text:h text:style-name="P7" text:outline-level="1" loext:marker-style-name="T14"><text:span text:style-name="T15">資</text:span><text:span text:style-name="T15"/></text:h>
            <text:h text:style-name="P7" text:outline-level="1" loext:marker-style-name="T14"><text:span text:style-name="T15">料</text:span><text:span text:style-name="T15"/></text:h>
          </table:table-cell>
          <table:table-cell table:style-name="表格1.A3" office:value-type="string">
            <text:h text:style-name="P13" text:outline-level="1" loext:marker-style-name="T14"><text:span text:style-name="T14">個案名稱</text:span><text:span text:style-name="T14"/></text:h>
          </table:table-cell>
          <table:table-cell table:style-name="表格1.A3" table:number-columns-spanned="6" office:value-type="string">
            <text:h text:style-name="P16" text:outline-level="1" loext:marker-style-name="T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3"/>
          <table:table-cell table:style-name="表格1.A3" office:value-type="string">
            <text:h text:style-name="P13" text:outline-level="1" loext:marker-style-name="T14"><text:span text:style-name="T14">登錄指定公告日期</text:span><text:span text:style-name="T14"/></text:h>
          </table:table-cell>
          <table:table-cell table:style-name="表格1.A3" table:number-columns-spanned="6" office:value-type="string">
            <text:h text:style-name="P16" text:outline-level="1" loext:marker-style-name="T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3"/>
          <table:table-cell table:style-name="表格1.A3" office:value-type="string">
            <text:h text:style-name="P13" text:outline-level="1" loext:marker-style-name="T14"><text:span text:style-name="T14">保存修復工程完成日</text:span><text:span text:style-name="T14"/></text:h>
          </table:table-cell>
          <table:table-cell table:style-name="表格1.A3" table:number-columns-spanned="6" office:value-type="string">
            <text:h text:style-name="P17" text:outline-level="1" loext:marker-style-name="T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3"/>
          <table:table-cell table:style-name="表格1.A3" office:value-type="string">
            <text:h text:style-name="P13" text:outline-level="1" loext:marker-style-name="T14"><text:span text:style-name="T24">非所有權人提報者，是否已得到該個案所有人之許可 ？</text:span><text:span text:style-name="T24"/></text:h>
          </table:table-cell>
          <table:table-cell table:style-name="表格1.A3" table:number-columns-spanned="6" office:value-type="string">
            <text:h text:style-name="P7" text:outline-level="1" loext:marker-style-name="T14"><text:span text:style-name="T14">（</text:span><text:span text:style-name="T15">請附證明</text:span><text:span text:style-name="T14">）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3"/>
          <table:table-cell table:style-name="表格1.A3" table:number-columns-spanned="7" office:value-type="string">
            <text:h text:style-name="P18" text:outline-level="1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3"/>
          <table:table-cell table:style-name="表格1.A3" office:value-type="string">
            <text:h text:style-name="P7" text:outline-level="1" loext:marker-style-name="T14"><text:span text:style-name="T14">姓名</text:span><text:span text:style-name="T14"/></text:h>
          </table:table-cell>
          <table:table-cell table:style-name="表格1.A3" table:number-columns-spanned="2" office:value-type="string">
            <text:h text:style-name="P7" text:outline-level="1" loext:marker-style-name="T14"><text:span text:style-name="T14">電話</text:span><text:span text:style-name="T14"/></text:h>
          </table:table-cell>
          <table:covered-table-cell/>
          <table:table-cell table:style-name="表格1.A3" table:number-columns-spanned="2" office:value-type="string">
            <text:h text:style-name="P7" text:outline-level="1" loext:marker-style-name="T14"><text:span text:style-name="T14">e-mail</text:span><text:span text:style-name="T14"/></text:h>
          </table:table-cell>
          <table:covered-table-cell/>
          <table:table-cell table:style-name="表格1.A3" table:number-columns-spanned="2" office:value-type="string">
            <text:h text:style-name="P7" text:outline-level="1" loext:marker-style-name="T14"><text:span text:style-name="T14">地址</text:span><text:span text:style-name="T14"/></text:h>
          </table:table-cell>
          <table:covered-table-cell/>
        </table:table-row>
        <table:table-row table:style-name="表格1.16">
          <table:covered-table-cell table:style-name="表格1.A3"/>
          <table:table-cell table:style-name="表格1.A3" office:value-type="string">
            <text:h text:style-name="P7" text:outline-level="1" loext:marker-style-name="T14"><text:span text:style-name="T14">所有權人</text:span><text:span text:style-name="T14"/></text:h>
          </table:table-cell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</table:table-row>
        <table:table-row table:style-name="表格1.16">
          <table:covered-table-cell table:style-name="表格1.A3"/>
          <table:table-cell table:style-name="表格1.A3" office:value-type="string">
            <text:h text:style-name="P7" text:outline-level="1" loext:marker-style-name="T14"><text:span text:style-name="T14">管理人</text:span><text:span text:style-name="T14"/></text:h>
          </table:table-cell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</table:table-row>
        <table:table-row table:style-name="表格1.16">
          <table:covered-table-cell table:style-name="表格1.A3"/>
          <table:table-cell table:style-name="表格1.A3" office:value-type="string">
            <text:h text:style-name="P7" text:outline-level="1" loext:marker-style-name="T14"><text:span text:style-name="T14">使用人</text:span><text:span text:style-name="T14"/></text:h>
          </table:table-cell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</table:table-row>
        <table:table-row table:style-name="表格1.16">
          <table:covered-table-cell table:style-name="表格1.A3"/>
          <table:table-cell table:style-name="表格1.A3" office:value-type="string">
            <text:h text:style-name="P7" text:outline-level="1" loext:marker-style-name="T14"><text:span text:style-name="T14">主管機關</text:span><text:span text:style-name="T14"/></text:h>
          </table:table-cell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</table:table-row>
        <table:table-row table:style-name="表格1.16">
          <table:covered-table-cell table:style-name="表格1.A3"/>
          <table:table-cell table:style-name="表格1.A3" office:value-type="string">
            <text:h text:style-name="P7" text:outline-level="1" loext:marker-style-name="T24"><text:span text:style-name="T24">工程主辦機關</text:span><text:span text:style-name="T24"/></text:h>
          </table:table-cell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</table:table-row>
        <table:table-row table:style-name="表格1.16">
          <table:covered-table-cell table:style-name="表格1.A3"/>
          <table:table-cell table:style-name="表格1.A3" office:value-type="string">
            <text:h text:style-name="P11" text:outline-level="1" loext:marker-style-name="T24"><text:span text:style-name="T24">調查研究(修復再利用計畫)團隊（實際執行之主持人）</text:span><text:span text:style-name="T24"/></text:h>
          </table:table-cell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</table:table-row>
        <table:table-row table:style-name="表格1.16">
          <table:covered-table-cell table:style-name="表格1.A3"/>
          <table:table-cell table:style-name="表格1.A3" office:value-type="string">
            <text:h text:style-name="P13" text:outline-level="1" loext:marker-style-name="T24"><text:span text:style-name="T24">修復工程</text:span><text:span text:style-name="T24"/></text:h>
            <text:h text:style-name="P7" text:outline-level="1" loext:marker-style-name="T24"><text:span text:style-name="T24">設計/監造建築師</text:span><text:span text:style-name="T24"/></text:h>
          </table:table-cell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</table:table-row>
        <table:table-row table:style-name="表格1.16">
          <table:covered-table-cell table:style-name="表格1.A3"/>
          <table:table-cell table:style-name="表格1.A3" office:value-type="string">
            <text:h text:style-name="P13" text:outline-level="1" loext:marker-style-name="T24"><text:span text:style-name="T24">修復工程</text:span><text:span text:style-name="T24"/></text:h>
            <text:h text:style-name="P11" text:outline-level="1" loext:marker-style-name="T24"><text:span text:style-name="T24">承包商/古蹟修復工程工地負責人/傳統匠師</text:span><text:span text:style-name="T24"/></text:h>
          </table:table-cell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</table:table-row>
        <table:table-row table:style-name="表格1.16">
          <table:covered-table-cell table:style-name="表格1.A3"/>
          <table:table-cell table:style-name="表格1.A3" office:value-type="string">
            <text:h text:style-name="P13" text:outline-level="1" loext:marker-style-name="T24"><text:span text:style-name="T24">修復工程</text:span><text:span text:style-name="T24"/></text:h>
            <text:h text:style-name="P13" text:outline-level="1" loext:marker-style-name="T24"><text:span text:style-name="T24">工作報告書</text:span><text:span text:style-name="T24"/></text:h>
            <text:h text:style-name="P13" text:outline-level="1" loext:marker-style-name="T24"><text:span text:style-name="T24">主持人</text:span><text:span text:style-name="T24"/></text:h>
          </table:table-cell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</table:table-row>
        <table:table-row table:style-name="表格1.16">
          <table:covered-table-cell table:style-name="表格1.A3"/>
          <table:table-cell table:style-name="表格1.A3" office:value-type="string">
            <text:h text:style-name="P7" text:outline-level="1" loext:marker-style-name="T24"><text:span text:style-name="T24">民間贊助者及有貢獻之其他人員</text:span><text:span text:style-name="T24"/></text:h>
          </table:table-cell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</table:table-row>
        <table:table-row table:style-name="表格1.16">
          <table:covered-table-cell table:style-name="表格1.A3"/>
          <table:table-cell table:style-name="表格1.A3" office:value-type="string">
            <text:h text:style-name="P13" text:outline-level="1" loext:marker-style-name="T14"><text:span text:style-name="T14">修復工程</text:span><text:span text:style-name="T14"/></text:h>
            <text:h text:style-name="P13" text:outline-level="1" loext:marker-style-name="T14"><text:span text:style-name="T14">總經費</text:span><text:span text:style-name="T14"/></text:h>
          </table:table-cell>
          <table:table-cell table:style-name="表格1.A3" table:number-columns-spanned="6" office:value-type="string">
            <text:h text:style-name="P17" text:outline-level="1" loext:marker-style-name="T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3"/>
          <table:table-cell table:style-name="表格1.A3" office:value-type="string">
            <text:h text:style-name="P7" text:outline-level="1" loext:marker-style-name="T14"><text:span text:style-name="T14">中央補助</text:span><text:span text:style-name="T14"/></text:h>
          </table:table-cell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  <table:table-cell table:style-name="表格1.A3" table:number-columns-spanned="2" office:value-type="string">
            <text:h text:style-name="P7" text:outline-level="1" loext:marker-style-name="T14"><text:span text:style-name="T14">地方補助</text:span><text:span text:style-name="T14"/></text:h>
          </table:table-cell>
          <table:covered-table-cell/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</table:table-row>
        <table:table-row table:style-name="表格1.16">
          <table:covered-table-cell table:style-name="表格1.A3"/>
          <table:table-cell table:style-name="表格1.A3" office:value-type="string">
            <text:h text:style-name="P7" text:outline-level="1" loext:marker-style-name="T14"><text:span text:style-name="T14">所有權人自籌</text:span><text:span text:style-name="T14"/></text:h>
          </table:table-cell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  <table:table-cell table:style-name="表格1.A3" table:number-columns-spanned="2" office:value-type="string">
            <text:h text:style-name="P7" text:outline-level="1" loext:marker-style-name="T14"><text:span text:style-name="T14">其他捐款人或單位</text:span><text:span text:style-name="T14"/></text:h>
          </table:table-cell>
          <table:covered-table-cell/>
          <table:table-cell table:style-name="表格1.A3" table:number-columns-spanned="2" office:value-type="string">
            <text:h text:style-name="P16" text:outline-level="1" loext:marker-style-name="T14"/>
          </table:table-cell>
          <table:covered-table-cell/>
        </table:table-row>
        <table:table-row table:style-name="表格1.34">
          <table:table-cell table:style-name="表格1.A3" office:value-type="string">
            <text:h text:style-name="P31" text:outline-level="1" loext:marker-style-name="T6"><text:span text:style-name="T6">評</text:span><text:span text:style-name="T6"/></text:h>
            <text:h text:style-name="P31" text:outline-level="1" loext:marker-style-name="T6"><text:span text:style-name="T6">選</text:span><text:span text:style-name="T6"/></text:h>
            <text:h text:style-name="P31" text:outline-level="1" loext:marker-style-name="T6"><text:span text:style-name="T6">基</text:span><text:span text:style-name="T6"/></text:h>
            <text:h text:style-name="P24" text:outline-level="1" loext:marker-style-name="T14"><text:span text:style-name="T6">準</text:span><text:span text:style-name="T15"/></text:h>
          </table:table-cell>
          <table:table-cell table:style-name="表格1.A3" table:number-columns-spanned="7" office:value-type="string">
            <text:h text:style-name="P33" text:outline-level="1" loext:marker-style-name="T2"><text:span text:style-name="T2">受薦者應符合下列</text:span><text:span text:style-name="T9">六項以上</text:span><text:span text:style-name="T2">之基準，請勾選符合項目並請於計畫書詳加說明：</text:span></text:h>
            <text:h text:style-name="P34" text:outline-level="1" loext:marker-style-name="T2"/>
            <text:h text:style-name="P7" text:outline-level="1" loext:marker-style-name="T27"><text:span text:style-name="T2">□1.</text:span> <text:span text:style-name="T2">透過修復工作，闡明彰顯有形文化資產價值，並傳達地域精神及特色。</text:span></text:h>
            <text:h text:style-name="P7" text:outline-level="1" loext:marker-style-name="T27"><text:span text:style-name="T2">□2.</text:span> <text:span text:style-name="T2">修復成果成功的詮釋文化、社會及歷史之重要意涵。</text:span></text:h>
            <text:h text:style-name="P7" text:outline-level="1" loext:marker-style-name="T27"><text:span text:style-name="T2">□3.</text:span> <text:span text:style-name="T2">修復或再利用原則，具國際憲章所宣示文化資產保存維護概念。</text:span></text:h>
            <text:h text:style-name="P7" text:outline-level="1" loext:marker-style-name="T27"><text:span text:style-name="T2">□4.</text:span> <text:span text:style-name="T2">新添元素或創新技術，尊重既有風貌特色、空間特質。</text:span></text:h>
            <text:h text:style-name="P7" text:outline-level="1" loext:marker-style-name="T2"><text:span text:style-name="T2">□5.</text:span> <text:span text:style-name="T2">使用合適的材料、工法和修復技術，並有良好之品質管控。</text:span></text:h>
            <text:h text:style-name="P7" text:outline-level="1" loext:marker-style-name="T2"><text:span text:style-name="T2">□6.</text:span> <text:span text:style-name="T2">對於文化資產之複雜度、敏感度和技術上問題等，有良好之解決方法。</text:span></text:h>
            <text:h text:style-name="P7" text:outline-level="1" loext:marker-style-name="T2"><text:span text:style-name="T2">□7.</text:span> <text:span text:style-name="T2">修復工作及成果，具備在地性、地區性、全國性或國際性之影響程度。</text:span></text:h>
            <text:h text:style-name="P7" text:outline-level="1" loext:marker-style-name="T2"><text:span text:style-name="T2">□8.</text:span> <text:span text:style-name="T2">對於類型罕見及材質特殊之文化資產修復，取得開創性成果或深具示範性意義。</text:span></text:h>
            <text:h text:style-name="P7" text:outline-level="1" loext:marker-style-name="T2"><text:span text:style-name="T2">□9.</text:span> <text:span text:style-name="T2">其他文化資產保存維護重要原則。</text:span></text:h>
            <text:h text:style-name="P34" text:outline-level="1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><text:soft-page-break/></text:h>
      <text:h text:style-name="P16" text:outline-level="1" loext:marker-style-name="T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8" office:value-type="string">
            <text:h text:style-name="P32" text:outline-level="1" loext:marker-style-name="T6"><text:span text:style-name="T6">保存修復個案基本資料</text:span><text:span text:style-name="T6"/></text:h>
          </table:table-cell>
          <table:table-cell table:style-name="表格2.B1" table:number-columns-spanned="7" office:value-type="string">
            <text:h text:style-name="P7" text:outline-level="1" loext:marker-style-name="T16"><text:span text:style-name="T16">附錄二：</text:span><text:span text:style-name="T18"></text:span><text:span text:style-name="T16">古物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2"/>
          <table:table-cell table:style-name="表格2.B2" office:value-type="string">
            <text:h text:style-name="P27" text:outline-level="1" loext:marker-style-name="T5"><text:span text:style-name="T5">個案古物名稱</text:span><text:span text:style-name="T5"/></text:h>
          </table:table-cell>
          <table:table-cell table:style-name="表格2.C2" table:number-columns-spanned="6" office:value-type="string">
            <text:h text:style-name="P26" text:outline-level="1" loext:marker-style-name="T5"><text:span text:style-name="T5">（請檢附基本資料清冊）</text:span><text:span text:style-name="T5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3"/>
          <table:table-cell table:style-name="表格2.B3" office:value-type="string">
            <text:h text:style-name="P27" text:outline-level="1" loext:marker-style-name="T5"><text:span text:style-name="T5">數量</text:span><text:span text:style-name="T5"/></text:h>
          </table:table-cell>
          <table:table-cell table:style-name="表格2.C3" table:number-columns-spanned="2" office:value-type="string">
            <text:h text:style-name="P26" text:outline-level="1" loext:marker-style-name="T5"><text:span text:style-name="T5">國寶： <text:s/>組 <text:s text:c="2"/>件</text:span><text:span text:style-name="T5"/></text:h>
          </table:table-cell>
          <table:covered-table-cell/>
          <table:table-cell table:style-name="表格2.E3" table:number-columns-spanned="3" office:value-type="string">
            <text:h text:style-name="P26" text:outline-level="1" loext:marker-style-name="T5"><text:span text:style-name="T5">重要古物： <text:s/>組 <text:s text:c="2"/>件</text:span><text:span text:style-name="T5"/></text:h>
          </table:table-cell>
          <table:covered-table-cell/>
          <table:covered-table-cell/>
          <table:table-cell table:style-name="表格2.H3" office:value-type="string">
            <text:h text:style-name="P26" text:outline-level="1" loext:marker-style-name="T5"><text:span text:style-name="T5">一般古物： <text:s/>組 <text:s text:c="2"/>件</text:span><text:span text:style-name="T5"/></text:h>
          </table:table-cell>
        </table:table-row>
        <table:table-row table:style-name="表格2.1">
          <table:covered-table-cell table:style-name="表格2.A4"/>
          <table:table-cell table:style-name="表格2.B4" office:value-type="string">
            <text:h text:style-name="P27" text:outline-level="1" loext:marker-style-name="T5"><text:span text:style-name="T5">修復計畫主持人</text:span><text:span text:style-name="T5"/></text:h>
            <text:h text:style-name="P27" text:outline-level="1" loext:marker-style-name="T5"><text:span text:style-name="T5">（或機關、團體）</text:span><text:span text:style-name="T5"/></text:h>
          </table:table-cell>
          <table:table-cell table:style-name="表格2.C4" table:number-columns-spanned="3" office:value-type="string">
            <text:h text:style-name="P35" text:outline-level="1" loext:marker-style-name="T5"/>
          </table:table-cell>
          <table:covered-table-cell/>
          <table:covered-table-cell/>
          <table:table-cell table:style-name="表格2.F4" office:value-type="string">
            <text:h text:style-name="P26" text:outline-level="1" loext:marker-style-name="T5"><text:span text:style-name="T2">電話</text:span><text:span text:style-name="T5"/></text:h>
          </table:table-cell>
          <table:table-cell table:style-name="表格2.G4" table:number-columns-spanned="2" office:value-type="string">
            <text:h text:style-name="P35" text:outline-level="1" loext:marker-style-name="T5"/>
          </table:table-cell>
          <table:covered-table-cell/>
        </table:table-row>
        <table:table-row table:style-name="表格2.5">
          <table:covered-table-cell table:style-name="表格2.A5"/>
          <table:table-cell table:style-name="表格2.B5" office:value-type="string">
            <text:h text:style-name="P33" text:outline-level="1" loext:marker-style-name="T5"><text:span text:style-name="T5">古物保管單位/負責人</text:span><text:span text:style-name="T5"/></text:h>
          </table:table-cell>
          <table:table-cell table:style-name="表格2.C5" table:number-columns-spanned="3" office:value-type="string">
            <text:h text:style-name="P35" text:outline-level="1" loext:marker-style-name="T5"/>
          </table:table-cell>
          <table:covered-table-cell/>
          <table:covered-table-cell/>
          <table:table-cell table:style-name="表格2.F5" office:value-type="string">
            <text:h text:style-name="P26" text:outline-level="1" loext:marker-style-name="T5"><text:span text:style-name="T5">立案字號</text:span><text:span text:style-name="T5"/></text:h>
          </table:table-cell>
          <table:table-cell table:style-name="表格2.G5" table:number-columns-spanned="2" office:value-type="string">
            <text:h text:style-name="P26" text:outline-level="1" loext:marker-style-name="T5"><text:span text:style-name="T10">(社團、財團法人單位者填)</text:span><text:span text:style-name="T10"/></text:h>
          </table:table-cell>
          <table:covered-table-cell/>
        </table:table-row>
        <table:table-row table:style-name="表格2.5">
          <table:covered-table-cell table:style-name="表格2.A6"/>
          <table:table-cell table:style-name="表格2.B6" table:number-rows-spanned="3" office:value-type="string">
            <text:h text:style-name="P33" text:outline-level="1" loext:marker-style-name="T5"><text:span text:style-name="T2">聯絡方式</text:span><text:span text:style-name="T5"/></text:h>
          </table:table-cell>
          <table:table-cell table:style-name="表格2.C6" office:value-type="string">
            <text:h text:style-name="P31" text:outline-level="1" loext:marker-style-name="T2"><text:span text:style-name="T2">聯絡人</text:span><text:span text:style-name="T2"/></text:h>
          </table:table-cell>
          <table:table-cell table:style-name="表格2.D6" table:number-columns-spanned="2" office:value-type="string">
            <text:h text:style-name="P35" text:outline-level="1" loext:marker-style-name="T5"/>
          </table:table-cell>
          <table:covered-table-cell/>
          <table:table-cell table:style-name="表格2.F6" office:value-type="string">
            <text:h text:style-name="P26" text:outline-level="1" loext:marker-style-name="T5"><text:span text:style-name="T2">電子郵件</text:span><text:span text:style-name="T5"/></text:h>
          </table:table-cell>
          <table:table-cell table:style-name="表格2.G6" table:number-columns-spanned="2" office:value-type="string">
            <text:h text:style-name="P35" text:outline-level="1" loext:marker-style-name="T5"/>
          </table:table-cell>
          <table:covered-table-cell/>
        </table:table-row>
        <table:table-row table:style-name="表格2.5">
          <table:covered-table-cell table:style-name="表格2.A7"/>
          <table:covered-table-cell table:style-name="表格2.B7"/>
          <table:table-cell table:style-name="表格2.C7" office:value-type="string">
            <text:h text:style-name="P31" text:outline-level="1" loext:marker-style-name="T2"><text:span text:style-name="T2">電話</text:span><text:span text:style-name="T2"/></text:h>
          </table:table-cell>
          <table:table-cell table:style-name="表格2.D7" table:number-columns-spanned="2" office:value-type="string">
            <text:h text:style-name="P35" text:outline-level="1" loext:marker-style-name="T5"/>
          </table:table-cell>
          <table:covered-table-cell/>
          <table:table-cell table:style-name="表格2.F7" office:value-type="string">
            <text:h text:style-name="P26" text:outline-level="1" loext:marker-style-name="T5"><text:span text:style-name="T2">傳真</text:span><text:span text:style-name="T5"/></text:h>
          </table:table-cell>
          <table:table-cell table:style-name="表格2.G7" table:number-columns-spanned="2" office:value-type="string">
            <text:h text:style-name="P35" text:outline-level="1" loext:marker-style-name="T5"/>
          </table:table-cell>
          <table:covered-table-cell/>
        </table:table-row>
        <table:table-row table:style-name="表格2.5">
          <table:covered-table-cell table:style-name="表格2.A8"/>
          <table:covered-table-cell table:style-name="表格2.B8"/>
          <table:table-cell table:style-name="表格2.C8" office:value-type="string">
            <text:h text:style-name="P31" text:outline-level="1" loext:marker-style-name="T2"><text:span text:style-name="T2">地址</text:span><text:span text:style-name="T2"/></text:h>
          </table:table-cell>
          <table:table-cell table:style-name="表格2.D8" table:number-columns-spanned="5" office:value-type="string">
            <text:h text:style-name="P35" text:outline-level="1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h text:style-name="P31" text:outline-level="1" loext:marker-style-name="T6"><text:span text:style-name="T6">評</text:span><text:span text:style-name="T6"/></text:h>
            <text:h text:style-name="P31" text:outline-level="1" loext:marker-style-name="T6"><text:span text:style-name="T6">選</text:span><text:span text:style-name="T6"/></text:h>
            <text:h text:style-name="P31" text:outline-level="1" loext:marker-style-name="T6"><text:span text:style-name="T6">基</text:span><text:span text:style-name="T6"/></text:h>
            <text:h text:style-name="P33" text:outline-level="1" loext:marker-style-name="T6"><text:span text:style-name="T6"><text:s/>準</text:span><text:span text:style-name="T6"/></text:h>
          </table:table-cell>
          <table:table-cell table:style-name="表格2.B9" table:number-columns-spanned="7" office:value-type="string">
            <text:h text:style-name="P33" text:outline-level="1" loext:marker-style-name="T2"><text:span text:style-name="T2">受薦者應符合下列</text:span><text:span text:style-name="T9">六項以上</text:span><text:span text:style-name="T2">之基準，請勾選符合項目並請於計畫書詳加說明：</text:span></text:h>
            <text:h text:style-name="P34" text:outline-level="1" loext:marker-style-name="T2"/>
            <text:h text:style-name="P7" text:outline-level="1" loext:marker-style-name="T27"><text:span text:style-name="T2">□1.</text:span> <text:span text:style-name="T2">透過修復工作，闡明彰顯有形文化資產價值，並傳達地域精神及特色。</text:span></text:h>
            <text:h text:style-name="P7" text:outline-level="1" loext:marker-style-name="T27"><text:span text:style-name="T2">□2.</text:span> <text:span text:style-name="T2">修復成果成功的詮釋文化、社會及歷史之重要意涵。</text:span></text:h>
            <text:h text:style-name="P7" text:outline-level="1" loext:marker-style-name="T27"><text:span text:style-name="T2">□3.</text:span> <text:span text:style-name="T2">修復或再利用原則，具國際憲章所宣示文化資產保存維護概念。</text:span></text:h>
            <text:h text:style-name="P7" text:outline-level="1" loext:marker-style-name="T27"><text:span text:style-name="T2">□4.</text:span> <text:span text:style-name="T2">新添元素或創新技術，尊重既有風貌特色、空間特質。</text:span></text:h>
            <text:h text:style-name="P7" text:outline-level="1" loext:marker-style-name="T2"><text:span text:style-name="T2">□5.</text:span> <text:span text:style-name="T2">使用合適的材料、工法和修復技術，並有良好之品質管控。</text:span></text:h>
            <text:h text:style-name="P7" text:outline-level="1" loext:marker-style-name="T2"><text:span text:style-name="T2">□6.</text:span> <text:span text:style-name="T2">對於文化資產之複雜度、敏感度和技術上問題等，有良好之解決方法。</text:span></text:h>
            <text:h text:style-name="P7" text:outline-level="1" loext:marker-style-name="T2"><text:span text:style-name="T2">□7.</text:span> <text:span text:style-name="T2">修復工作及成果，具備在地性、地區性、全國性或國際性之影響程度。</text:span></text:h>
            <text:h text:style-name="P7" text:outline-level="1" loext:marker-style-name="T2"><text:span text:style-name="T2">□8.</text:span> <text:span text:style-name="T2">對於類型罕見及材質特殊之文化資產修復，取得開創性成果或深具示範性意義。</text:span></text:h>
            <text:h text:style-name="P7" text:outline-level="1" loext:marker-style-name="T2"><text:span text:style-name="T2">□9.</text:span> <text:span text:style-name="T2">其他文化資產保存維護重要原則。</text:span></text:h>
            <text:h text:style-name="P42" text:outline-level="1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/>
      <text:h text:style-name="P16" text:outline-level="1" loext:marker-style-name="T14"><text:soft-page-break/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28" loext:marker-style-name="T28"><text:span text:style-name="T16">附錄三：</text:span><text:span text:style-name="T18"></text:span><text:span text:style-name="T16">水下文化資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6" office:value-type="string">
            <text:p text:style-name="P14" loext:marker-style-name="T6"><text:span text:style-name="T6">保</text:span><text:span text:style-name="T6"/></text:p>
            <text:p text:style-name="P14" loext:marker-style-name="T6"><text:span text:style-name="T6">存</text:span><text:span text:style-name="T6"/></text:p>
            <text:p text:style-name="P14" loext:marker-style-name="T6"><text:span text:style-name="T6">修</text:span><text:span text:style-name="T6"/></text:p>
            <text:p text:style-name="P14" loext:marker-style-name="T6"><text:span text:style-name="T6">復</text:span><text:span text:style-name="T6"/></text:p>
            <text:p text:style-name="P14" loext:marker-style-name="T6"><text:span text:style-name="T6">個</text:span><text:span text:style-name="T6"/></text:p>
            <text:p text:style-name="P14" loext:marker-style-name="T6"><text:span text:style-name="T6">案</text:span><text:span text:style-name="T6"/></text:p>
            <text:p text:style-name="P14" loext:marker-style-name="T6"><text:span text:style-name="T6">案</text:span><text:span text:style-name="T6"/></text:p>
            <text:p text:style-name="P14" loext:marker-style-name="T6"><text:span text:style-name="T6">基</text:span><text:span text:style-name="T6"/></text:p>
            <text:p text:style-name="P14" loext:marker-style-name="T6"><text:span text:style-name="T6">本</text:span><text:span text:style-name="T6"/></text:p>
            <text:p text:style-name="P14" loext:marker-style-name="T6"><text:span text:style-name="T6">資</text:span><text:span text:style-name="T6"/></text:p>
            <text:p text:style-name="P14" loext:marker-style-name="T6"><text:span text:style-name="T6">料</text:span><text:span text:style-name="T6"/></text:p>
            <text:p text:style-name="P43" loext:marker-style-name="T6"/>
            <text:p text:style-name="P43" loext:marker-style-name="T6"/>
            <text:p text:style-name="P43" loext:marker-style-name="T6"/>
          </table:table-cell>
          <table:table-cell table:style-name="表格3.B2" office:value-type="string">
            <text:p text:style-name="P29" loext:marker-style-name="T5"><text:span text:style-name="T5">個案名稱</text:span><text:span text:style-name="T5"/></text:p>
          </table:table-cell>
          <table:table-cell table:style-name="表格3.B2" table:number-columns-spanned="4" office:value-type="string">
            <text:p text:style-name="P28" loext:marker-style-name="T5"><text:span text:style-name="T5">（請檢附基本資料）</text:span><text:span text:style-name="T5"/></text:p>
          </table:table-cell>
          <table:covered-table-cell/>
          <table:covered-table-cell/>
          <table:covered-table-cell/>
        </table:table-row>
        <table:table-row table:style-name="表格3.3">
          <table:covered-table-cell table:style-name="表格3.A3"/>
          <table:table-cell table:style-name="表格3.B2" office:value-type="string">
            <text:p text:style-name="P29" loext:marker-style-name="T5"><text:span text:style-name="T5">個案保存修復單位</text:span><text:span text:style-name="T5"/></text:p>
          </table:table-cell>
          <table:table-cell table:style-name="表格3.B2" table:number-columns-spanned="4" office:value-type="string">
            <text:p text:style-name="P36" loext:marker-style-name="T5"/>
          </table:table-cell>
          <table:covered-table-cell/>
          <table:covered-table-cell/>
          <table:covered-table-cell/>
        </table:table-row>
        <table:table-row table:style-name="表格3.3">
          <table:covered-table-cell table:style-name="表格3.A3"/>
          <table:table-cell table:style-name="表格3.B2" office:value-type="string">
            <text:p text:style-name="P29" loext:marker-style-name="T5"><text:span text:style-name="T5">個案保存修復作業完成日</text:span><text:span text:style-name="T5"/></text:p>
          </table:table-cell>
          <table:table-cell table:style-name="表格3.B2" table:number-columns-spanned="4" office:value-type="string">
            <text:p text:style-name="P30" loext:marker-style-name="T11"><text:span text:style-name="T11">(請附證明)</text:span><text:span text:style-name="T11"/></text:p>
          </table:table-cell>
          <table:covered-table-cell/>
          <table:covered-table-cell/>
          <table:covered-table-cell/>
        </table:table-row>
        <table:table-row table:style-name="表格3.3">
          <table:covered-table-cell table:style-name="表格3.A3"/>
          <table:table-cell table:style-name="表格3.B2" table:number-rows-spanned="3" office:value-type="string">
            <text:p text:style-name="P29" loext:marker-style-name="T5"><text:span text:style-name="T2">連絡方式</text:span><text:span text:style-name="T5"/></text:p>
          </table:table-cell>
          <table:table-cell table:style-name="表格3.B2" office:value-type="string">
            <text:p text:style-name="P6" loext:marker-style-name="T2"><text:span text:style-name="T2">連絡人</text:span><text:span text:style-name="T2"/></text:p>
          </table:table-cell>
          <table:table-cell table:style-name="表格3.B2" office:value-type="string">
            <text:p text:style-name="P36" loext:marker-style-name="T5"/>
          </table:table-cell>
          <table:table-cell table:style-name="表格3.B2" office:value-type="string">
            <text:p text:style-name="P28" loext:marker-style-name="T5"><text:span text:style-name="T2">電子郵件</text:span><text:span text:style-name="T5"/></text:p>
          </table:table-cell>
          <table:table-cell table:style-name="表格3.B2" office:value-type="string">
            <text:p text:style-name="P36" loext:marker-style-name="T5"/>
          </table:table-cell>
        </table:table-row>
        <table:table-row table:style-name="表格3.3">
          <table:covered-table-cell table:style-name="表格3.A3"/>
          <table:covered-table-cell table:style-name="表格3.A3"/>
          <table:table-cell table:style-name="表格3.B2" office:value-type="string">
            <text:p text:style-name="P6" loext:marker-style-name="T2"><text:span text:style-name="T2">電話</text:span><text:span text:style-name="T2"/></text:p>
          </table:table-cell>
          <table:table-cell table:style-name="表格3.B2" office:value-type="string">
            <text:p text:style-name="P36" loext:marker-style-name="T5"/>
          </table:table-cell>
          <table:table-cell table:style-name="表格3.B2" office:value-type="string">
            <text:p text:style-name="P28" loext:marker-style-name="T5"><text:span text:style-name="T2">傳真</text:span><text:span text:style-name="T5"/></text:p>
          </table:table-cell>
          <table:table-cell table:style-name="表格3.B2" office:value-type="string">
            <text:p text:style-name="P36" loext:marker-style-name="T5"/>
          </table:table-cell>
        </table:table-row>
        <table:table-row table:style-name="表格3.3">
          <table:covered-table-cell table:style-name="表格3.A3"/>
          <table:covered-table-cell table:style-name="表格3.B7"/>
          <table:table-cell table:style-name="表格3.B2" office:value-type="string">
            <text:p text:style-name="P6" loext:marker-style-name="T2"><text:span text:style-name="T2">地址</text:span><text:span text:style-name="T2"/></text:p>
          </table:table-cell>
          <table:table-cell table:style-name="表格3.B2" table:number-columns-spanned="3" office:value-type="string">
            <text:p text:style-name="P36" loext:marker-style-name="T5"/>
          </table:table-cell>
          <table:covered-table-cell/>
          <table:covered-table-cell/>
        </table:table-row>
        <table:table-row table:style-name="表格3.8">
          <table:table-cell table:style-name="表格3.B2" office:value-type="string">
            <text:h text:style-name="P31" text:outline-level="1" loext:marker-style-name="T6"><text:span text:style-name="T6">評</text:span><text:span text:style-name="T6"/></text:h>
            <text:h text:style-name="P31" text:outline-level="1" loext:marker-style-name="T6"><text:span text:style-name="T6">選</text:span><text:span text:style-name="T6"/></text:h>
            <text:h text:style-name="P31" text:outline-level="1" loext:marker-style-name="T6"><text:span text:style-name="T6">基</text:span><text:span text:style-name="T6"/></text:h>
            <text:h text:style-name="P15" text:outline-level="1" loext:marker-style-name="T6"><text:span text:style-name="T6">準</text:span><text:span text:style-name="T6"/></text:h>
          </table:table-cell>
          <table:table-cell table:style-name="表格3.B2" table:number-columns-spanned="5" office:value-type="string">
            <text:h text:style-name="P33" text:outline-level="1" loext:marker-style-name="T2"><text:span text:style-name="T2">受薦者應符合下列</text:span><text:span text:style-name="T9">六項以上</text:span><text:span text:style-name="T2">之基準，請勾選符合項目並請於計畫書詳加說明：</text:span></text:h>
            <text:h text:style-name="P34" text:outline-level="1" loext:marker-style-name="T2"/>
            <text:h text:style-name="P7" text:outline-level="1" loext:marker-style-name="T27"><text:span text:style-name="T2">□1.</text:span> <text:span text:style-name="T2">透過修復工作，闡明彰顯有形文化資產價值，並傳達地域精神及特色。</text:span></text:h>
            <text:h text:style-name="P7" text:outline-level="1" loext:marker-style-name="T27"><text:span text:style-name="T2">□2.</text:span> <text:span text:style-name="T2">修復成果成功的詮釋文化、社會及歷史之重要意涵。</text:span></text:h>
            <text:h text:style-name="P7" text:outline-level="1" loext:marker-style-name="T27"><text:span text:style-name="T2">□3.</text:span> <text:span text:style-name="T2">修復或再利用原則，具國際憲章所宣示文化資產保存維護概念。</text:span></text:h>
            <text:h text:style-name="P7" text:outline-level="1" loext:marker-style-name="T27"><text:span text:style-name="T2">□4.</text:span> <text:span text:style-name="T2">新添元素或創新技術，尊重既有風貌特色、空間特質。</text:span></text:h>
            <text:h text:style-name="P7" text:outline-level="1" loext:marker-style-name="T2"><text:span text:style-name="T2">□5.</text:span> <text:span text:style-name="T2">使用合適的材料、工法和修復技術，並有良好之品質管控。</text:span></text:h>
            <text:h text:style-name="P7" text:outline-level="1" loext:marker-style-name="T2"><text:span text:style-name="T2">□6.</text:span> <text:span text:style-name="T2">對於文化資產之複雜度、敏感度和技術上問題等，有良好之解決方法。</text:span></text:h>
            <text:h text:style-name="P7" text:outline-level="1" loext:marker-style-name="T2"><text:span text:style-name="T2">□7.</text:span> <text:span text:style-name="T2">修復工作及成果，具備在地性、地區性、全國性或國際性之影響程度。</text:span></text:h>
            <text:h text:style-name="P7" text:outline-level="1" loext:marker-style-name="T2"><text:span text:style-name="T2">□8.</text:span> <text:span text:style-name="T2">對於類型罕見及材質特殊之文化資產修復，取得開創性成果或深具示範性意義。</text:span></text:h>
            <text:h text:style-name="P7" text:outline-level="1" loext:marker-style-name="T2"><text:span text:style-name="T2">□9.</text:span> <text:span text:style-name="T2">其他文化資產保存維護重要原則。</text:span></text:h>
          </table:table-cell>
          <table:covered-table-cell/>
          <table:covered-table-cell/>
          <table:covered-table-cell/>
          <table:covered-table-cell/>
        </table:table-row>
      </table:table>
      <text:h text:style-name="P16" text:outline-level="1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vertical-align="top" style:writing-mode="lr-tb"/>
      <style:text-properties style:text-position="-4% 100%" fo:font-size="12pt" fo:language="en" fo:country="US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style:letter-kerning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_20__28_WW_29_" style:display-name="Default Paragraph Font (WW)" style:family="text"/>
    <style:style style:name="頁尾_20_字元" style:display-name="頁尾 字元" style:family="text">
      <style:text-properties style:text-position="0% 100%" style:letter-kerning="true" style:text-blinking="false" style:text-emphasize="none" style:text-scale="100%"/>
    </style:style>
    <style:style style:name="註解方塊文字_20_字元" style:display-name="註解方塊文字 字元" style:family="text">
      <style:text-properties style:text-position="0% 100%" style:font-name="Calibri Light" fo:font-family="'Calibri Light'" style:font-family-generic="roman" style:font-pitch="variable" fo:font-size="9pt" style:letter-kerning="true" style:text-blink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left="0cm" fo:margin-right="0cm" fo:text-indent="-0.004cm" style:auto-text-indent="false"/>
    </style:style>
    <style:style style:name="MP2" style:family="paragraph" style:parent-style-name="Footer">
      <style:paragraph-properties fo:margin-left="0cm" fo:margin-right="0cm" fo:text-indent="-0.004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嚴淑惠</meta:initial-creator>
    <meta:editing-cycles>33</meta:editing-cycles>
    <meta:print-date>2025-11-03T08:28:00</meta:print-date>
    <meta:creation-date>2025-06-04T03:30:00</meta:creation-date>
    <dc:date>2026-01-30T17:39:38.070000000</dc:date>
    <meta:editing-duration>PT2H56M51S</meta:editing-duration>
    <meta:generator>MODA_ODF_Application_Tools/3.8.4.2$Windows_X86_64 LibreOffice_project/4fb77107d5af14329e08085efe4fa19b5633383a</meta:generator>
    <meta:document-statistic meta:table-count="3" meta:image-count="0" meta:object-count="0" meta:page-count="5" meta:paragraph-count="169" meta:word-count="1937" meta:character-count="2115" meta:non-whitespace-character-count="2042"/>
    <meta:user-defined meta:name="AppVersion">16.0000</meta:user-defined>
    <meta:template xlink:type="simple" xlink:actuate="onRequest" xlink:title="Normal" xlink:href=""/>
  </office:meta>
</office:document-meta>
</file>