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52977" calcext:value-type="float">
            <text:p>2,052,97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85426" calcext:value-type="float" table:number-columns-spanned="1" table:number-rows-spanned="2">
            <text:p>2,085,42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5426" calcext:value-type="float">
            <text:p>2,085,4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2977" calcext:value-type="float">
            <text:p>2,052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426" calcext:value-type="float" table:number-columns-spanned="1" table:number-rows-spanned="2">
            <text:p>2,085,4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5426" calcext:value-type="float">
            <text:p>2,085,4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2977" calcext:value-type="float">
            <text:p>2,052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426" calcext:value-type="float" table:number-columns-spanned="1" table:number-rows-spanned="2">
            <text:p>2,085,4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5426" calcext:value-type="float">
            <text:p>2,085,4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1120" calcext:value-type="float">
            <text:p>61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715" calcext:value-type="float" table:number-columns-spanned="1" table:number-rows-spanned="2">
            <text:p>219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9715" calcext:value-type="float">
            <text:p>819,7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1120" calcext:value-type="float">
            <text:p>61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715" calcext:value-type="float" table:number-columns-spanned="1" table:number-rows-spanned="2">
            <text:p>219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9715" calcext:value-type="float">
            <text:p>819,7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1120" calcext:value-type="float">
            <text:p>61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115" calcext:value-type="float" table:number-columns-spanned="1" table:number-rows-spanned="2">
            <text:p>219,1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9115" calcext:value-type="float">
            <text:p>819,1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4000" calcext:value-type="float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9380000" calcext:value-type="float" table:number-columns-spanned="1" table:number-rows-spanned="2">
            <text:p>9,380,000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4407" calcext:value-type="float" table:number-columns-spanned="1" table:number-rows-spanned="2">
            <text:p>2,234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14407" calcext:value-type="float">
            <text:p>11,614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9380000" calcext:value-type="float" table:number-columns-spanned="1" table:number-rows-spanned="2">
            <text:p>9,380,000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4407" calcext:value-type="float" table:number-columns-spanned="1" table:number-rows-spanned="2">
            <text:p>2,234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14407" calcext:value-type="float">
            <text:p>11,614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9380000" calcext:value-type="float" table:number-columns-spanned="1" table:number-rows-spanned="2">
            <text:p>9,380,000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4407" calcext:value-type="float" table:number-columns-spanned="1" table:number-rows-spanned="2">
            <text:p>2,234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14407" calcext:value-type="float">
            <text:p>11,614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94077" calcext:value-type="float">
            <text:p>94,0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1654" calcext:value-type="float" table:number-columns-spanned="1" table:number-rows-spanned="2">
            <text:p>-1,471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8346" calcext:value-type="float">
            <text:p>1,578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94077" calcext:value-type="float">
            <text:p>94,0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1654" calcext:value-type="float" table:number-columns-spanned="1" table:number-rows-spanned="2">
            <text:p>-1,471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8346" calcext:value-type="float">
            <text:p>1,578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3050000" calcext:value-type="float" table:number-columns-spanned="1" table:number-rows-spanned="2">
            <text:p>3,050,000</text:p>
          </table:table-cell>
          <table:table-cell office:value-type="float" office:value="94077" calcext:value-type="float">
            <text:p>94,0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1655" calcext:value-type="float" table:number-columns-spanned="1" table:number-rows-spanned="2">
            <text:p>-1,471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8345" calcext:value-type="float">
            <text:p>1,578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13330000" calcext:value-type="float" table:number-columns-spanned="1" table:number-rows-spanned="2">
            <text:p>13,330,000</text:p>
          </table:table-cell>
          <table:table-cell office:value-type="float" office:value="3478174" calcext:value-type="float">
            <text:p>3,478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7894" calcext:value-type="float" table:number-columns-spanned="1" table:number-rows-spanned="2">
            <text:p>2,767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97894" calcext:value-type="float">
            <text:p>16,097,8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13330000" calcext:value-type="float" table:number-columns-spanned="1" table:number-rows-spanned="2">
            <text:p>13,330,000</text:p>
          </table:table-cell>
          <table:table-cell office:value-type="float" office:value="3478174" calcext:value-type="float">
            <text:p>3,478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7894" calcext:value-type="float" table:number-columns-spanned="1" table:number-rows-spanned="2">
            <text:p>2,767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97894" calcext:value-type="float">
            <text:p>16,097,89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9886000" calcext:value-type="float">
            <text:p>79,886,000</text:p>
          </table:table-cell>
          <table:table-cell office:value-type="string" calcext:value-type="string">
            <text:p>-</text:p>
          </table:table-cell>
          <table:table-cell office:value-type="float" office:value="79886000" calcext:value-type="float" table:number-columns-spanned="1" table:number-rows-spanned="4">
            <text:p>79,886,000</text:p>
          </table:table-cell>
          <table:table-cell office:value-type="float" office:value="31930000" calcext:value-type="float" table:number-columns-spanned="1" table:number-rows-spanned="4">
            <text:p>31,930,000</text:p>
          </table:table-cell>
          <table:table-cell office:value-type="float" office:value="6563623" calcext:value-type="float">
            <text:p>6,563,623</text:p>
          </table:table-cell>
          <table:table-cell office:value-type="float" office:value="8629081" calcext:value-type="float" table:number-columns-spanned="1" table:number-rows-spanned="2">
            <text:p>8,629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00919" calcext:value-type="float">
            <text:p>23,300,9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41625000" calcext:value-type="float">
            <text:p>41,625,000</text:p>
          </table:table-cell>
          <table:table-cell office:value-type="string" calcext:value-type="string">
            <text:p>-</text:p>
          </table:table-cell>
          <table:table-cell office:value-type="float" office:value="41625000" calcext:value-type="float" table:number-columns-spanned="1" table:number-rows-spanned="4">
            <text:p>41,625,000</text:p>
          </table:table-cell>
          <table:table-cell office:value-type="float" office:value="18333000" calcext:value-type="float" table:number-columns-spanned="1" table:number-rows-spanned="4">
            <text:p>18,333,000</text:p>
          </table:table-cell>
          <table:table-cell office:value-type="float" office:value="4292168" calcext:value-type="float">
            <text:p>4,292,168</text:p>
          </table:table-cell>
          <table:table-cell office:value-type="float" office:value="4274564" calcext:value-type="float" table:number-columns-spanned="1" table:number-rows-spanned="2">
            <text:p>4,274,5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58436" calcext:value-type="float">
            <text:p>14,058,4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118000" calcext:value-type="float">
            <text:p>41,118,000</text:p>
          </table:table-cell>
          <table:table-cell office:value-type="string" calcext:value-type="string">
            <text:p>-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18171000" calcext:value-type="float" table:number-columns-spanned="1" table:number-rows-spanned="4">
            <text:p>18,171,000</text:p>
          </table:table-cell>
          <table:table-cell office:value-type="float" office:value="4265140" calcext:value-type="float">
            <text:p>4,265,140</text:p>
          </table:table-cell>
          <table:table-cell office:value-type="float" office:value="4257180" calcext:value-type="float" table:number-columns-spanned="1" table:number-rows-spanned="2">
            <text:p>4,257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3820" calcext:value-type="float">
            <text:p>13,913,8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27028" calcext:value-type="float">
            <text:p>27,028</text:p>
          </table:table-cell>
          <table:table-cell office:value-type="float" office:value="17384" calcext:value-type="float" table:number-columns-spanned="1" table:number-rows-spanned="2">
            <text:p>17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16" calcext:value-type="float">
            <text:p>140,6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8261000" calcext:value-type="float">
            <text:p>38,261,000</text:p>
          </table:table-cell>
          <table:table-cell office:value-type="string" calcext:value-type="string">
            <text:p>-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13597000" calcext:value-type="float" table:number-columns-spanned="1" table:number-rows-spanned="4">
            <text:p>13,597,000</text:p>
          </table:table-cell>
          <table:table-cell office:value-type="float" office:value="2271455" calcext:value-type="float">
            <text:p>2,271,455</text:p>
          </table:table-cell>
          <table:table-cell office:value-type="float" office:value="4354517" calcext:value-type="float" table:number-columns-spanned="1" table:number-rows-spanned="2">
            <text:p>4,354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2483" calcext:value-type="float">
            <text:p>9,242,4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05000" calcext:value-type="float">
            <text:p>15,705,000</text:p>
          </table:table-cell>
          <table:table-cell office:value-type="string" calcext:value-type="string">
            <text:p>-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7106000" calcext:value-type="float" table:number-columns-spanned="1" table:number-rows-spanned="4">
            <text:p>7,106,000</text:p>
          </table:table-cell>
          <table:table-cell office:value-type="float" office:value="1013064" calcext:value-type="float">
            <text:p>1,013,064</text:p>
          </table:table-cell>
          <table:table-cell office:value-type="float" office:value="2021990" calcext:value-type="float" table:number-columns-spanned="1" table:number-rows-spanned="2">
            <text:p>2,021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4010" calcext:value-type="float">
            <text:p>5,084,0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556000" calcext:value-type="float">
            <text:p>22,556,000</text:p>
          </table:table-cell>
          <table:table-cell office:value-type="string" calcext:value-type="string">
            <text:p>-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6491000" calcext:value-type="float" table:number-columns-spanned="1" table:number-rows-spanned="4">
            <text:p>6,491,000</text:p>
          </table:table-cell>
          <table:table-cell office:value-type="float" office:value="1258391" calcext:value-type="float">
            <text:p>1,258,391</text:p>
          </table:table-cell>
          <table:table-cell office:value-type="float" office:value="2332527" calcext:value-type="float" table:number-columns-spanned="1" table:number-rows-spanned="2">
            <text:p>2,332,5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8473" calcext:value-type="float">
            <text:p>4,158,4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65698000" calcext:value-type="float">
            <text:p>165,698,000</text:p>
          </table:table-cell>
          <table:table-cell office:value-type="string" calcext:value-type="string">
            <text:p>-</text:p>
          </table:table-cell>
          <table:table-cell office:value-type="float" office:value="165698000" calcext:value-type="float" table:number-columns-spanned="1" table:number-rows-spanned="4">
            <text:p>165,698,000</text:p>
          </table:table-cell>
          <table:table-cell office:value-type="float" office:value="36863000" calcext:value-type="float" table:number-columns-spanned="1" table:number-rows-spanned="4">
            <text:p>36,863,000</text:p>
          </table:table-cell>
          <table:table-cell office:value-type="float" office:value="5240549" calcext:value-type="float">
            <text:p>5,240,549</text:p>
          </table:table-cell>
          <table:table-cell office:value-type="float" office:value="16432236" calcext:value-type="float" table:number-columns-spanned="1" table:number-rows-spanned="2">
            <text:p>16,432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0764" calcext:value-type="float">
            <text:p>20,430,7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310" calcext:value-type="float" table:number-columns-spanned="1" table:number-rows-spanned="2">
            <text:p>77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3992000" calcext:value-type="float">
            <text:p>13,992,000</text:p>
          </table:table-cell>
          <table:table-cell office:value-type="string" calcext:value-type="string">
            <text:p>-</text:p>
          </table:table-cell>
          <table:table-cell office:value-type="float" office:value="13992000" calcext:value-type="float" table:number-columns-spanned="1" table:number-rows-spanned="4">
            <text:p>13,992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96099" calcext:value-type="float">
            <text:p>96,099</text:p>
          </table:table-cell>
          <table:table-cell office:value-type="float" office:value="144146" calcext:value-type="float" table:number-columns-spanned="1" table:number-rows-spanned="2">
            <text:p>144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854" calcext:value-type="float">
            <text:p>325,8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6365" calcext:value-type="float">
            <text:p>6,365</text:p>
          </table:table-cell>
          <table:table-cell office:value-type="float" office:value="23635" calcext:value-type="float" table:number-columns-spanned="1" table:number-rows-spanned="2">
            <text:p>23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5" calcext:value-type="float">
            <text:p>6,3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32000" calcext:value-type="float">
            <text:p>13,632,000</text:p>
          </table:table-cell>
          <table:table-cell office:value-type="string" calcext:value-type="string">
            <text:p>-</text:p>
          </table:table-cell>
          <table:table-cell office:value-type="float" office:value="13632000" calcext:value-type="float" table:number-columns-spanned="1" table:number-rows-spanned="4">
            <text:p>13,632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69734" calcext:value-type="float">
            <text:p>69,734</text:p>
          </table:table-cell>
          <table:table-cell office:value-type="float" office:value="120511" calcext:value-type="float" table:number-columns-spanned="1" table:number-rows-spanned="2">
            <text:p>120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489" calcext:value-type="float">
            <text:p>279,4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28153000" calcext:value-type="float">
            <text:p>28,153,000</text:p>
          </table:table-cell>
          <table:table-cell office:value-type="string" calcext:value-type="string">
            <text:p>-</text:p>
          </table:table-cell>
          <table:table-cell office:value-type="float" office:value="28153000" calcext:value-type="float" table:number-columns-spanned="1" table:number-rows-spanned="4">
            <text:p>28,153,000</text:p>
          </table:table-cell>
          <table:table-cell office:value-type="float" office:value="12713000" calcext:value-type="float" table:number-columns-spanned="1" table:number-rows-spanned="4">
            <text:p>12,713,000</text:p>
          </table:table-cell>
          <table:table-cell office:value-type="float" office:value="589205" calcext:value-type="float">
            <text:p>589,205</text:p>
          </table:table-cell>
          <table:table-cell office:value-type="float" office:value="1256273" calcext:value-type="float" table:number-columns-spanned="1" table:number-rows-spanned="2">
            <text:p>1,256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6727" calcext:value-type="float">
            <text:p>11,456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3523" calcext:value-type="float">
            <text:p>63,523</text:p>
          </table:table-cell>
          <table:table-cell office:value-type="float" office:value="15912" calcext:value-type="float" table:number-columns-spanned="1" table:number-rows-spanned="2">
            <text:p>15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88" calcext:value-type="float">
            <text:p>97,0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3528000" calcext:value-type="float">
            <text:p>23,528,000</text:p>
          </table:table-cell>
          <table:table-cell office:value-type="string" calcext:value-type="string">
            <text:p>-</text:p>
          </table:table-cell>
          <table:table-cell office:value-type="float" office:value="23528000" calcext:value-type="float" table:number-columns-spanned="1" table:number-rows-spanned="4">
            <text:p>23,528,000</text:p>
          </table:table-cell>
          <table:table-cell office:value-type="float" office:value="10400000" calcext:value-type="float" table:number-columns-spanned="1" table:number-rows-spanned="4">
            <text:p>10,400,000</text:p>
          </table:table-cell>
          <table:table-cell office:value-type="float" office:value="425682" calcext:value-type="float">
            <text:p>425,682</text:p>
          </table:table-cell>
          <table:table-cell office:value-type="float" office:value="860361" calcext:value-type="float" table:number-columns-spanned="1" table:number-rows-spanned="2">
            <text:p>860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9639" calcext:value-type="float">
            <text:p>9,539,6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0000" calcext:value-type="float">
            <text:p>1,8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2718000" calcext:value-type="float">
            <text:p>22,718,000</text:p>
          </table:table-cell>
          <table:table-cell office:value-type="string" calcext:value-type="string">
            <text:p>-</text:p>
          </table:table-cell>
          <table:table-cell office:value-type="float" office:value="22718000" calcext:value-type="float" table:number-columns-spanned="1" table:number-rows-spanned="4">
            <text:p>22,718,000</text:p>
          </table:table-cell>
          <table:table-cell office:value-type="float" office:value="7771000" calcext:value-type="float" table:number-columns-spanned="1" table:number-rows-spanned="4">
            <text:p>7,771,000</text:p>
          </table:table-cell>
          <table:table-cell office:value-type="float" office:value="1476268" calcext:value-type="float">
            <text:p>1,476,268</text:p>
          </table:table-cell>
          <table:table-cell office:value-type="float" office:value="5162758" calcext:value-type="float" table:number-columns-spanned="1" table:number-rows-spanned="2">
            <text:p>5,162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8242" calcext:value-type="float">
            <text:p>2,608,2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3000" calcext:value-type="float">
            <text:p>21,693,000</text:p>
          </table:table-cell>
          <table:table-cell office:value-type="string" calcext:value-type="string">
            <text:p>-</text:p>
          </table:table-cell>
          <table:table-cell office:value-type="float" office:value="21693000" calcext:value-type="float" table:number-columns-spanned="1" table:number-rows-spanned="4">
            <text:p>21,693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1230268" calcext:value-type="float">
            <text:p>1,230,268</text:p>
          </table:table-cell>
          <table:table-cell office:value-type="float" office:value="4721758" calcext:value-type="float" table:number-columns-spanned="1" table:number-rows-spanned="2">
            <text:p>4,721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2242" calcext:value-type="float">
            <text:p>2,362,2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8000" calcext:value-type="float">
            <text:p>1,008,000</text:p>
          </table:table-cell>
          <table:table-cell office:value-type="string" calcext:value-type="string">
            <text:p>-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434000" calcext:value-type="float" table:number-columns-spanned="1" table:number-rows-spanned="2">
            <text:p>43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00" calcext:value-type="float">
            <text:p>24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8541000" calcext:value-type="float">
            <text:p>58,541,000</text:p>
          </table:table-cell>
          <table:table-cell office:value-type="string" calcext:value-type="string">
            <text:p>-</text:p>
          </table:table-cell>
          <table:table-cell office:value-type="float" office:value="58541000" calcext:value-type="float" table:number-columns-spanned="1" table:number-rows-spanned="4">
            <text:p>58,541,000</text:p>
          </table:table-cell>
          <table:table-cell office:value-type="float" office:value="7013000" calcext:value-type="float" table:number-columns-spanned="1" table:number-rows-spanned="4">
            <text:p>7,013,000</text:p>
          </table:table-cell>
          <table:table-cell office:value-type="float" office:value="1459860" calcext:value-type="float">
            <text:p>1,459,860</text:p>
          </table:table-cell>
          <table:table-cell office:value-type="float" office:value="4195883" calcext:value-type="float" table:number-columns-spanned="1" table:number-rows-spanned="2">
            <text:p>4,195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7117" calcext:value-type="float">
            <text:p>2,817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612000" calcext:value-type="float">
            <text:p>39,612,000</text:p>
          </table:table-cell>
          <table:table-cell office:value-type="string" calcext:value-type="string">
            <text:p>-</text:p>
          </table:table-cell>
          <table:table-cell office:value-type="float" office:value="39612000" calcext:value-type="float" table:number-columns-spanned="1" table:number-rows-spanned="4">
            <text:p>39,612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1459860" calcext:value-type="float">
            <text:p>1,459,860</text:p>
          </table:table-cell>
          <table:table-cell office:value-type="float" office:value="2182883" calcext:value-type="float" table:number-columns-spanned="1" table:number-rows-spanned="2">
            <text:p>2,182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7117" calcext:value-type="float">
            <text:p>2,817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890000" calcext:value-type="float">
            <text:p>18,890,000</text:p>
          </table:table-cell>
          <table:table-cell office:value-type="string" calcext:value-type="string">
            <text:p>-</text:p>
          </table:table-cell>
          <table:table-cell office:value-type="float" office:value="18890000" calcext:value-type="float" table:number-columns-spanned="1" table:number-rows-spanned="4">
            <text:p>18,89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28878000" calcext:value-type="float">
            <text:p>28,878,000</text:p>
          </table:table-cell>
          <table:table-cell office:value-type="string" calcext:value-type="string">
            <text:p>-</text:p>
          </table:table-cell>
          <table:table-cell office:value-type="float" office:value="28878000" calcext:value-type="float" table:number-columns-spanned="1" table:number-rows-spanned="4">
            <text:p>28,878,000</text:p>
          </table:table-cell>
          <table:table-cell office:value-type="float" office:value="3041000" calcext:value-type="float" table:number-columns-spanned="1" table:number-rows-spanned="4">
            <text:p>3,041,000</text:p>
          </table:table-cell>
          <table:table-cell office:value-type="float" office:value="1258945" calcext:value-type="float">
            <text:p>1,258,945</text:p>
          </table:table-cell>
          <table:table-cell office:value-type="float" office:value="591587" calcext:value-type="float" table:number-columns-spanned="1" table:number-rows-spanned="2">
            <text:p>591,5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413" calcext:value-type="float">
            <text:p>2,449,4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370000" calcext:value-type="float">
            <text:p>27,370,000</text:p>
          </table:table-cell>
          <table:table-cell office:value-type="string" calcext:value-type="string">
            <text:p>-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3041000" calcext:value-type="float" table:number-columns-spanned="1" table:number-rows-spanned="4">
            <text:p>3,041,000</text:p>
          </table:table-cell>
          <table:table-cell office:value-type="float" office:value="1258945" calcext:value-type="float">
            <text:p>1,258,945</text:p>
          </table:table-cell>
          <table:table-cell office:value-type="float" office:value="591587" calcext:value-type="float" table:number-columns-spanned="1" table:number-rows-spanned="2">
            <text:p>591,5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413" calcext:value-type="float">
            <text:p>2,449,4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5855000" calcext:value-type="float" table:number-columns-spanned="1" table:number-rows-spanned="4">
            <text:p>5,855,000</text:p>
          </table:table-cell>
          <table:table-cell office:value-type="float" office:value="360172" calcext:value-type="float">
            <text:p>360,172</text:p>
          </table:table-cell>
          <table:table-cell office:value-type="float" office:value="5081589" calcext:value-type="float" table:number-columns-spanned="1" table:number-rows-spanned="2">
            <text:p>5,081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411" calcext:value-type="float">
            <text:p>773,4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10" calcext:value-type="float" table:number-columns-spanned="1" table:number-rows-spanned="2">
            <text:p>46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0000" calcext:value-type="float">
            <text:p>13,400,000</text:p>
          </table:table-cell>
          <table:table-cell office:value-type="string" calcext:value-type="string">
            <text:p>-</text:p>
          </table:table-cell>
          <table:table-cell office:value-type="float" office:value="13400000" calcext:value-type="float" table:number-columns-spanned="1" table:number-rows-spanned="4">
            <text:p>13,400,000</text:p>
          </table:table-cell>
          <table:table-cell office:value-type="float" office:value="5850000" calcext:value-type="float" table:number-columns-spanned="1" table:number-rows-spanned="4">
            <text:p>5,850,000</text:p>
          </table:table-cell>
          <table:table-cell office:value-type="float" office:value="360172" calcext:value-type="float">
            <text:p>360,172</text:p>
          </table:table-cell>
          <table:table-cell office:value-type="float" office:value="5076589" calcext:value-type="float" table:number-columns-spanned="1" table:number-rows-spanned="2">
            <text:p>5,076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411" calcext:value-type="float">
            <text:p>773,4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10" calcext:value-type="float" table:number-columns-spanned="1" table:number-rows-spanned="2">
            <text:p>46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5584000" calcext:value-type="float">
            <text:p>245,584,000</text:p>
          </table:table-cell>
          <table:table-cell office:value-type="string" calcext:value-type="string">
            <text:p>-</text:p>
          </table:table-cell>
          <table:table-cell office:value-type="float" office:value="245584000" calcext:value-type="float" table:number-columns-spanned="1" table:number-rows-spanned="4">
            <text:p>245,584,000</text:p>
          </table:table-cell>
          <table:table-cell office:value-type="float" office:value="68793000" calcext:value-type="float" table:number-columns-spanned="1" table:number-rows-spanned="4">
            <text:p>68,793,000</text:p>
          </table:table-cell>
          <table:table-cell office:value-type="float" office:value="11804172" calcext:value-type="float">
            <text:p>11,804,172</text:p>
          </table:table-cell>
          <table:table-cell office:value-type="float" office:value="25061317" calcext:value-type="float" table:number-columns-spanned="1" table:number-rows-spanned="2">
            <text:p>25,061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31683" calcext:value-type="float">
            <text:p>43,731,6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310" calcext:value-type="float" table:number-columns-spanned="1" table:number-rows-spanned="2">
            <text:p>377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7840" calcext:value-type="float">
            <text:p>127,840</text:p>
          </table:table-cell>
          <table:table-cell office:value-type="float" office:value="12670" calcext:value-type="float" table:number-columns-spanned="1" table:number-rows-spanned="2">
            <text:p>12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30" calcext:value-type="float">
            <text:p>237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7840" calcext:value-type="float">
            <text:p>127,840</text:p>
          </table:table-cell>
          <table:table-cell office:value-type="float" office:value="12670" calcext:value-type="float" table:number-columns-spanned="1" table:number-rows-spanned="2">
            <text:p>12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30" calcext:value-type="float">
            <text:p>237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7840" calcext:value-type="float">
            <text:p>127,840</text:p>
          </table:table-cell>
          <table:table-cell office:value-type="float" office:value="12670" calcext:value-type="float" table:number-columns-spanned="1" table:number-rows-spanned="2">
            <text:p>12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30" calcext:value-type="float">
            <text:p>237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236665000" calcext:value-type="float">
            <text:p>236,665,000</text:p>
          </table:table-cell>
          <table:table-cell office:value-type="string" calcext:value-type="string">
            <text:p>-</text:p>
          </table:table-cell>
          <table:table-cell office:value-type="float" office:value="236665000" calcext:value-type="float" table:number-columns-spanned="1" table:number-rows-spanned="4">
            <text:p>236,665,000</text:p>
          </table:table-cell>
          <table:table-cell office:value-type="float" office:value="189070000" calcext:value-type="float" table:number-columns-spanned="1" table:number-rows-spanned="4">
            <text:p>189,07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188127000" calcext:value-type="float" table:number-columns-spanned="1" table:number-rows-spanned="2">
            <text:p>188,1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000" calcext:value-type="float">
            <text:p>94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193918000" calcext:value-type="float">
            <text:p>193,918,000</text:p>
          </table:table-cell>
          <table:table-cell office:value-type="string" calcext:value-type="string">
            <text:p>-</text:p>
          </table:table-cell>
          <table:table-cell office:value-type="float" office:value="193918000" calcext:value-type="float" table:number-columns-spanned="1" table:number-rows-spanned="4">
            <text:p>193,918,000</text:p>
          </table:table-cell>
          <table:table-cell office:value-type="float" office:value="187670000" calcext:value-type="float" table:number-columns-spanned="1" table:number-rows-spanned="4">
            <text:p>187,67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186727000" calcext:value-type="float" table:number-columns-spanned="1" table:number-rows-spanned="2">
            <text:p>186,7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000" calcext:value-type="float">
            <text:p>94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039000" calcext:value-type="float">
            <text:p>187,039,000</text:p>
          </table:table-cell>
          <table:table-cell office:value-type="string" calcext:value-type="string">
            <text:p>-</text:p>
          </table:table-cell>
          <table:table-cell office:value-type="float" office:value="187039000" calcext:value-type="float" table:number-columns-spanned="1" table:number-rows-spanned="4">
            <text:p>187,039,000</text:p>
          </table:table-cell>
          <table:table-cell office:value-type="float" office:value="183314000" calcext:value-type="float" table:number-columns-spanned="1" table:number-rows-spanned="4">
            <text:p>183,314,000</text:p>
          </table:table-cell>
          <table:table-cell office:value-type="float" office:value="43000" calcext:value-type="float">
            <text:p>43,000</text:p>
          </table:table-cell>
          <table:table-cell office:value-type="float" office:value="183271000" calcext:value-type="float" table:number-columns-spanned="1" table:number-rows-spanned="2">
            <text:p>183,27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" calcext:value-type="float">
            <text:p>4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9000" calcext:value-type="float">
            <text:p>6,879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4356000" calcext:value-type="float" table:number-columns-spanned="1" table:number-rows-spanned="4">
            <text:p>4,356,000</text:p>
          </table:table-cell>
          <table:table-cell office:value-type="float" office:value="54000" calcext:value-type="float">
            <text:p>54,000</text:p>
          </table:table-cell>
          <table:table-cell office:value-type="float" office:value="3456000" calcext:value-type="float" table:number-columns-spanned="1" table:number-rows-spanned="2">
            <text:p>3,4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9950000" calcext:value-type="float">
            <text:p>9,950,000</text:p>
          </table:table-cell>
          <table:table-cell office:value-type="string" calcext:value-type="string">
            <text:p>-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37815000" calcext:value-type="float">
            <text:p>237,815,000</text:p>
          </table:table-cell>
          <table:table-cell office:value-type="string" calcext:value-type="string">
            <text:p>-</text:p>
          </table:table-cell>
          <table:table-cell office:value-type="float" office:value="237815000" calcext:value-type="float" table:number-columns-spanned="1" table:number-rows-spanned="4">
            <text:p>237,815,000</text:p>
          </table:table-cell>
          <table:table-cell office:value-type="float" office:value="189320000" calcext:value-type="float" table:number-columns-spanned="1" table:number-rows-spanned="4">
            <text:p>189,320,000</text:p>
          </table:table-cell>
          <table:table-cell office:value-type="float" office:value="224840" calcext:value-type="float">
            <text:p>224,840</text:p>
          </table:table-cell>
          <table:table-cell office:value-type="float" office:value="188139670" calcext:value-type="float" table:number-columns-spanned="1" table:number-rows-spanned="2">
            <text:p>188,139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330" calcext:value-type="float">
            <text:p>1,180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83399000" calcext:value-type="float">
            <text:p>483,399,000</text:p>
          </table:table-cell>
          <table:table-cell office:value-type="string" calcext:value-type="string">
            <text:p>-</text:p>
          </table:table-cell>
          <table:table-cell office:value-type="float" office:value="483399000" calcext:value-type="float" table:number-columns-spanned="1" table:number-rows-spanned="4">
            <text:p>483,399,000</text:p>
          </table:table-cell>
          <table:table-cell office:value-type="float" office:value="258113000" calcext:value-type="float" table:number-columns-spanned="1" table:number-rows-spanned="4">
            <text:p>258,113,000</text:p>
          </table:table-cell>
          <table:table-cell office:value-type="float" office:value="12029012" calcext:value-type="float">
            <text:p>12,029,012</text:p>
          </table:table-cell>
          <table:table-cell office:value-type="float" office:value="213200987" calcext:value-type="float" table:number-columns-spanned="1" table:number-rows-spanned="2">
            <text:p>213,200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12013" calcext:value-type="float">
            <text:p>44,912,0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310" calcext:value-type="float" table:number-columns-spanned="1" table:number-rows-spanned="2">
            <text:p>377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1798558" calcext:value-type="float">
            <text:p>1,798,558</text:p>
          </table:table-cell>
          <table:table-cell office:value-type="string" calcext:value-type="string">
            <text:p>-</text:p>
          </table:table-cell>
          <table:table-cell office:value-type="float" office:value="1798558" calcext:value-type="float" table:number-columns-spanned="1" table:number-rows-spanned="4">
            <text:p>1,798,558</text:p>
          </table:table-cell>
          <table:table-cell office:value-type="float" office:value="1798558" calcext:value-type="float" table:number-columns-spanned="1" table:number-rows-spanned="4">
            <text:p>1,798,558</text:p>
          </table:table-cell>
          <table:table-cell office:value-type="float" office:value="357876" calcext:value-type="float">
            <text:p>357,8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558" calcext:value-type="float">
            <text:p>1,798,5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1798558" calcext:value-type="float">
            <text:p>1,798,558</text:p>
          </table:table-cell>
          <table:table-cell office:value-type="string" calcext:value-type="string">
            <text:p>-</text:p>
          </table:table-cell>
          <table:table-cell office:value-type="float" office:value="1798558" calcext:value-type="float" table:number-columns-spanned="1" table:number-rows-spanned="4">
            <text:p>1,798,558</text:p>
          </table:table-cell>
          <table:table-cell office:value-type="float" office:value="1798558" calcext:value-type="float" table:number-columns-spanned="1" table:number-rows-spanned="4">
            <text:p>1,798,558</text:p>
          </table:table-cell>
          <table:table-cell office:value-type="float" office:value="357876" calcext:value-type="float">
            <text:p>357,8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558" calcext:value-type="float">
            <text:p>1,798,5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98558" calcext:value-type="float">
            <text:p>1,798,558</text:p>
          </table:table-cell>
          <table:table-cell office:value-type="string" calcext:value-type="string">
            <text:p>-</text:p>
          </table:table-cell>
          <table:table-cell office:value-type="float" office:value="1798558" calcext:value-type="float" table:number-columns-spanned="1" table:number-rows-spanned="4">
            <text:p>1,798,558</text:p>
          </table:table-cell>
          <table:table-cell office:value-type="float" office:value="1798558" calcext:value-type="float" table:number-columns-spanned="1" table:number-rows-spanned="4">
            <text:p>1,798,558</text:p>
          </table:table-cell>
          <table:table-cell office:value-type="float" office:value="357876" calcext:value-type="float">
            <text:p>357,8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558" calcext:value-type="float">
            <text:p>1,798,5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49558" calcext:value-type="float">
            <text:p>1,949,558</text:p>
          </table:table-cell>
          <table:table-cell office:value-type="string" calcext:value-type="string">
            <text:p>-</text:p>
          </table:table-cell>
          <table:table-cell office:value-type="float" office:value="1949558" calcext:value-type="float" table:number-columns-spanned="1" table:number-rows-spanned="4">
            <text:p>1,949,558</text:p>
          </table:table-cell>
          <table:table-cell office:value-type="float" office:value="1949558" calcext:value-type="float" table:number-columns-spanned="1" table:number-rows-spanned="4">
            <text:p>1,949,558</text:p>
          </table:table-cell>
          <table:table-cell office:value-type="float" office:value="508876" calcext:value-type="float">
            <text:p>508,8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558" calcext:value-type="float">
            <text:p>1,949,5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5348558" calcext:value-type="float">
            <text:p>485,348,558</text:p>
          </table:table-cell>
          <table:table-cell office:value-type="string" calcext:value-type="string">
            <text:p>-</text:p>
          </table:table-cell>
          <table:table-cell office:value-type="float" office:value="485348558" calcext:value-type="float" table:number-columns-spanned="1" table:number-rows-spanned="4">
            <text:p>485,348,558</text:p>
          </table:table-cell>
          <table:table-cell office:value-type="float" office:value="260062558" calcext:value-type="float" table:number-columns-spanned="1" table:number-rows-spanned="4">
            <text:p>260,062,558</text:p>
          </table:table-cell>
          <table:table-cell office:value-type="float" office:value="12537888" calcext:value-type="float">
            <text:p>12,537,888</text:p>
          </table:table-cell>
          <table:table-cell office:value-type="float" office:value="213200987" calcext:value-type="float" table:number-columns-spanned="1" table:number-rows-spanned="2">
            <text:p>213,200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61571" calcext:value-type="float">
            <text:p>46,861,5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310" calcext:value-type="float" table:number-columns-spanned="1" table:number-rows-spanned="2">
            <text:p>377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2546288" calcext:value-type="float">
            <text:p>2,546,288</text:p>
          </table:table-cell>
          <table:table-cell office:value-type="float" office:value="4360054" calcext:value-type="float">
            <text:p>4,360,054</text:p>
          </table:table-cell>
          <table:table-cell office:value-type="string" calcext:value-type="string">
            <text:p>-</text:p>
          </table:table-cell>
          <table:table-cell office:value-type="float" office:value="1690346" calcext:value-type="float">
            <text:p>1,690,3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2546288" calcext:value-type="float">
            <text:p>2,546,288</text:p>
          </table:table-cell>
          <table:table-cell office:value-type="float" office:value="4360054" calcext:value-type="float">
            <text:p>4,360,054</text:p>
          </table:table-cell>
          <table:table-cell office:value-type="string" calcext:value-type="string">
            <text:p>-</text:p>
          </table:table-cell>
          <table:table-cell office:value-type="float" office:value="1690346" calcext:value-type="float">
            <text:p>1,690,3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2546288" calcext:value-type="float">
            <text:p>2,546,288</text:p>
          </table:table-cell>
          <table:table-cell office:value-type="float" office:value="4360054" calcext:value-type="float">
            <text:p>4,360,054</text:p>
          </table:table-cell>
          <table:table-cell office:value-type="string" calcext:value-type="string">
            <text:p>-</text:p>
          </table:table-cell>
          <table:table-cell office:value-type="float" office:value="1690346" calcext:value-type="float">
            <text:p>1,690,3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office:value-type="string" calcext:value-type="string">
            <text:p>-</text:p>
          </table:table-cell>
          <table:table-cell office:value-type="float" office:value="2546288" calcext:value-type="float">
            <text:p>2,546,288</text:p>
          </table:table-cell>
          <table:table-cell office:value-type="float" office:value="4360054" calcext:value-type="float">
            <text:p>4,360,054</text:p>
          </table:table-cell>
          <table:table-cell office:value-type="string" calcext:value-type="string">
            <text:p>-</text:p>
          </table:table-cell>
          <table:table-cell office:value-type="float" office:value="1690346" calcext:value-type="float">
            <text:p>1,690,34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-398750" calcext:value-type="float">
            <text:p>-398,750</text:p>
          </table:table-cell>
          <table:table-cell office:value-type="float" office:value="416042" calcext:value-type="float">
            <text:p>416,042</text:p>
          </table:table-cell>
          <table:table-cell office:value-type="string" calcext:value-type="string">
            <text:p>-</text:p>
          </table:table-cell>
          <table:table-cell office:value-type="float" office:value="8281106" calcext:value-type="float">
            <text:p>8,281,1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-398750" calcext:value-type="float">
            <text:p>-398,750</text:p>
          </table:table-cell>
          <table:table-cell office:value-type="float" office:value="416042" calcext:value-type="float">
            <text:p>416,042</text:p>
          </table:table-cell>
          <table:table-cell office:value-type="string" calcext:value-type="string">
            <text:p>-</text:p>
          </table:table-cell>
          <table:table-cell office:value-type="float" office:value="8281106" calcext:value-type="float">
            <text:p>8,281,1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-398750" calcext:value-type="float">
            <text:p>-398,750</text:p>
          </table:table-cell>
          <table:table-cell office:value-type="float" office:value="416042" calcext:value-type="float">
            <text:p>416,042</text:p>
          </table:table-cell>
          <table:table-cell office:value-type="string" calcext:value-type="string">
            <text:p>-</text:p>
          </table:table-cell>
          <table:table-cell office:value-type="float" office:value="8281106" calcext:value-type="float">
            <text:p>8,281,1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-398750" calcext:value-type="float">
            <text:p>-398,750</text:p>
          </table:table-cell>
          <table:table-cell office:value-type="float" office:value="416042" calcext:value-type="float">
            <text:p>416,042</text:p>
          </table:table-cell>
          <table:table-cell office:value-type="string" calcext:value-type="string">
            <text:p>-</text:p>
          </table:table-cell>
          <table:table-cell office:value-type="float" office:value="8281106" calcext:value-type="float">
            <text:p>8,281,10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1438750" calcext:value-type="float">
            <text:p>1,438,750</text:p>
          </table:table-cell>
          <table:table-cell office:value-type="string" calcext:value-type="string">
            <text:p>-</text:p>
          </table:table-cell>
          <table:table-cell office:value-type="float" office:value="116806278" calcext:value-type="float">
            <text:p>116,80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1438750" calcext:value-type="float">
            <text:p>1,438,750</text:p>
          </table:table-cell>
          <table:table-cell office:value-type="string" calcext:value-type="string">
            <text:p>-</text:p>
          </table:table-cell>
          <table:table-cell office:value-type="float" office:value="116806278" calcext:value-type="float">
            <text:p>116,80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1438750" calcext:value-type="float">
            <text:p>1,438,750</text:p>
          </table:table-cell>
          <table:table-cell office:value-type="string" calcext:value-type="string">
            <text:p>-</text:p>
          </table:table-cell>
          <table:table-cell office:value-type="float" office:value="116806278" calcext:value-type="float">
            <text:p>116,80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398750" calcext:value-type="float">
            <text:p>398,750</text:p>
          </table:table-cell>
          <table:table-cell office:value-type="float" office:value="1438750" calcext:value-type="float">
            <text:p>1,438,750</text:p>
          </table:table-cell>
          <table:table-cell office:value-type="string" calcext:value-type="string">
            <text:p>-</text:p>
          </table:table-cell>
          <table:table-cell office:value-type="float" office:value="116806278" calcext:value-type="float">
            <text:p>116,80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28083089" calcext:value-type="float">
            <text:p>28,083,089</text:p>
          </table:table-cell>
          <table:table-cell office:value-type="float" office:value="31751647" calcext:value-type="float">
            <text:p>31,751,647</text:p>
          </table:table-cell>
          <table:table-cell office:value-type="string" calcext:value-type="string">
            <text:p>-</text:p>
          </table:table-cell>
          <table:table-cell office:value-type="float" office:value="128569402" calcext:value-type="float">
            <text:p>128,569,4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28083089" calcext:value-type="float">
            <text:p>28,083,089</text:p>
          </table:table-cell>
          <table:table-cell office:value-type="float" office:value="31751647" calcext:value-type="float">
            <text:p>31,751,647</text:p>
          </table:table-cell>
          <table:table-cell office:value-type="string" calcext:value-type="string">
            <text:p>-</text:p>
          </table:table-cell>
          <table:table-cell office:value-type="float" office:value="128569402" calcext:value-type="float">
            <text:p>128,569,402</text:p>
          </table:table-cell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14403162" calcext:value-type="float">
            <text:p>14,403,162</text:p>
          </table:table-cell>
          <table:table-cell office:value-type="float" office:value="14416466" calcext:value-type="float">
            <text:p>14,416,466</text:p>
          </table:table-cell>
          <table:table-cell office:value-type="string" calcext:value-type="string">
            <text:p>-</text:p>
          </table:table-cell>
          <table:table-cell office:value-type="float" office:value="311524" calcext:value-type="float">
            <text:p>311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14403162" calcext:value-type="float">
            <text:p>14,403,162</text:p>
          </table:table-cell>
          <table:table-cell office:value-type="float" office:value="14416466" calcext:value-type="float">
            <text:p>14,416,466</text:p>
          </table:table-cell>
          <table:table-cell office:value-type="string" calcext:value-type="string">
            <text:p>-</text:p>
          </table:table-cell>
          <table:table-cell office:value-type="float" office:value="311524" calcext:value-type="float">
            <text:p>311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14403162" calcext:value-type="float">
            <text:p>14,403,162</text:p>
          </table:table-cell>
          <table:table-cell office:value-type="float" office:value="14416466" calcext:value-type="float">
            <text:p>14,416,466</text:p>
          </table:table-cell>
          <table:table-cell office:value-type="string" calcext:value-type="string">
            <text:p>-</text:p>
          </table:table-cell>
          <table:table-cell office:value-type="float" office:value="311524" calcext:value-type="float">
            <text:p>311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14403162" calcext:value-type="float">
            <text:p>14,403,162</text:p>
          </table:table-cell>
          <table:table-cell office:value-type="float" office:value="14416466" calcext:value-type="float">
            <text:p>14,416,466</text:p>
          </table:table-cell>
          <table:table-cell office:value-type="string" calcext:value-type="string">
            <text:p>-</text:p>
          </table:table-cell>
          <table:table-cell office:value-type="float" office:value="311524" calcext:value-type="float">
            <text:p>311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65244" calcext:value-type="float">
            <text:p>4,265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4180244" calcext:value-type="float">
            <text:p>4,180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72244" calcext:value-type="float">
            <text:p>77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72244" calcext:value-type="float">
            <text:p>77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3599371" calcext:value-type="float">
            <text:p>3,599,371</text:p>
          </table:table-cell>
          <table:table-cell office:value-type="float" office:value="4939988" calcext:value-type="float">
            <text:p>4,939,988</text:p>
          </table:table-cell>
          <table:table-cell office:value-type="string" calcext:value-type="string">
            <text:p>-</text:p>
          </table:table-cell>
          <table:table-cell office:value-type="float" office:value="684042" calcext:value-type="float">
            <text:p>684,0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3599371" calcext:value-type="float">
            <text:p>3,599,371</text:p>
          </table:table-cell>
          <table:table-cell office:value-type="float" office:value="4939988" calcext:value-type="float">
            <text:p>4,939,988</text:p>
          </table:table-cell>
          <table:table-cell office:value-type="string" calcext:value-type="string">
            <text:p>-</text:p>
          </table:table-cell>
          <table:table-cell office:value-type="float" office:value="684042" calcext:value-type="float">
            <text:p>684,0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3599371" calcext:value-type="float">
            <text:p>3,599,371</text:p>
          </table:table-cell>
          <table:table-cell office:value-type="float" office:value="4939988" calcext:value-type="float">
            <text:p>4,939,988</text:p>
          </table:table-cell>
          <table:table-cell office:value-type="string" calcext:value-type="string">
            <text:p>-</text:p>
          </table:table-cell>
          <table:table-cell office:value-type="float" office:value="684042" calcext:value-type="float">
            <text:p>684,0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23274" calcext:value-type="float">
            <text:p>10,023,274</text:p>
          </table:table-cell>
          <table:table-cell office:value-type="string" calcext:value-type="string">
            <text:p>-</text:p>
          </table:table-cell>
          <table:table-cell office:value-type="float" office:value="3599371" calcext:value-type="float">
            <text:p>3,599,371</text:p>
          </table:table-cell>
          <table:table-cell office:value-type="float" office:value="5024988" calcext:value-type="float">
            <text:p>5,024,988</text:p>
          </table:table-cell>
          <table:table-cell office:value-type="string" calcext:value-type="string">
            <text:p>-</text:p>
          </table:table-cell>
          <table:table-cell office:value-type="float" office:value="4998286" calcext:value-type="float">
            <text:p>4,998,2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3250" calcext:value-type="float">
            <text:p>173,2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38584" calcext:value-type="float">
            <text:p>38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90" calcext:value-type="float">
            <text:p>10,79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830078" calcext:value-type="float">
            <text:p>830,078</text:p>
          </table:table-cell>
          <table:table-cell office:value-type="float" office:value="1858755" calcext:value-type="float">
            <text:p>1,858,755</text:p>
          </table:table-cell>
          <table:table-cell office:value-type="string" calcext:value-type="string">
            <text:p>-</text:p>
          </table:table-cell>
          <table:table-cell office:value-type="float" office:value="14223479" calcext:value-type="float">
            <text:p>14,223,4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36154" calcext:value-type="float">
            <text:p>36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0" calcext:value-type="float">
            <text:p>8,36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700" calcext:value-type="float">
            <text:p>909,700</text:p>
          </table:table-cell>
          <table:table-cell office:value-type="string" calcext:value-type="string">
            <text:p>-</text:p>
          </table:table-cell>
          <table:table-cell office:value-type="float" office:value="569500" calcext:value-type="float">
            <text:p>56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618585" calcext:value-type="float">
            <text:p>618,585</text:p>
          </table:table-cell>
          <table:table-cell office:value-type="float" office:value="628239" calcext:value-type="float">
            <text:p>628,239</text:p>
          </table:table-cell>
          <table:table-cell office:value-type="string" calcext:value-type="string">
            <text:p>-</text:p>
          </table:table-cell>
          <table:table-cell office:value-type="float" office:value="8832814" calcext:value-type="float">
            <text:p>8,83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6154" calcext:value-type="float">
            <text:p>36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0" calcext:value-type="float">
            <text:p>8,36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700" calcext:value-type="float">
            <text:p>909,700</text:p>
          </table:table-cell>
          <table:table-cell office:value-type="string" calcext:value-type="string">
            <text:p>-</text:p>
          </table:table-cell>
          <table:table-cell office:value-type="float" office:value="569500" calcext:value-type="float">
            <text:p>56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618585" calcext:value-type="float">
            <text:p>618,585</text:p>
          </table:table-cell>
          <table:table-cell office:value-type="float" office:value="628239" calcext:value-type="float">
            <text:p>628,239</text:p>
          </table:table-cell>
          <table:table-cell office:value-type="string" calcext:value-type="string">
            <text:p>-</text:p>
          </table:table-cell>
          <table:table-cell office:value-type="float" office:value="8832814" calcext:value-type="float">
            <text:p>8,83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office:value-type="float" office:value="211493" calcext:value-type="float">
            <text:p>211,493</text:p>
          </table:table-cell>
          <table:table-cell office:value-type="float" office:value="299935" calcext:value-type="float">
            <text:p>299,935</text:p>
          </table:table-cell>
          <table:table-cell office:value-type="string" calcext:value-type="string">
            <text:p>-</text:p>
          </table:table-cell>
          <table:table-cell office:value-type="float" office:value="701580" calcext:value-type="float">
            <text:p>701,5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office:value-type="string" calcext:value-type="string">
            <text:p>-</text:p>
          </table:table-cell>
          <table:table-cell office:value-type="float" office:value="211493" calcext:value-type="float">
            <text:p>211,493</text:p>
          </table:table-cell>
          <table:table-cell office:value-type="float" office:value="299935" calcext:value-type="float">
            <text:p>299,935</text:p>
          </table:table-cell>
          <table:table-cell office:value-type="string" calcext:value-type="string">
            <text:p>-</text:p>
          </table:table-cell>
          <table:table-cell office:value-type="float" office:value="701580" calcext:value-type="float">
            <text:p>701,5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834" calcext:value-type="float">
            <text:p>211,834</text:p>
          </table:table-cell>
          <table:table-cell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office:value-type="float" office:value="184040" calcext:value-type="float">
            <text:p>184,04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830078" calcext:value-type="float">
            <text:p>830,078</text:p>
          </table:table-cell>
          <table:table-cell office:value-type="float" office:value="1858755" calcext:value-type="float">
            <text:p>1,858,755</text:p>
          </table:table-cell>
          <table:table-cell office:value-type="string" calcext:value-type="string">
            <text:p>-</text:p>
          </table:table-cell>
          <table:table-cell office:value-type="float" office:value="14223479" calcext:value-type="float">
            <text:p>14,223,4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office:value-type="float" office:value="60360" calcext:value-type="float">
            <text:p>60,360</text:p>
          </table:table-cell>
          <table:table-cell office:value-type="float" office:value="235105" calcext:value-type="float">
            <text:p>235,105</text:p>
          </table:table-cell>
          <table:table-cell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office:value-type="float" office:value="915995" calcext:value-type="float">
            <text:p>915,995</text:p>
          </table:table-cell>
          <table:table-cell office:value-type="float" office:value="1012070" calcext:value-type="float">
            <text:p>1,012,070</text:p>
          </table:table-cell>
          <table:table-cell office:value-type="string" calcext:value-type="string">
            <text:p>-</text:p>
          </table:table-cell>
          <table:table-cell office:value-type="float" office:value="615965" calcext:value-type="float">
            <text:p>615,9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office:value-type="float" office:value="60360" calcext:value-type="float">
            <text:p>60,360</text:p>
          </table:table-cell>
          <table:table-cell office:value-type="float" office:value="235105" calcext:value-type="float">
            <text:p>235,105</text:p>
          </table:table-cell>
          <table:table-cell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office:value-type="float" office:value="915995" calcext:value-type="float">
            <text:p>915,995</text:p>
          </table:table-cell>
          <table:table-cell office:value-type="float" office:value="1012070" calcext:value-type="float">
            <text:p>1,012,070</text:p>
          </table:table-cell>
          <table:table-cell office:value-type="string" calcext:value-type="string">
            <text:p>-</text:p>
          </table:table-cell>
          <table:table-cell office:value-type="float" office:value="615965" calcext:value-type="float">
            <text:p>615,9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office:value-type="float" office:value="60360" calcext:value-type="float">
            <text:p>60,360</text:p>
          </table:table-cell>
          <table:table-cell office:value-type="float" office:value="235105" calcext:value-type="float">
            <text:p>235,105</text:p>
          </table:table-cell>
          <table:table-cell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office:value-type="float" office:value="915995" calcext:value-type="float">
            <text:p>915,995</text:p>
          </table:table-cell>
          <table:table-cell office:value-type="float" office:value="1012070" calcext:value-type="float">
            <text:p>1,012,070</text:p>
          </table:table-cell>
          <table:table-cell office:value-type="string" calcext:value-type="string">
            <text:p>-</text:p>
          </table:table-cell>
          <table:table-cell office:value-type="float" office:value="615965" calcext:value-type="float">
            <text:p>615,9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66859" calcext:value-type="float">
            <text:p>2,466,8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6218" calcext:value-type="float">
            <text:p>1,686,218</text:p>
          </table:table-cell>
          <table:table-cell office:value-type="string" calcext:value-type="string">
            <text:p>-</text:p>
          </table:table-cell>
          <table:table-cell office:value-type="float" office:value="780641" calcext:value-type="float">
            <text:p>780,6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7310259" calcext:value-type="float">
            <text:p>377,310,259</text:p>
          </table:table-cell>
          <table:table-cell office:value-type="string" calcext:value-type="string">
            <text:p>-</text:p>
          </table:table-cell>
          <table:table-cell office:value-type="float" office:value="3975066" calcext:value-type="float">
            <text:p>3,975,066</text:p>
          </table:table-cell>
          <table:table-cell office:value-type="float" office:value="8981468" calcext:value-type="float">
            <text:p>8,981,468</text:p>
          </table:table-cell>
          <table:table-cell office:value-type="string" calcext:value-type="string">
            <text:p>-</text:p>
          </table:table-cell>
          <table:table-cell office:value-type="float" office:value="368328791" calcext:value-type="float">
            <text:p>368,328,7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office:value-type="float" office:value="8330" calcext:value-type="float">
            <text:p>8,330</text:p>
          </table:table-cell>
          <table:table-cell office:value-type="float" office:value="779020" calcext:value-type="float">
            <text:p>779,020</text:p>
          </table:table-cell>
          <table:table-cell office:value-type="string" calcext:value-type="string">
            <text:p>-</text:p>
          </table:table-cell>
          <table:table-cell office:value-type="float" office:value="662830" calcext:value-type="float">
            <text:p>662,8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office:value-type="float" office:value="8330" calcext:value-type="float">
            <text:p>8,330</text:p>
          </table:table-cell>
          <table:table-cell office:value-type="float" office:value="779020" calcext:value-type="float">
            <text:p>779,020</text:p>
          </table:table-cell>
          <table:table-cell office:value-type="string" calcext:value-type="string">
            <text:p>-</text:p>
          </table:table-cell>
          <table:table-cell office:value-type="float" office:value="662830" calcext:value-type="float">
            <text:p>662,8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1484500" calcext:value-type="float">
            <text:p>1,4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500" calcext:value-type="float">
            <text:p>1,484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5000" calcext:value-type="float">
            <text:p>1,4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5000" calcext:value-type="float">
            <text:p>1,40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79500" calcext:value-type="float">
            <text:p>79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00" calcext:value-type="float">
            <text:p>79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136500" calcext:value-type="float">
            <text:p>136,500</text:p>
          </table:table-cell>
          <table:table-cell office:value-type="float" office:value="333773" calcext:value-type="float">
            <text:p>333,773</text:p>
          </table:table-cell>
          <table:table-cell office:value-type="string" calcext:value-type="string">
            <text:p>-</text:p>
          </table:table-cell>
          <table:table-cell office:value-type="float" office:value="531306" calcext:value-type="float">
            <text:p>531,3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013430" calcext:value-type="float">
            <text:p>348,013,430</text:p>
          </table:table-cell>
          <table:table-cell office:value-type="string" calcext:value-type="string">
            <text:p>-</text:p>
          </table:table-cell>
          <table:table-cell office:value-type="float" office:value="15488" calcext:value-type="float">
            <text:p>15,488</text:p>
          </table:table-cell>
          <table:table-cell office:value-type="float" office:value="1884176" calcext:value-type="float">
            <text:p>1,884,176</text:p>
          </table:table-cell>
          <table:table-cell office:value-type="string" calcext:value-type="string">
            <text:p>-</text:p>
          </table:table-cell>
          <table:table-cell office:value-type="float" office:value="346129254" calcext:value-type="float">
            <text:p>346,129,2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136500" calcext:value-type="float">
            <text:p>136,500</text:p>
          </table:table-cell>
          <table:table-cell office:value-type="float" office:value="333773" calcext:value-type="float">
            <text:p>333,773</text:p>
          </table:table-cell>
          <table:table-cell office:value-type="string" calcext:value-type="string">
            <text:p>-</text:p>
          </table:table-cell>
          <table:table-cell office:value-type="float" office:value="531306" calcext:value-type="float">
            <text:p>531,3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5913430" calcext:value-type="float">
            <text:p>345,913,430</text:p>
          </table:table-cell>
          <table:table-cell office:value-type="string" calcext:value-type="string">
            <text:p>-</text:p>
          </table:table-cell>
          <table:table-cell office:value-type="float" office:value="15488" calcext:value-type="float">
            <text:p>15,488</text:p>
          </table:table-cell>
          <table:table-cell office:value-type="float" office:value="1884176" calcext:value-type="float">
            <text:p>1,884,176</text:p>
          </table:table-cell>
          <table:table-cell office:value-type="string" calcext:value-type="string">
            <text:p>-</text:p>
          </table:table-cell>
          <table:table-cell office:value-type="float" office:value="344029254" calcext:value-type="float">
            <text:p>344,029,2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00000" calcext:value-type="float">
            <text:p>2,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764397" calcext:value-type="float">
            <text:p>764,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>
            <text:p>-</text:p>
          </table:table-cell>
          <table:table-cell office:value-type="float" office:value="748497" calcext:value-type="float">
            <text:p>748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0037" calcext:value-type="float">
            <text:p>10,620,037</text:p>
          </table:table-cell>
          <table:table-cell office:value-type="string" calcext:value-type="string">
            <text:p>-</text:p>
          </table:table-cell>
          <table:table-cell office:value-type="float" office:value="1396400" calcext:value-type="float">
            <text:p>1,396,400</text:p>
          </table:table-cell>
          <table:table-cell office:value-type="float" office:value="2032600" calcext:value-type="float">
            <text:p>2,032,600</text:p>
          </table:table-cell>
          <table:table-cell office:value-type="string" calcext:value-type="string">
            <text:p>-</text:p>
          </table:table-cell>
          <table:table-cell office:value-type="float" office:value="8587437" calcext:value-type="float">
            <text:p>8,587,4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64397" calcext:value-type="float">
            <text:p>764,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>
            <text:p>-</text:p>
          </table:table-cell>
          <table:table-cell office:value-type="float" office:value="748497" calcext:value-type="float">
            <text:p>748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00037" calcext:value-type="float">
            <text:p>9,600,037</text:p>
          </table:table-cell>
          <table:table-cell office:value-type="string" calcext:value-type="string">
            <text:p>-</text:p>
          </table:table-cell>
          <table:table-cell office:value-type="float" office:value="1276400" calcext:value-type="float">
            <text:p>1,276,400</text:p>
          </table:table-cell>
          <table:table-cell office:value-type="float" office:value="1502600" calcext:value-type="float">
            <text:p>1,502,600</text:p>
          </table:table-cell>
          <table:table-cell office:value-type="string" calcext:value-type="string">
            <text:p>-</text:p>
          </table:table-cell>
          <table:table-cell office:value-type="float" office:value="8097437" calcext:value-type="float">
            <text:p>8,097,4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float" office:value="530000" calcext:value-type="float">
            <text:p>53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588" calcext:value-type="float">
            <text:p>131,588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>
            <text:p>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12013" calcext:value-type="float">
            <text:p>7,412,013</text:p>
          </table:table-cell>
          <table:table-cell office:value-type="string" calcext:value-type="string">
            <text:p>-</text:p>
          </table:table-cell>
          <table:table-cell office:value-type="float" office:value="470960" calcext:value-type="float">
            <text:p>470,960</text:p>
          </table:table-cell>
          <table:table-cell office:value-type="float" office:value="1310605" calcext:value-type="float">
            <text:p>1,310,605</text:p>
          </table:table-cell>
          <table:table-cell office:value-type="string" calcext:value-type="string">
            <text:p>-</text:p>
          </table:table-cell>
          <table:table-cell office:value-type="float" office:value="6101408" calcext:value-type="float">
            <text:p>6,101,4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office:value-type="float" office:value="855421" calcext:value-type="float">
            <text:p>855,421</text:p>
          </table:table-cell>
          <table:table-cell office:value-type="float" office:value="956592" calcext:value-type="float">
            <text:p>956,592</text:p>
          </table:table-cell>
          <table:table-cell office:value-type="string" calcext:value-type="string">
            <text:p>-</text:p>
          </table:table-cell>
          <table:table-cell office:value-type="float" office:value="811009" calcext:value-type="float">
            <text:p>811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3832" calcext:value-type="float">
            <text:p>133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588" calcext:value-type="float">
            <text:p>131,588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>
            <text:p>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242262" calcext:value-type="float">
            <text:p>7,242,262</text:p>
          </table:table-cell>
          <table:table-cell office:value-type="string" calcext:value-type="string">
            <text:p>-</text:p>
          </table:table-cell>
          <table:table-cell office:value-type="float" office:value="470960" calcext:value-type="float">
            <text:p>470,960</text:p>
          </table:table-cell>
          <table:table-cell office:value-type="float" office:value="1240854" calcext:value-type="float">
            <text:p>1,240,854</text:p>
          </table:table-cell>
          <table:table-cell office:value-type="string" calcext:value-type="string">
            <text:p>-</text:p>
          </table:table-cell>
          <table:table-cell office:value-type="float" office:value="6001408" calcext:value-type="float">
            <text:p>6,001,4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office:value-type="float" office:value="855421" calcext:value-type="float">
            <text:p>855,421</text:p>
          </table:table-cell>
          <table:table-cell office:value-type="float" office:value="956592" calcext:value-type="float">
            <text:p>956,592</text:p>
          </table:table-cell>
          <table:table-cell office:value-type="string" calcext:value-type="string">
            <text:p>-</text:p>
          </table:table-cell>
          <table:table-cell office:value-type="float" office:value="811009" calcext:value-type="float">
            <text:p>811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751" calcext:value-type="float">
            <text:p>169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51" calcext:value-type="float">
            <text:p>69,751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1091967" calcext:value-type="float">
            <text:p>1,091,967</text:p>
          </table:table-cell>
          <table:table-cell office:value-type="float" office:value="1624702" calcext:value-type="float">
            <text:p>1,624,702</text:p>
          </table:table-cell>
          <table:table-cell office:value-type="string" calcext:value-type="string">
            <text:p>-</text:p>
          </table:table-cell>
          <table:table-cell office:value-type="float" office:value="3815127" calcext:value-type="float">
            <text:p>3,815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1091967" calcext:value-type="float">
            <text:p>1,091,967</text:p>
          </table:table-cell>
          <table:table-cell office:value-type="float" office:value="1624702" calcext:value-type="float">
            <text:p>1,624,702</text:p>
          </table:table-cell>
          <table:table-cell office:value-type="string" calcext:value-type="string">
            <text:p>-</text:p>
          </table:table-cell>
          <table:table-cell office:value-type="float" office:value="3815127" calcext:value-type="float">
            <text:p>3,815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02104" calcext:value-type="float">
            <text:p>2,702,104</text:p>
          </table:table-cell>
          <table:table-cell office:value-type="string" calcext:value-type="string">
            <text:p>-</text:p>
          </table:table-cell>
          <table:table-cell office:value-type="float" office:value="60360" calcext:value-type="float">
            <text:p>60,360</text:p>
          </table:table-cell>
          <table:table-cell office:value-type="float" office:value="1921323" calcext:value-type="float">
            <text:p>1,921,323</text:p>
          </table:table-cell>
          <table:table-cell office:value-type="string" calcext:value-type="string">
            <text:p>-</text:p>
          </table:table-cell>
          <table:table-cell office:value-type="float" office:value="780781" calcext:value-type="float">
            <text:p>780,7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9224294" calcext:value-type="float">
            <text:p>379,224,294</text:p>
          </table:table-cell>
          <table:table-cell office:value-type="string" calcext:value-type="string">
            <text:p>-</text:p>
          </table:table-cell>
          <table:table-cell office:value-type="float" office:value="4891061" calcext:value-type="float">
            <text:p>4,891,061</text:p>
          </table:table-cell>
          <table:table-cell office:value-type="float" office:value="9993538" calcext:value-type="float">
            <text:p>9,993,538</text:p>
          </table:table-cell>
          <table:table-cell office:value-type="string" calcext:value-type="string">
            <text:p>-</text:p>
          </table:table-cell>
          <table:table-cell office:value-type="float" office:value="369230756" calcext:value-type="float">
            <text:p>369,230,7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69208" calcext:value-type="float">
            <text:p>2,869,208</text:p>
          </table:table-cell>
          <table:table-cell office:value-type="string" calcext:value-type="string">
            <text:p>-</text:p>
          </table:table-cell>
          <table:table-cell office:value-type="float" office:value="233610" calcext:value-type="float">
            <text:p>233,610</text:p>
          </table:table-cell>
          <table:table-cell office:value-type="float" office:value="2090533" calcext:value-type="float">
            <text:p>2,090,533</text:p>
          </table:table-cell>
          <table:table-cell office:value-type="string" calcext:value-type="string">
            <text:p>-</text:p>
          </table:table-cell>
          <table:table-cell office:value-type="float" office:value="778675" calcext:value-type="float">
            <text:p>778,6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57683" calcext:value-type="float">
            <text:p>35,057,683</text:p>
          </table:table-cell>
          <table:table-cell office:value-type="string" calcext:value-type="string">
            <text:p>-</text:p>
          </table:table-cell>
          <table:table-cell office:value-type="float" office:value="4231645" calcext:value-type="float">
            <text:p>4,231,645</text:p>
          </table:table-cell>
          <table:table-cell office:value-type="float" office:value="8468286" calcext:value-type="float">
            <text:p>8,468,286</text:p>
          </table:table-cell>
          <table:table-cell office:value-type="string" calcext:value-type="string">
            <text:p>-</text:p>
          </table:table-cell>
          <table:table-cell office:value-type="float" office:value="26589397" calcext:value-type="float">
            <text:p>26,589,3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4730" calcext:value-type="float">
            <text:p>44,7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30" calcext:value-type="float">
            <text:p>14,830</text:p>
          </table:table-cell>
          <table:table-cell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5630109" calcext:value-type="float">
            <text:p>385,630,109</text:p>
          </table:table-cell>
          <table:table-cell office:value-type="string" calcext:value-type="string">
            <text:p>-</text:p>
          </table:table-cell>
          <table:table-cell office:value-type="float" office:value="19492027" calcext:value-type="float">
            <text:p>19,492,027</text:p>
          </table:table-cell>
          <table:table-cell office:value-type="float" office:value="22825461" calcext:value-type="float">
            <text:p>22,825,461</text:p>
          </table:table-cell>
          <table:table-cell office:value-type="string" calcext:value-type="string">
            <text:p>-</text:p>
          </table:table-cell>
          <table:table-cell office:value-type="float" office:value="362804648" calcext:value-type="float">
            <text:p>362,8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3938" calcext:value-type="float">
            <text:p>2,913,938</text:p>
          </table:table-cell>
          <table:table-cell office:value-type="string" calcext:value-type="string">
            <text:p>-</text:p>
          </table:table-cell>
          <table:table-cell office:value-type="float" office:value="233610" calcext:value-type="float">
            <text:p>233,610</text:p>
          </table:table-cell>
          <table:table-cell office:value-type="float" office:value="2105363" calcext:value-type="float">
            <text:p>2,105,363</text:p>
          </table:table-cell>
          <table:table-cell office:value-type="string" calcext:value-type="string">
            <text:p>-</text:p>
          </table:table-cell>
          <table:table-cell office:value-type="float" office:value="808575" calcext:value-type="float">
            <text:p>808,5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0687792" calcext:value-type="float">
            <text:p>420,687,792</text:p>
          </table:table-cell>
          <table:table-cell office:value-type="string" calcext:value-type="string">
            <text:p>-</text:p>
          </table:table-cell>
          <table:table-cell office:value-type="float" office:value="23723672" calcext:value-type="float">
            <text:p>23,723,672</text:p>
          </table:table-cell>
          <table:table-cell office:value-type="float" office:value="31293747" calcext:value-type="float">
            <text:p>31,293,747</text:p>
          </table:table-cell>
          <table:table-cell office:value-type="string" calcext:value-type="string">
            <text:p>-</text:p>
          </table:table-cell>
          <table:table-cell office:value-type="float" office:value="389394045" calcext:value-type="float">
            <text:p>389,394,0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46807961" calcext:value-type="float">
            <text:p>1,446,807,961</text:p>
          </table:table-cell>
          <table:table-cell office:value-type="string" calcext:value-type="string">
            <text:p>負債</text:p>
          </table:table-cell>
          <table:table-cell office:value-type="float" office:value="29292761" calcext:value-type="float">
            <text:p>29,292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8231496" calcext:value-type="float">
            <text:p>28,231,496</text:p>
          </table:table-cell>
          <table:table-cell office:value-type="string" calcext:value-type="string">
            <text:p>　流動負債</text:p>
          </table:table-cell>
          <table:table-cell office:value-type="float" office:value="18367572" calcext:value-type="float">
            <text:p>18,367,5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7854186" calcext:value-type="float">
            <text:p>27,854,186</text:p>
          </table:table-cell>
          <table:table-cell office:value-type="string" calcext:value-type="string">
            <text:p>　　應付帳款</text:p>
          </table:table-cell>
          <table:table-cell office:value-type="float" office:value="808575" calcext:value-type="float">
            <text:p>808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377310" calcext:value-type="float">
            <text:p>377,310</text:p>
          </table:table-cell>
          <table:table-cell office:value-type="string" calcext:value-type="string">
            <text:p>　　應付代收款</text:p>
          </table:table-cell>
          <table:table-cell office:value-type="float" office:value="16928997" calcext:value-type="float">
            <text:p>16,928,9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17438246" calcext:value-type="float">
            <text:p>1,417,438,246</text:p>
          </table:table-cell>
          <table:table-cell office:value-type="string" calcext:value-type="string">
            <text:p>　　其他應付款</text:p>
          </table:table-cell>
          <table:table-cell office:value-type="float" office:value="630000" calcext:value-type="float">
            <text:p>63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其他負債</text:p>
          </table:table-cell>
          <table:table-cell office:value-type="float" office:value="10925189" calcext:value-type="float">
            <text:p>10,925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5743517" calcext:value-type="float">
            <text:p>795,743,517</text:p>
          </table:table-cell>
          <table:table-cell office:value-type="string" calcext:value-type="string">
            <text:p>　　存入保證金</text:p>
          </table:table-cell>
          <table:table-cell office:value-type="float" office:value="9829763" calcext:value-type="float">
            <text:p>9,829,7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4910295" calcext:value-type="float">
            <text:p>-284,910,295</text:p>
          </table:table-cell>
          <table:table-cell office:value-type="string" calcext:value-type="string">
            <text:p>　　應付保管款</text:p>
          </table:table-cell>
          <table:table-cell office:value-type="float" office:value="1095426" calcext:value-type="float">
            <text:p>1,095,4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720266" calcext:value-type="float">
            <text:p>32,720,266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8975987" calcext:value-type="float">
            <text:p>-28,975,987</text:p>
          </table:table-cell>
          <table:table-cell office:value-type="string" calcext:value-type="string">
            <text:p>淨資產</text:p>
          </table:table-cell>
          <table:table-cell office:value-type="float" office:value="1417515200" calcext:value-type="float">
            <text:p>1,417,515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622230" calcext:value-type="float">
            <text:p>16,622,230</text:p>
          </table:table-cell>
          <table:table-cell office:value-type="string" calcext:value-type="string">
            <text:p>　資產負債淨額</text:p>
          </table:table-cell>
          <table:table-cell office:value-type="float" office:value="1417515200" calcext:value-type="float">
            <text:p>1,417,515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813940" calcext:value-type="float">
            <text:p>-14,813,940</text:p>
          </table:table-cell>
          <table:table-cell office:value-type="string" calcext:value-type="string">
            <text:p>　　資產負債淨額</text:p>
          </table:table-cell>
          <table:table-cell office:value-type="float" office:value="1417515200" calcext:value-type="float">
            <text:p>1,417,515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06931457" calcext:value-type="float">
            <text:p>206,931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70479903" calcext:value-type="float">
            <text:p>-70,479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138219" calcext:value-type="float">
            <text:p>1,138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138219" calcext:value-type="float">
            <text:p>1,138,219</text:p>
          </table:table-cell>
          <table:table-cell table:number-columns-repeated="1022"/>
        </table:table-row>
        <table:table-row table:style-name="ro4" table:number-rows-repeated="18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46,807,961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46,807,9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1,486,738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,486,7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21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21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5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5/21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5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5/21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5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2-05-21T15:54:50</dc:date>
    <meta:print-date>2019-12-17T15:28:40</meta:print-date>
    <meta:document-statistic meta:table-count="5" meta:cell-count="2860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