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5.368cm"/>
    </style:style>
    <style:style style:name="表格1.D" style:family="table-column">
      <style:table-column-properties style:column-width="0.201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5.1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4" style:family="table-row">
      <style:table-row-properties fo:keep-together="always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9" style:family="table-row">
      <style:table-row-properties style:min-row-height="0.609cm" fo:keep-together="auto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0" style:family="table-row">
      <style:table-row-properties style:min-row-height="0.661cm" fo:keep-together="auto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A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/>
    </style:style>
    <style:style style:name="表格1.A2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2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P2" style:family="paragraph" style:parent-style-name="Standard">
      <style:text-properties fo:color="#000000"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line-height="0.635cm" style:snap-to-layout-grid="false"/>
    </style:style>
    <style:style style:name="P13" style:family="paragraph" style:parent-style-name="Text_20_body">
      <style:paragraph-properties fo:line-height="0.635cm" fo:text-align="end" style:justify-single-word="false" style:snap-to-layout-grid="false"/>
    </style:style>
    <style:style style:name="P14" style:family="paragraph" style:parent-style-name="Text_20_body">
      <style:paragraph-properties fo:line-height="0.635cm" fo:text-align="center" style:justify-single-word="false" style:snap-to-layout-grid="false"/>
    </style:style>
    <style:style style:name="P15" style:family="paragraph" style:parent-style-name="Text_20_body">
      <style:paragraph-properties fo:margin-left="0.847cm" fo:margin-right="0cm" fo:line-height="0.635cm" fo:text-indent="-0.847cm" style:auto-text-indent="false" style:snap-to-layout-grid="false"/>
    </style:style>
    <style:style style:name="P16" style:family="paragraph" style:parent-style-name="Text_20_body">
      <style:paragraph-properties fo:margin-left="1.693cm" fo:margin-right="0cm" fo:line-height="0.635cm" fo:text-indent="-0.847cm" style:auto-text-indent="false" style:snap-to-layout-grid="false"/>
    </style:style>
    <style:style style:name="P17" style:family="paragraph" style:parent-style-name="Text_20_body">
      <style:paragraph-properties fo:margin-left="0.847cm" fo:margin-right="0cm" fo:line-height="0.635cm" fo:text-indent="0cm" style:auto-text-indent="false" style:snap-to-layout-grid="false"/>
    </style:style>
    <style:style style:name="P18" style:family="paragraph" style:parent-style-name="Text_20_body">
      <style:paragraph-properties fo:margin-left="0.855cm" fo:margin-right="0cm" fo:line-height="0.635cm" fo:text-indent="-0.855cm" style:auto-text-indent="false" style:snap-to-layout-grid="false"/>
    </style:style>
    <style:style style:name="P19" style:family="paragraph" style:parent-style-name="Normal_20__28_Web_29_">
      <style:paragraph-properties fo:margin-top="0cm" fo:margin-bottom="0cm" loext:contextual-spacing="false" fo:line-height="0.529cm" style:snap-to-layout-grid="false"/>
    </style:style>
    <style:style style:name="P20" style:family="paragraph" style:parent-style-name="Normal_20__28_Web_29_">
      <style:paragraph-properties fo:margin-top="0cm" fo:margin-bottom="0cm" loext:contextual-spacing="false" fo:line-height="0.529cm" style:snap-to-layout-grid="false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2" style:family="paragraph" style:parent-style-name="Normal_20__28_Web_29_">
      <style:paragraph-properties fo:margin-top="0.494cm" fo:margin-bottom="0cm" loext:contextual-spacing="false" fo:line-height="0.529cm" style:snap-to-layout-grid="false"/>
    </style:style>
    <style:style style:name="T1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2" style:family="text">
      <style:text-properties fo:color="#000000" style:font-name="標楷體" style:font-name-asian="標楷體1" style:font-name-complex="Times New Roman1" style:font-size-complex="12pt"/>
    </style:style>
    <style:style style:name="T3" style:family="text">
      <style:text-properties fo:color="#000000" style:font-name="標楷體" style:font-name-asian="標楷體1" style:font-name-complex="Times New Roman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fo:color="#000000" style:font-name="標楷體" fo:font-size="9pt" style:font-name-asian="標楷體1" style:font-size-asian="9pt" style:font-name-complex="Times New Roman1" style:font-size-complex="9pt"/>
    </style:style>
    <style:style style:name="T7" style:family="text">
      <style:text-properties fo:color="#000000" style:font-name="Times New Roman" style:font-name-asian="標楷體1" style:font-name-complex="Times New Roman1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新細明體"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Times New Roman1" style:font-size-complex="12pt"/>
    </style:style>
    <style:style style:name="T15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use-window-font-color="true" style:letter-kerning="true" style:font-name-complex="Times New Roman1"/>
    </style:style>
    <style:style style:name="T19" style:family="text">
      <style:text-properties fo:font-size="10pt" style:font-size-asian="10pt" style:font-name-complex="Times New Roman1" style:font-size-complex="10pt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新細明體1" style:font-name-complex="Times New Roman1" style:font-size-complex="12pt"/>
    </style:style>
    <style:style style:name="T22" style:family="text">
      <style:text-properties fo:color="#ff0000" style:font-name="標楷體" fo:font-weight="bold" style:font-name-asian="標楷體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8pt" fo:letter-spacing="0.021cm" style:text-underline-style="solid" style:text-underline-width="auto" style:text-underline-color="font-color" style:font-size-asian="8pt" style:font-size-complex="8pt" style:text-scale="83%"/>
    </style:style>
    <style:style style:name="T25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聚落建築群</text:span><text:span text:style-name="T12">提報表/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T2">*屬性(擇一勾選)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文化資產保存法第14條，個人、團體提報。</text:span></text:p>
            <text:p text:style-name="Standard"><text:span text:style-name="T2">□文化資產保存法第19條，所在地居民/團體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提報編號</text:span></text:p>
            <text:p text:style-name="Standard"><text:span text:style-name="T5">(提報人/申請人無需填寫)</text:span></text:p>
          </table:table-cell>
          <table:covered-table-cell/>
          <table:table-cell table:style-name="表格1.A2" office:value-type="string">
            <text:p text:style-name="P1"/>
            <text:p text:style-name="Standard"><text:span text:style-name="T5">(年度-月份-3位序號)</text:span></text:p>
          </table:table-cell>
          <table:table-cell table:style-name="表格1.D2" table:number-columns-spanned="3" office:value-type="string">
            <text:p text:style-name="P8"><text:span text:style-name="T2">﹡提報日期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2">年 <text:s text:c="4"/>月 <text:s text:c="3"/>日</text:span></text:p>
            <text:p text:style-name="Standard"><text:span text:style-name="T5">(年度) <text:s/>(月份) <text:s text:c="2"/>(日期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﹡名稱</text:span></text:p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1" table:number-columns-spanned="3" office:value-type="string">
            <text:p text:style-name="P3"><text:span text:style-name="T2">*</text:span><text:span text:style-name="T7">已登錄</text:span></text:p>
            <text:p text:style-name="P3"><text:span text:style-name="T7">聚落建築群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□是，公告日期__________</text:span></text:p>
            <text:p text:style-name="Standard"><text:span text:style-name="T2"><text:s text:c="6"/>公告文號__________</text:span></text:p>
            <text:p text:style-name="Standard"><text:span text:style-name="T2">□否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種類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14">□原住民部落 □</text:span><text:span text:style-name="T2">荷西時期街區 □漢人街庄 □清末洋人居留地 □日治時期移民村 □眷村 □近代宿舍群 □產業設施 </text:span></text:p>
            <text:p text:style-name="Standard"><text:span text:style-name="T2">□其他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位置或地址</text:span></text:p>
            <text:p text:style-name="Standard"><text:span text:style-name="T14">(門牌號碼、地號)</text:span></text:p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內容及範圍</text:span></text:p>
            <text:p text:style-name="Standard"><text:span text:style-name="T14">(附範圍圖說)</text:span></text:p>
          </table:table-cell>
          <table:covered-table-cell/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整體特色</text:span></text:p>
            <text:p text:style-name="P4"/>
          </table:table-cell>
          <table:covered-table-cell/>
          <table:table-cell table:style-name="表格1.A1" table:number-columns-spanned="5" office:value-type="string">
            <text:p text:style-name="Standard"><text:span text:style-name="T14">建築特色：</text:span></text:p>
            <text:p text:style-name="P4"/>
            <text:p text:style-name="Standard"><text:span text:style-name="T14">環境特徵：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歷史脈絡、紋理風貌</text:span></text:p>
            <text:p text:style-name="Standard"><text:span text:style-name="T14">及其保存價值</text:span></text:p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﹡現況描述</text:span></text:p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Default"><text:span text:style-name="T18">認定具備「聚落建築群登錄廢止審查及輔助辦法」第二條第二項登錄基準之說明及評估其價值增加之理由</text:span></text:p>
            <text:p text:style-name="Standard"><text:span text:style-name="T19">(申請/提報重要聚落建築群者填寫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4">其他</text:span></text:p>
            <text:p text:style-name="Standard"><text:span text:style-name="T15">（發現日期及原因）</text:span></text:p>
          </table:table-cell>
          <table:covered-table-cell/>
          <table:table-cell table:style-name="表格1.A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﹡聚落建築群照片(至少十張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2">﹡聚落建築群主要特徵照片(至少十張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5" office:value-type="string">
            <text:p text:style-name="Standard"><text:span text:style-name="T14">﹡</text:span></text:p>
            <text:p text:style-name="Standard"><text:span text:style-name="T14">提報人</text:span><text:span text:style-name="T16">/</text:span></text:p>
            <text:p text:style-name="Standard"><text:span text:style-name="T14">申請人</text:span></text:p>
            <text:p text:style-name="P4"/>
          </table:table-cell>
          <table:table-cell table:style-name="表格1.A1" office:value-type="string">
            <text:p text:style-name="Standard"><text:span text:style-name="T14">姓名/名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14">聯絡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9"><text:span text:style-name="T8">󠆸</text:span><text:span text:style-name="T4">同意</text:span></text:p>
            <text:p text:style-name="P22"><text:span text:style-name="T8">󠆸</text:span><text:span text:style-name="T4">不同意</text:span></text:p>
          </table:table-cell>
          <table:table-cell table:style-name="表格1.A1" table:number-columns-spanned="5" office:value-type="string">
            <text:p text:style-name="P19"><text:span text:style-name="T4">就提報/申請案件於國家文化資產網(https://nchdb.boch.gov.tw/)公開台端之姓名。</text:span></text:p>
            <text:p text:style-name="Standard"><text:span text:style-name="T9">（未勾選者，視為不同意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Standard"><text:span text:style-name="T20">E-mail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14">職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Standard"><text:span text:style-name="T14">聯絡電話</text:span></text:p>
          </table:table-cell>
          <table:table-cell table:style-name="表格1.A1" table:number-columns-spanned="5" office:value-type="string">
            <text:p text:style-name="Standard"><text:span text:style-name="T14">公：( <text:s text:c="2"/>) <text:s text:c="16"/>宅：( <text:s text:c="2"/>) <text:s text:c="18"/></text:span></text:p>
            <text:p text:style-name="Standard"><text:span text:style-name="T14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8" office:value-type="string">
            <text:p text:style-name="Standard"><text:span text:style-name="T14">聯絡住址</text:span></text:p>
          </table:table-cell>
          <table:table-cell table:style-name="表格1.A18" table:number-columns-spanned="5" office:value-type="string">
            <text:p text:style-name="P10"><text:span text:style-name="T14">縣(市) <text:s text:c="8"/>鄉鎮市區 <text:s text:c="7"/>村里 <text:s text:c="5"/>鄰 <text:s text:c="7"/>路(街) <text:s text:c="7"/>段 <text:s text:c="6"/>弄 <text:s text:c="4"/>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21"><text:span text:style-name="T22">*</text:span><text:span text:style-name="T17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2"><text:span text:style-name="T11">文化部、文化部文化資產</text:span><text:span text:style-name="T23">局</text:span>、_<text:span text:style-name="T24">&lt;直轄市、縣(市)政府&gt;</text:span>_____________________(以下合稱機關)遵守個人資料保護法規定，在您提供個人資料予機關前，依法告知下列事項： </text:p>
            <text:p text:style-name="P15">一、機關為能鼓勵民眾提報/申請文化資產並肯定提報人/申請人之努力等目的而獲取您下列個人資料類別：姓名、連絡方式(包括但不限於電話號碼、E-MAIL、居住或工作地址)等，或其他得以直接或間接識別您個人之資料。</text:p>
            <text:p text:style-name="P15">二、機關將於個人資料保護法及相關法令之規定下，依機關隱私權保護政策，蒐集、處理及利用您的個人資料。</text:p>
            <text:p text:style-name="P15">三、機關將於蒐集目的之存續期間合理利用您的個人資料。</text:p>
            <text:p text:style-name="P15">四、除蒐集之目的涉及國際業務或活動外，機關僅於中華民國領域內利用您的個人資料。</text:p>
            <text:p text:style-name="P15">五、機關將於原蒐集之特定目的、本次以外之產業之推廣、宣導及輔導、以及其他公務機關請求行政協助之目的範圍內，合理利用您的個人資料。</text:p>
            <text:p text:style-name="P15">六、您可依個人資料保護法第3條規定，就您的個人資料向機關行使下列之權利：</text:p>
            <text:p text:style-name="P16">(一)查詢或請求閱覽。</text:p>
            <text:p text:style-name="P16">(二)請求製給複製本。</text:p>
            <text:p text:style-name="P16">(三)請求補充或更正。</text:p>
            <text:p text:style-name="P16">(四)請求停止蒐集、處理及利用。</text:p>
            <text:p text:style-name="P16">(五)請求刪除。</text:p>
            <text:p text:style-name="P17">您因行使上述權利而導致對您的權益產生減損時，機關不負相關賠償責任。另依個人資料保護法第14條規定，機關得酌收行政作業費用。</text:p>
            <text:p text:style-name="P15">七、若您未提供正確之個人資料，機關將無法為您提供特定目的之相關業務。</text:p>
            <text:p text:style-name="P15">八、機關因業務需要而委託其他機關處理您的個人資料時，機關將善盡監督之責。</text:p>
            <text:p text:style-name="P15">九、您瞭解此一同意書符合個人資料保護法及相關法規之要求，且同意機關留存此同意書，供日後取出查驗。</text:p>
            <text:p text:style-name="P15"/>
            <text:p text:style-name="P12"><text:span text:style-name="T23">個人資料之同意提供</text:span></text:p>
            <text:p text:style-name="P12">一、本人已充分知悉上述機關告知事項。</text:p>
            <text:p text:style-name="P18">二、本人同意機關蒐集、處理、利用本人之個人資料，以及其他公務機關請求行政協助目的之提供。</text:p>
            <text:p text:style-name="P12"/>
            <text:p text:style-name="P13">立同意書人: <text:s text:c="25"/>簽章</text:p>
            <text:p text:style-name="P14">中華民國 <text:s text:c="7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rows-spanned="2" office:value-type="string">
            <text:p text:style-name="Standard"><text:span text:style-name="T14">處理情形</text:span></text:p>
          </table:table-cell>
          <table:table-cell table:style-name="表格1.B21" office:value-type="string">
            <text:p text:style-name="Standard"><text:span text:style-name="T14">受理單位</text:span></text:p>
          </table:table-cell>
          <table:table-cell table:style-name="表格1.C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office:value-type="string">
            <text:p text:style-name="Standard"><text:span text:style-name="T14">受理情形</text:span></text:p>
          </table:table-cell>
          <table:table-cell table:style-name="表格1.C22" table:number-columns-spanned="5" office:value-type="string">
            <text:p text:style-name="Standard"><text:span text:style-name="T14">資料核對：</text:span></text:p>
            <text:p text:style-name="Standard"><text:span text:style-name="T14">1.</text:span><text:span text:style-name="T2">□已登錄史蹟　</text:span></text:p>
            <text:p text:style-name="Standard"><text:span text:style-name="T2">2.□已登錄重要史蹟</text:span></text:p>
            <text:p text:style-name="Standard"><text:span text:style-name="T2">3.□已普查</text:span></text:p>
            <text:p text:style-name="Standard"><text:span text:style-name="T14"><text:s text:c="2"/>□已完成法定列冊審查</text:span></text:p>
            <text:p text:style-name="Standard"><text:span text:style-name="T14"><text:s text:c="2"/>□列冊追蹤□不列冊追蹤□其他 </text:span></text:p>
            <text:p text:style-name="Standard"><text:span text:style-name="T14"><text:s text:c="2"/>□未完成法定列冊審查</text:span></text:p>
            <text:p text:style-name="Standard"><text:span text:style-name="T14">4.□未普查</text:span></text:p>
            <text:p text:style-name="Standard"><text:span text:style-name="T14">5.□其他 </text:span></text:p>
            <text:p text:style-name="Standard"><text:span text:style-name="T14">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14">填表說明：</text:span></text:p>
      <text:p text:style-name="Standard"><text:span text:style-name="T14">1.</text:span><text:span text:style-name="T2">本表依據文化資產保存法第14、19條制定。</text:span></text:p>
      <text:p text:style-name="Standard"><text:span text:style-name="T14">2.本表內有雙框之格線者提報人/申請人無需填寫。</text:span></text:p>
      <text:p text:style-name="Standard"><text:span text:style-name="T14">3.「﹡」表必填欄位，請確實填具。</text:span></text:p>
      <text:p text:style-name="Standard"><text:span text:style-name="T14">4.照片欄請就聚落全景及建築特色外觀暨內部陳設等有關照片至少10張及說明，並得依需要增加。</text:span></text:p>
      <text:p text:style-name="Standard"><text:span text:style-name="T14">5.提報人基本資料請確實填寫，否則將無法受理。</text:span></text:p>
      <text:p text:style-name="Standard"><text:span text:style-name="T14">6.表中各欄位可視實際需要延長，但請以Ａ4規格紙張為準。</text:span></text:p>
      <text:p text:style-name="Standard"><text:span text:style-name="T14">7.本表狀況有變更時，應随時層報。</text:span></text:p>
      <text:p text:style-name="Standard"><text:span text:style-name="T13">8.提報表資料，機關承辦人應將電子檔匯入資料庫中</text:span><text:span text:style-name="T25">。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麒元</meta:initial-creator>
    <dc:creator>hach</dc:creator>
    <meta:editing-cycles>3</meta:editing-cycles>
    <meta:print-date>2020-01-17T01:54:00</meta:print-date>
    <meta:creation-date>2020-01-21T01:43:00</meta:creation-date>
    <dc:date>2020-02-06T01:19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95" meta:word-count="1462" meta:character-count="1761" meta:non-whitespace-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