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1.79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0.09cm"/>
    </style:style>
    <style:style style:name="表格1.D" style:family="table-column">
      <style:table-column-properties style:column-width="2.87cm"/>
    </style:style>
    <style:style style:name="表格1.E" style:family="table-column">
      <style:table-column-properties style:column-width="6.098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background-color="#26262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31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3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7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48cm" fo:keep-together="auto"/>
    </style:style>
    <style:style style:name="表格1.11" style:family="table-row">
      <style:table-row-properties style:min-row-height="0.24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2.248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1.98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022cm" fo:margin-left="-1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5.828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57cm" fo:margin-left="-1.778cm" table:align="left" style:writing-mode="lr-tb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0.337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6.054cm"/>
    </style:style>
    <style:style style:name="表格3.1" style:family="table-row">
      <style:table-row-properties style:min-row-height="0.87cm" fo:keep-together="always"/>
    </style:style>
    <style:style style:name="表格3.A1" style:family="table-cell">
      <style:table-cell-properties style:vertical-align="middle" fo:background-color="#26262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15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25pt solid #000000" style:writing-mode="lr-tb"/>
    </style:style>
    <style:style style:name="表格3.3" style:family="table-row">
      <style:table-row-properties style:min-row-height="1.42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30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7.987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0.737cm" fo:keep-together="always"/>
    </style:style>
    <style:style style:name="表格3.A6" style:family="table-cell">
      <style:table-cell-properties style:vertical-align="top" fo:background-color="#26262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7" style:family="table-row">
      <style:table-row-properties style:min-row-height="5.814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dotte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68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background-color="#26262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2" style:family="paragraph" style:parent-style-name="Standard">
      <style:paragraph-properties fo:line-height="0.70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text-properties style:font-name="華康儷楷書" fo:font-size="10pt" fo:font-weight="bold" style:font-name-asian="華康儷楷書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8pt" style:font-name-asian="標楷體" style:font-size-asian="18pt" style:font-size-complex="12pt"/>
    </style:style>
    <style:style style:name="P12" style:family="paragraph" style:parent-style-name="Standard"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text-properties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text-align="end" style:justify-single-word="false"/>
      <style:text-properties style:font-size-complex="12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21" style:family="paragraph" style:parent-style-name="Standard">
      <style:paragraph-properties fo:margin-top="0.088cm" fo:margin-bottom="0.08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.088cm" fo:margin-bottom="0.08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.088cm" fo:margin-bottom="0.088cm" loext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.088cm" fo:margin-bottom="0.08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top="0.088cm" fo:margin-bottom="0.08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088cm" fo:margin-bottom="0.08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088cm" fo:margin-bottom="0.08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088cm" fo:margin-bottom="0.088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088cm" fo:margin-bottom="0.088cm" loext:contextual-spacing="false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margin-top="0.088cm" fo:margin-bottom="0.088cm" loext:contextual-spacing="false" fo:text-align="justify" style:justify-single-word="false"/>
    </style:style>
    <style:style style:name="P34" style:family="paragraph" style:parent-style-name="Standard">
      <style:paragraph-properties fo:margin-left="0cm" fo:margin-right="0cm" fo:margin-top="0.088cm" fo:margin-bottom="0.088cm" loext:contextual-spacing="false" fo:text-align="justify" style:justify-single-word="false" fo:text-indent="0.706cm" style:auto-text-indent="false"/>
    </style:style>
    <style:style style:name="P35" style:family="paragraph" style:parent-style-name="Standard">
      <style:paragraph-properties fo:margin-left="0cm" fo:margin-right="0cm" fo:margin-top="0.088cm" fo:margin-bottom="0.088cm" loext:contextual-spacing="false" fo:text-align="justify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.018cm" fo:margin-right="0cm" fo:margin-top="0.088cm" fo:margin-bottom="0.088cm" loext:contextual-spacing="false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1.603cm" fo:margin-right="0cm" fo:margin-top="0.088cm" fo:margin-bottom="0.088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3">
      <style:paragraph-properties fo:margin-left="1.201cm" fo:margin-right="0cm" fo:line-height="0.706cm" fo:text-align="justify" style:justify-single-word="false" fo:text-indent="-1.201cm" style:auto-text-indent="false" style:snap-to-layout-grid="false"/>
    </style:style>
    <style:style style:name="P39" style:family="paragraph" style:parent-style-name="Standard">
      <style:paragraph-properties fo:margin-left="1.201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011cm" fo:margin-right="0cm" fo:line-height="0.706cm" fo:text-align="justify" style:justify-single-word="false" fo:text-indent="7.9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011cm" fo:margin-right="0cm" fo:line-height="0.706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011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049cm" fo:margin-right="0cm" fo:line-height="0.706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049cm" fo:margin-right="0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2.6cm" fo:margin-right="0cm" fo:line-height="0.776cm" fo:text-align="justify" style:justify-single-word="false" fo:text-indent="-2.6cm" style:auto-text-indent="false"/>
    </style:style>
    <style:style style:name="P4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>
      <style:text-properties fo:color="#ffff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ffffff" fo:font-size="16pt" fo:font-weight="bold" style:font-name-asian="標楷體" style:font-size-asian="16pt" style:font-weight-asian="bold" style:font-size-complex="16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style:font-name-asian="Times New Roman" style:font-size-complex="12pt"/>
    </style:style>
    <style:style style:name="T29" style:family="text">
      <style:text-properties style:font-name="Symbol" fo:font-size="14pt" style:font-name-asian="Symbol" style:font-size-asian="14pt" style:font-name-complex="Symbo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外框1" text:anchor-type="char" svg:x="-1.586cm" svg:y="-1.408cm" svg:width="3.171cm" svg:height="1.037cm" draw:z-index="1"><draw:text-box><text:p text:style-name="P2">附件</text:p></draw:text-box></draw:frame><draw:frame draw:style-name="fr2" draw:name="外框2" text:anchor-type="char" svg:x="12.428cm" svg:y="-1.078cm" svg:width="3.859cm" svg:height="1.722cm" draw:z-index="0"><draw:text-box><text:p text:style-name="P3">編號</text:p></draw:text-box></draw:frame>□符合邀請展資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<text:span text:style-name="T8">（一）新竹縣優秀藝術家薪傳展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姓名</text:p>
          </table:table-cell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2">性別</text:p>
          </table:table-cell>
          <table:table-cell table:style-name="表格1.B3" office:value-type="string">
            <text:p text:style-name="P34"><text:span text:style-name="T16">□</text:span><text:span text:style-name="T12">男 <text:s text:c="4"/></text:span><text:span text:style-name="T16">□</text:span><text:span text:style-name="T12">女</text:span></text:p>
          </table:table-cell>
          <table:table-cell table:style-name="表格1.C3" table:number-columns-spanned="2" office:value-type="string">
            <text:p text:style-name="P22">出生日期</text:p>
          </table:table-cell>
          <table:covered-table-cell/>
          <table:table-cell table:style-name="表格1.E3" office:value-type="string">
            <text:p text:style-name="P26">民國 <text:s text:c="3"/>年 <text:s text:c="3"/>月 <text:s text:c="3"/>日</text:p>
          </table:table-cell>
        </table:table-row>
        <table:table-row table:style-name="表格1.1">
          <table:table-cell table:style-name="表格1.A4" office:value-type="string">
            <text:p text:style-name="P22">作品類別</text:p>
          </table:table-cell>
          <table:table-cell table:style-name="表格1.B4" office:value-type="string">
            <text:p text:style-name="P35"/>
          </table:table-cell>
          <table:table-cell table:style-name="表格1.C4" table:number-columns-spanned="2" office:value-type="string">
            <text:p text:style-name="P22">籍貫</text:p>
          </table:table-cell>
          <table:covered-table-cell/>
          <table:table-cell table:style-name="表格1.E4" office:value-type="string">
            <text:p text:style-name="P25"/>
          </table:table-cell>
        </table:table-row>
        <table:table-row table:style-name="表格1.5">
          <table:table-cell table:style-name="表格1.A5" office:value-type="string">
            <text:p text:style-name="P22">戶籍地址</text:p>
          </table:table-cell>
          <table:table-cell table:style-name="表格1.B5" table:number-columns-spanned="4" office:value-type="string">
            <text:p text:style-name="P26">（ <text:s text:c="5"/>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2">通訊地址</text:p>
          </table:table-cell>
          <table:table-cell table:style-name="表格1.B6" table:number-columns-spanned="4" office:value-type="string">
            <text:p text:style-name="P26">（ <text:s text:c="5"/>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電子信箱</text:p>
          </table:table-cell>
          <table:table-cell table:style-name="表格1.B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22">電話</text:p>
          </table:table-cell>
          <table:table-cell table:style-name="表格1.B9" table:number-rows-spanned="2" table:number-columns-spanned="2" office:value-type="string">
            <text:p text:style-name="P24">公（ <text:s/>）</text:p>
            <text:p text:style-name="P33"><text:span text:style-name="T10">宅（ <text:s/>）</text:span></text:p>
          </table:table-cell>
          <table:covered-table-cell/>
          <table:table-cell table:style-name="表格1.D8" office:value-type="string">
            <text:p text:style-name="P36">手機</text:p>
          </table:table-cell>
          <table:table-cell table:style-name="表格1.E8" office:value-type="string">
            <text:p text:style-name="P3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36">傳真</text:p>
          </table:table-cell>
          <table:table-cell table:style-name="表格1.E9" office:value-type="string">
            <text:p text:style-name="P24">（ <text:s/>）</text:p>
          </table:table-cell>
        </table:table-row>
        <table:table-row table:style-name="表格1.10">
          <table:table-cell table:style-name="表格1.A1" table:number-columns-spanned="5" office:value-type="string">
            <text:p text:style-name="P7">切結書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list xml:id="list2441596783" text:style-name="WW8Num13">
              <text:list-item>
                <text:p text:style-name="P38"><text:span text:style-name="T12">本人參加「</text:span><text:span text:style-name="T8">新竹縣優秀藝術家薪傳展</text:span><text:span text:style-name="T12">」徵件，保證參展之作品確係本人之創作，及申請表資料正確無誤。</text:span></text:p>
              </text:list-item>
              <text:list-item>
                <text:p text:style-name="P38"><text:span text:style-name="T14">本人</text:span><text:span text:style-name="T12">授與主辦單位，對本展覽所出版專輯之作品及展出作品得進行教學、研究、展覽、攝錄影、出版、宣傳、製作成果光碟、文宣推廣品及登載網頁等任何形式之非營利性使用，使用方式及次數不受限制，</text:span><text:span text:style-name="T15">並得依著作權法可重製、發行、公開傳輸、公開發表其專輯作品，並擁有授權專輯內容用於第三方非營利性重製物（如文字或影像）發表之權利</text:span><text:span text:style-name="T12">。</text:span></text:p>
              </text:list-item>
              <text:list-item>
                <text:p text:style-name="P38"><text:span text:style-name="T12">本人同意此表之各項內容規定，願遵守評選結果，絕無異議。</text:span></text:p>
              </text:list-item>
            </text:list>
            <text:p text:style-name="P39"/>
            <text:p text:style-name="P40">此致</text:p>
            <text:p text:style-name="P41"><text:span text:style-name="T12">新竹縣政府文化局</text:span></text:p>
            <text:p text:style-name="P42"/>
            <text:p text:style-name="P43"><text:span text:style-name="T12"><text:s text:c="20"/>申請人：　　 <text:s text:c="9"/>　　 <text:s text:c="6"/>（簽章）</text:span></text:p>
            <text:p text:style-name="P44"/>
            <text:p text:style-name="P6">中華民國 <text:s/>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5" office:value-type="string">
            <text:p text:style-name="P33"><text:span text:style-name="T17">創作者簡歷：</text:span><text:span text:style-name="T6">（請以編年遞增依序擇要列舉重要畫歷，包括1.學歷2.經歷3.展覽4.得獎5.著作）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3"><text:span text:style-name="T17">創作理念</text:span><text:span text:style-name="T6">（含1.策展理念或展覽主題2.作品簡介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1"><text:soft-page-break/><text:span text:style-name="T18">※</text:span>自我推薦者，本表格免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8">（二）</text:span><text:span text:style-name="T24">新竹縣優秀藝術家薪傳展</text:span><text:span text:style-name="T25">推薦表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推薦單位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<text:span text:style-name="T20">推</text:span><text:span text:style-name="T27"> </text:span><text:span text:style-name="T20">薦</text:span><text:span text:style-name="T27"> </text:span><text:span text:style-name="T20">人</text:span></text:p>
          </table:table-cell>
          <table:table-cell table:style-name="表格2.B3" office:value-type="string">
            <text:p text:style-name="P17"><text:span text:style-name="T26"><text:s/></text:span><text:span text:style-name="T19">(印)</text:span></text:p>
          </table:table-cell>
          <table:table-cell table:style-name="表格2.C3" office:value-type="string">
            <text:p text:style-name="P10"><text:span text:style-name="T20">職</text:span><text:span text:style-name="T27"> <text:s/></text:span><text:span text:style-name="T20">稱</text:span></text:p>
          </table:table-cell>
          <table:table-cell table:style-name="表格2.D3" office:value-type="string">
            <text:p text:style-name="P16"/>
          </table:table-cell>
        </table:table-row>
        <table:table-row table:style-name="表格2.1">
          <table:table-cell table:style-name="表格2.A4" office:value-type="string">
            <text:p text:style-name="P10"><text:span text:style-name="T20">通</text:span><text:span text:style-name="T27"> </text:span><text:span text:style-name="T20">訊</text:span><text:span text:style-name="T27"> </text:span><text:span text:style-name="T20">地</text:span><text:span text:style-name="T27"> </text:span><text:span text:style-name="T20">址</text:span></text:p>
          </table:table-cell>
          <table:table-cell table:style-name="表格2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0"><text:span text:style-name="T20">電</text:span><text:span text:style-name="T27"> <text:s/></text:span><text:span text:style-name="T20">話</text:span></text:p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0"><text:span text:style-name="T20">行</text:span><text:span text:style-name="T27"> </text:span><text:span text:style-name="T20">動</text:span><text:span text:style-name="T27"> </text:span><text:span text:style-name="T20">電</text:span><text:span text:style-name="T27"> </text:span><text:span text:style-name="T20">話</text:span></text:p>
          </table:table-cell>
          <table:table-cell table:style-name="表格2.D5" office:value-type="string">
            <text:p text:style-name="P16"/>
          </table:table-cell>
        </table:table-row>
        <table:table-row table:style-name="表格2.1">
          <table:table-cell table:style-name="表格2.A6" office:value-type="string">
            <text:p text:style-name="P10"><text:span text:style-name="T20">傳</text:span><text:span text:style-name="T27"> <text:s/></text:span><text:span text:style-name="T20">真</text:span></text:p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4">E-MAIL</text:p>
          </table:table-cell>
          <table:table-cell table:style-name="表格2.D6" office:value-type="string">
            <text:p text:style-name="P16"/>
          </table:table-cell>
        </table:table-row>
        <text:soft-page-break/>
        <table:table-row table:style-name="表格2.1">
          <table:table-cell table:style-name="表格2.A7" table:number-columns-spanned="4" office:value-type="string">
            <text:p text:style-name="P12">推薦意見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><text:span text:style-name="T20">中華民國</text:span><text:span text:style-name="T27"> <text:s/></text:span><text:span text:style-name="T20">年</text:span><text:span text:style-name="T27"> </text:span><text:span text:style-name="T20">月</text:span><text:span text:style-name="T27"> </text:span><text:span text:style-name="T20">日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45"><text:span text:style-name="T8">（三）新竹縣優秀藝術家薪傳展作品送審資料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P22">姓名</text:p>
          </table:table-cell>
          <table:table-cell table:style-name="表格3.B2" office:value-type="string">
            <text:p text:style-name="P21"/>
          </table:table-cell>
          <table:table-cell table:style-name="表格3.C2" table:number-columns-spanned="2" office:value-type="string">
            <text:p text:style-name="P22">作品名稱</text:p>
          </table:table-cell>
          <table:covered-table-cell/>
          <table:table-cell table:style-name="表格3.E2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22">完成時間</text:p>
          </table:table-cell>
          <table:table-cell table:style-name="表格3.B3" office:value-type="string">
            <text:p text:style-name="P28">民國 <text:s text:c="4"/>年 <text:s text:c="4"/>月</text:p>
          </table:table-cell>
          <table:table-cell table:style-name="表格3.C3" table:number-columns-spanned="2" office:value-type="string">
            <text:p text:style-name="P22">作品保險價格</text:p>
          </table:table-cell>
          <table:covered-table-cell/>
          <table:table-cell table:style-name="表格3.E3" office:value-type="string">
            <text:p text:style-name="P28">新臺幣NT＄ <text:s text:c="10"/>元</text:p>
          </table:table-cell>
        </table:table-row>
        <table:table-row table:style-name="表格3.4">
          <table:table-cell table:style-name="表格3.A4" office:value-type="string">
            <text:p text:style-name="P5">尺寸（公分）</text:p>
            <text:p text:style-name="P19"><text:span text:style-name="T10">高</text:span><text:span text:style-name="註解參照"><text:span text:style-name="T29"></text:span></text:span><text:span text:style-name="T10">寬</text:span><text:span text:style-name="註解參照"><text:span text:style-name="T29"></text:span></text:span><text:span text:style-name="T10">深</text:span></text:p>
          </table:table-cell>
          <table:table-cell table:style-name="表格3.B4" office:value-type="string">
            <text:p text:style-name="P29"/>
          </table:table-cell>
          <table:table-cell table:style-name="表格3.C4" table:number-columns-spanned="2" office:value-type="string">
            <text:p text:style-name="P22">材質</text:p>
          </table:table-cell>
          <table:covered-table-cell/>
          <table:table-cell table:style-name="表格3.E4" office:value-type="string">
            <text:p text:style-name="P21"/>
          </table:table-cell>
        </table:table-row>
        <table:table-row table:style-name="表格3.5">
          <table:table-cell table:style-name="表格3.A5" table:number-columns-spanned="5" office:value-type="string">
            <text:p text:style-name="P32">作品照（圖）片</text:p>
            <text:p text:style-name="P33"><text:span text:style-name="T6">※請黏貼作品彩色照片或請檢附專輯畫冊彩色列印輸出圖，並於照（圖）片背面註明姓名及作品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33"><text:span text:style-name="T8">（四）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31">身分證正面影本</text:p>
          </table:table-cell>
          <table:covered-table-cell/>
          <table:covered-table-cell/>
          <table:table-cell table:style-name="表格3.D7" table:number-columns-spanned="2" office:value-type="string">
            <text:p text:style-name="P31">身分證反面影本</text:p>
          </table:table-cell>
          <table:covered-table-cell/>
        </table:table-row>
        <table:table-row table:style-name="表格3.8">
          <table:table-cell table:style-name="表格3.A8" table:number-columns-spanned="5" office:value-type="string">
            <text:p text:style-name="P33"><text:span text:style-name="T6">其他證明文件：身分證出生地非新竹縣者，請附戶籍謄本、戶口名簿或足以證明已於新竹縣連續居住滿6年之證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9" table:number-columns-spanned="5" office:value-type="string">
            <text:p text:style-name="P33"><text:span text:style-name="T8">（五）展出作品圖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columns-spanned="5" office:value-type="string">
            <text:p text:style-name="P30">彩色照片或彩色列印輸出圖，每張圖片尺寸5×7吋以上，註明作品名稱、創作時間、媒材及尺寸。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9" table:number-columns-spanned="5" office:value-type="string">
            <text:p text:style-name="P33"><text:span text:style-name="T8">（六）其他參考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columns-spanned="5" office:value-type="string">
            <text:p text:style-name="P9"><text:span text:style-name="T6">相關畫冊、專輯、論文集</text:span><text:span text:style-name="T6">……</text:span><text:span text:style-name="T6">等有利於展現個人資歷之文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5">以上申請文件請依序用A4檔案資料夾整理成冊。表格如有不敷使用請自行列印，以下空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2.46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_20_字元" style:display-name="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94cm" fo:text-indent="-1.27cm" fo:margin-left="2.4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17cm" fo:text-indent="-0.847cm" fo:margin-left="2.9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64cm" fo:text-indent="-0.847cm" fo:margin-left="3.7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11cm" fo:text-indent="-0.847cm" fo:margin-left="4.6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57cm" fo:text-indent="-0.847cm" fo:margin-left="5.4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3cm" fo:text-indent="-1.482cm" fo:margin-left="1.98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884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617cm" fo:margin-top="1.51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名稱：藝術薪火相傳─台中縣美術家接力展</dc:title>
    <dc:subject/>
    <meta:keyword/>
    <meta:initial-creator>sh</meta:initial-creator>
    <meta:creation-date>2023-10-30T16:19:00</meta:creation-date>
    <dc:creator>WeWe0902</dc:creator>
    <dc:date>2023-11-23T10:04:00</dc:date>
    <meta:print-date>2023-11-22T16:51:00</meta:print-date>
    <meta:editing-cycles>11</meta:editing-cycles>
    <meta:editing-duration>PT39M</meta:editing-duration>
    <meta:document-statistic meta:table-count="3" meta:image-count="0" meta:object-count="0" meta:page-count="5" meta:paragraph-count="67" meta:word-count="787" meta:character-count="926" meta:non-whitespace-character-count="804"/>
    <meta:generator>LibreOffice/6.2.1.2$Windows_X86_64 LibreOffice_project/7bcb35dc3024a62dea0caee87020152d1ee96e71</meta:generator>
  </office:meta>
</office:document-meta>
</file>