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5"/></text:span><text:span text:style-name="T2"><text:s/>新竹縣政府文化局典藏品借展作業要點</text:span></text:p>
      <text:p text:style-name="Standard"><text:span text:style-name="T2"><text:s text:c="32"/></text:span><text:span text:style-name="T3"><text:s text:c="5"/>110年8月26日修正</text:span></text:p>
      <text:p text:style-name="P1"><text:span text:style-name="T4">一、為宏揚美術文化，發揮典藏功能，加速典藏作業之流通，提高其效用，<text:line-break/> <text:s text:c="3"/>特訂定「新竹縣政府文化局典藏品借展作業要點」（以下簡稱本要點）。</text:span></text:p>
      <text:p text:style-name="P1"><text:span text:style-name="T4">二、本要點所稱「借展」係以國內公立及立案之文化社教單位機構(含本局)，<text:line-break/> <text:s text:c="2"/>商借本局典藏品，用於展覽為限。</text:span></text:p>
      <text:p text:style-name="P1"><text:span text:style-name="T4">三、凡向本局借展藏品，須以正式公文先洽本</text:span><text:bookmark text:name="_GoBack"/><text:span text:style-name="T4">局，經同意後，至展覽藝術<text:line-break/> <text:s text:c="3"/>科填具「典藏品提借申請單」（如附件一），並經先行辦妥保險，始得<text:line-break/> <text:s text:c="3"/>借出。</text:span></text:p>
      <text:p text:style-name="P1"><text:span text:style-name="T4">四、借展之藏品，於指定所當面點交，借展單位應負責借期內之安全維護。<text:line-break/> <text:s text:c="3"/>歸還時原件運回本局點交還藏。</text:span></text:p>
      <text:p text:style-name="P1"><text:span text:style-name="T4">五、非經本局同意，所借展之作品皆不得用任何方法複製或轉借。</text:span></text:p>
      <text:p text:style-name="P1"><text:span text:style-name="T4">六、借展之藏品，借期如需延期，須先徵得本局同意。</text:span></text:p>
      <text:p text:style-name="P1"><text:span text:style-name="T4">七、借展單位歸還典藏品時須經承辦人點交無誤後，填具「典藏品歸還註<text:line-break/> <text:s text:c="3"/>銷單」（如附件二）。完成手續註銷。</text:span></text:p>
      <text:p text:style-name="P1"><text:span text:style-name="T4">八、借展之典藏品，歸還時如有破壞、污損、遺失等情事，借展單位須填<text:line-break/> <text:s text:c="3"/>具「借展作品損壞、遺失報告表」（如附件三）並負賠償責任。</text:span></text:p>
      <text:p text:style-name="P1"><text:span text:style-name="T4">九、上項作品之賠償，應以作品時價為計價基礎，其基準得經典藏委員會<text:line-break/> <text:s text:c="3"/>認定之，借展單位不得異議。</text:span></text:p>
      <text:p text:style-name="P1"><text:span text:style-name="T4">十、本要點經局長核准後公佈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1-08-04T09:04:00</meta:print-date>
    <meta:creation-date>2021-08-31T01:20:00</meta:creation-date>
    <dc:date>2021-09-02T02:36:00</dc:date>
    <meta:editing-duration>P0D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12" meta:word-count="482" meta:character-count="567" meta:non-whitespace-character-count="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