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3cm" fo:margin-left="0.191cm" table:align="left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5.636cm"/>
    </style:style>
    <style:style style:name="表格1.C" style:family="table-column">
      <style:table-column-properties style:column-width="2.947cm"/>
    </style:style>
    <style:style style:name="表格1.D" style:family="table-column">
      <style:table-column-properties style:column-width="1.727cm"/>
    </style:style>
    <style:style style:name="表格1.E" style:family="table-column">
      <style:table-column-properties style:column-width="4.28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style:page-number="auto" fo:break-before="page"/>
    </style:style>
    <style:style style:name="P2" style:family="paragraph" style:parent-style-name="內文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/>
    </style:style>
    <style:style style:name="P5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0.706cm" fo:text-align="justify" style:justify-single-word="false"/>
    </style:style>
    <style:style style:name="P8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706cm"/>
      <style:text-properties style:font-name="標楷體" style:font-name-asian="標楷體"/>
    </style:style>
    <style:style style:name="P10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 style:list-style-name="L1">
      <style:paragraph-properties fo:margin-left="0.751cm" fo:line-height="0.635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.116cm" fo:line-height="0.635cm" fo:text-align="end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.116cm" fo:line-height="0.635cm" fo:text-align="end" style:justify-single-word="false" style:line-break="normal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fo:font-family="'Wingdings 2'" style:font-family-generic="roman" style:font-pitch="variable" style:font-charset="x-symbol" fo:font-size="14pt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編號</text:span></text:span><text:span text:style-name="預設段落字型"><text:span text:style-name="T2">（主辦單位填寫）</text:span></text:span><text:span text:style-name="預設段落字型"><text:span text:style-name="T1">：</text:span></text:span></text:p>
      <text:p text:style-name="P2">2026打狗鳳邑文學獎徵文活動 紙本投件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參賽文類</text:p>
          </table:table-cell>
          <table:table-cell table:style-name="表格1.B1" table:number-columns-spanned="4" office:value-type="string">
            <text:p text:style-name="P4"><text:span text:style-name="預設段落字型"><text:span text:style-name="T3"></text:span></text:span><text:span text:style-name="預設段落字型"><text:span text:style-name="T4">小說組　</text:span></text:span><text:span text:style-name="預設段落字型"><text:span text:style-name="T3"></text:span></text:span><text:span text:style-name="預設段落字型"><text:span text:style-name="T4">散文組　</text:span></text:span><text:span text:style-name="預設段落字型"><text:span text:style-name="T3"></text:span></text:span><text:span text:style-name="預設段落字型"><text:span text:style-name="T4">新詩組　</text:span></text:span><text:span text:style-name="預設段落字型"><text:span text:style-name="T3"></text:span></text:span><text:span text:style-name="預設段落字型"><text:span text:style-name="T4">臺語新詩組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作品題名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行數字數</text:p>
          </table:table-cell>
          <table:table-cell table:style-name="表格1.B3" table:number-columns-spanned="4" office:value-type="string">
            <text:p text:style-name="P5">（務必填寫）　行數　　 　行。字數　　 　字。(含標點符號)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作品摘要</text:p>
            <text:p text:style-name="P6">(請勿超過100字)</text:p>
          </table:table-cell>
          <table:table-cell table:style-name="表格1.B4" table:number-columns-spanned="4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作者姓名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5">筆名</text:p>
          </table:table-cell>
          <table:table-cell table:style-name="表格1.E5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3">生日</text:p>
          </table:table-cell>
          <table:table-cell table:style-name="表格1.B6" table:number-columns-spanned="4" office:value-type="string">
            <text:p text:style-name="P4"><text:span text:style-name="預設段落字型"><text:span text:style-name="T4">西元 <text:s/>　　　年 <text:s/>　　月　 <text:s/>　日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聯絡電話</text:p>
          </table:table-cell>
          <table:table-cell table:style-name="表格1.B7" table:number-columns-spanned="4" office:value-type="string">
            <text:p text:style-name="P5">(　　)　　　　　　　　行動電話：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戶籍地址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通訊地址</text:p>
          </table:table-cell>
          <table:table-cell table:style-name="表格1.B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電子信箱</text:p>
          </table:table-cell>
          <table:table-cell table:style-name="表格1.B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7"><text:span text:style-name="預設段落字型"><text:span text:style-name="T4">個人經歷及創作簡歷</text:span></text:span><text:span text:style-name="預設段落字型"><text:span text:style-name="T1">(請勿超過300字)</text:span></text:span></text:p>
          </table:table-cell>
          <table:table-cell table:style-name="表格1.B1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12" table:number-columns-spanned="5" office:value-type="string">
            <text:p text:style-name="P8">請粘貼身分證明文件（如身分證正反面影本或有效護照影本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C1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本人已詳閱並同意遵守2026打狗鳳邑文學獎徵文規則，在此聲明下列事項：</text:p>
      <text:list text:style-name="L1">
        <text:list-item>
          <text:list>
            <text:list-item>
              <text:p text:style-name="P11">本表所填各項資料均屬事實。</text:p>
            </text:list-item>
            <text:list-item>
              <text:p text:style-name="P11">本人享有參賽作品之著作人格權與著作財產權，如獲獎，同意於該著作財產權存續期間，授權高雄市政府文化局得以任何方式利用、保存或再授權他人利用該著作。出版權（含電子書）則為本人與高雄市政府文化局共有，高雄市政府文化局為推廣、行銷、上市流通之用，有發表、印製、發行及公開傳輸權利，不另支稿酬或版稅。</text:p>
            </text:list-item>
          </text:list>
        </text:list-item>
      </text:list>
      <text:p text:style-name="P12"/>
      <text:p text:style-name="P13"><text:span text:style-name="預設段落字型"><text:span text:style-name="T4">聲明及授權人：＿＿＿＿＿＿＿＿＿(親筆簽名)　日期： <text:s text:c="4"/>年　 <text:s/>月　 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彩色清單_20_-_20_輔色_20_11" style:display-name="彩色清單 - 輔色 11" style:family="paragraph" style:parent-style-name="內文">
      <style:paragraph-properties fo:margin-left="0.847cm" fo:line-height="0.529cm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「2009 Takau打狗文學獎」徵稿辦法</dc:title>
    <dc:description/>
    <dc:subject/>
    <meta:initial-creator>bllj8</meta:initial-creator>
    <dc:creator>王惠玲</dc:creator>
    <meta:creation-date>2026-04-23T07:36:00Z</meta:creation-date>
    <dc:date>2026-04-23T07:36:00Z</dc:date>
    <meta:print-date>2026-03-27T02:38:00Z</meta:print-date>
    <meta:editing-cycles>2</meta:editing-cycles>
    <meta:editing-duration>PT1620S</meta:editing-duration>
    <meta:document-statistic meta:table-count="1" meta:image-count="0" meta:object-count="0" meta:page-count="1" meta:paragraph-count="24" meta:word-count="393" meta:character-count="452" meta:non-whitespace-character-count="405"/>
    <meta:template xlink:type="simple" xlink:actuate="onRequest" xlink:title="" xlink:href="file:///C:/Users/jimmylin103/AppData/Local/Temp/ClientWorker/file/376442900E/1156703086/66596526_11530949900a0c_attch2.odt/Normal.dotm"/>
  </office:meta>
</office:document-meta>
</file>