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64" calcext:value-type="float" table:number-columns-spanned="1" table:number-rows-spanned="2">
            <text:p>11,46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" calcext:value-type="float">
            <text:p>11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4" calcext:value-type="float" table:number-columns-spanned="1" table:number-rows-spanned="2">
            <text:p>11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" calcext:value-type="float">
            <text:p>11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4" calcext:value-type="float" table:number-columns-spanned="1" table:number-rows-spanned="2">
            <text:p>11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" calcext:value-type="float">
            <text:p>11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54600" calcext:value-type="float">
            <text:p>5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88" calcext:value-type="float" table:number-columns-spanned="1" table:number-rows-spanned="2">
            <text:p>104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388" calcext:value-type="float">
            <text:p>374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>
            <text:p>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00" calcext:value-type="float">
            <text:p>2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>
            <text:p>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00" calcext:value-type="float">
            <text:p>2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48100" calcext:value-type="float">
            <text:p>4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888" calcext:value-type="float" table:number-columns-spanned="1" table:number-rows-spanned="2">
            <text:p>80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888" calcext:value-type="float">
            <text:p>350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48100" calcext:value-type="float">
            <text:p>4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888" calcext:value-type="float" table:number-columns-spanned="1" table:number-rows-spanned="2">
            <text:p>80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888" calcext:value-type="float">
            <text:p>350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5383" calcext:value-type="float" table:number-columns-spanned="1" table:number-rows-spanned="2">
            <text:p>-295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17" calcext:value-type="float">
            <text:p>29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3000" calcext:value-type="float" table:number-columns-spanned="1" table:number-rows-spanned="2">
            <text:p>-3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5000" calcext:value-type="float" table:number-columns-spanned="1" table:number-rows-spanned="2">
            <text:p>-3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17" calcext:value-type="float" table:number-columns-spanned="1" table:number-rows-spanned="2">
            <text:p>17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17" calcext:value-type="float">
            <text:p>17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17" calcext:value-type="float" table:number-columns-spanned="1" table:number-rows-spanned="2">
            <text:p>17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17" calcext:value-type="float">
            <text:p>17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14962000" calcext:value-type="float" table:number-columns-spanned="1" table:number-rows-spanned="2">
            <text:p>14,962,000</text:p>
          </table:table-cell>
          <table:table-cell office:value-type="float" office:value="-201600" calcext:value-type="float">
            <text:p>-20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15000" calcext:value-type="float" table:number-columns-spanned="1" table:number-rows-spanned="2">
            <text:p>-11,6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7000" calcext:value-type="float">
            <text:p>3,34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14962000" calcext:value-type="float" table:number-columns-spanned="1" table:number-rows-spanned="2">
            <text:p>14,962,000</text:p>
          </table:table-cell>
          <table:table-cell office:value-type="float" office:value="-201600" calcext:value-type="float">
            <text:p>-20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15000" calcext:value-type="float" table:number-columns-spanned="1" table:number-rows-spanned="2">
            <text:p>-11,6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7000" calcext:value-type="float">
            <text:p>3,34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14962000" calcext:value-type="float" table:number-columns-spanned="1" table:number-rows-spanned="2">
            <text:p>14,962,000</text:p>
          </table:table-cell>
          <table:table-cell office:value-type="float" office:value="-201600" calcext:value-type="float">
            <text:p>-20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15000" calcext:value-type="float" table:number-columns-spanned="1" table:number-rows-spanned="2">
            <text:p>-11,6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7000" calcext:value-type="float">
            <text:p>3,34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2080000" calcext:value-type="float" table:number-columns-spanned="1" table:number-rows-spanned="2">
            <text:p>2,080,000</text:p>
          </table:table-cell>
          <table:table-cell office:value-type="float" office:value="114140" calcext:value-type="float">
            <text:p>114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7320" calcext:value-type="float" table:number-columns-spanned="1" table:number-rows-spanned="2">
            <text:p>-167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680" calcext:value-type="float">
            <text:p>1,912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2080000" calcext:value-type="float" table:number-columns-spanned="1" table:number-rows-spanned="2">
            <text:p>2,080,000</text:p>
          </table:table-cell>
          <table:table-cell office:value-type="float" office:value="114140" calcext:value-type="float">
            <text:p>114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7320" calcext:value-type="float" table:number-columns-spanned="1" table:number-rows-spanned="2">
            <text:p>-167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680" calcext:value-type="float">
            <text:p>1,912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2080000" calcext:value-type="float" table:number-columns-spanned="1" table:number-rows-spanned="2">
            <text:p>2,080,000</text:p>
          </table:table-cell>
          <table:table-cell office:value-type="float" office:value="114140" calcext:value-type="float">
            <text:p>114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320" calcext:value-type="float" table:number-columns-spanned="1" table:number-rows-spanned="2">
            <text:p>-172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7680" calcext:value-type="float">
            <text:p>1,907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17637000" calcext:value-type="float" table:number-columns-spanned="1" table:number-rows-spanned="2">
            <text:p>17,637,000</text:p>
          </table:table-cell>
          <table:table-cell office:value-type="float" office:value="-32860" calcext:value-type="float">
            <text:p>-32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61851" calcext:value-type="float" table:number-columns-spanned="1" table:number-rows-spanned="2">
            <text:p>-11,961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5149" calcext:value-type="float">
            <text:p>5,675,1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17637000" calcext:value-type="float" table:number-columns-spanned="1" table:number-rows-spanned="2">
            <text:p>17,637,000</text:p>
          </table:table-cell>
          <table:table-cell office:value-type="float" office:value="-32860" calcext:value-type="float">
            <text:p>-32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61851" calcext:value-type="float" table:number-columns-spanned="1" table:number-rows-spanned="2">
            <text:p>-11,961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5149" calcext:value-type="float">
            <text:p>5,675,14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44939000" calcext:value-type="float" table:number-columns-spanned="1" table:number-rows-spanned="4">
            <text:p>44,939,000</text:p>
          </table:table-cell>
          <table:table-cell office:value-type="float" office:value="6211268" calcext:value-type="float">
            <text:p>6,211,268</text:p>
          </table:table-cell>
          <table:table-cell office:value-type="float" office:value="9969626" calcext:value-type="float" table:number-columns-spanned="1" table:number-rows-spanned="2">
            <text:p>9,969,6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69374" calcext:value-type="float">
            <text:p>34,969,3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752" calcext:value-type="float" table:number-columns-spanned="1" table:number-rows-spanned="2">
            <text:p>332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44939000" calcext:value-type="float" table:number-columns-spanned="1" table:number-rows-spanned="4">
            <text:p>44,939,000</text:p>
          </table:table-cell>
          <table:table-cell office:value-type="float" office:value="6211268" calcext:value-type="float">
            <text:p>6,211,268</text:p>
          </table:table-cell>
          <table:table-cell office:value-type="float" office:value="9969626" calcext:value-type="float" table:number-columns-spanned="1" table:number-rows-spanned="2">
            <text:p>9,969,6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69374" calcext:value-type="float">
            <text:p>34,969,3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752" calcext:value-type="float" table:number-columns-spanned="1" table:number-rows-spanned="2">
            <text:p>332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3823000" calcext:value-type="float">
            <text:p>63,823,000</text:p>
          </table:table-cell>
          <table:table-cell office:value-type="string" calcext:value-type="string">
            <text:p>-</text:p>
          </table:table-cell>
          <table:table-cell office:value-type="float" office:value="63823000" calcext:value-type="float" table:number-columns-spanned="1" table:number-rows-spanned="4">
            <text:p>63,823,000</text:p>
          </table:table-cell>
          <table:table-cell office:value-type="float" office:value="34691000" calcext:value-type="float" table:number-columns-spanned="1" table:number-rows-spanned="4">
            <text:p>34,691,000</text:p>
          </table:table-cell>
          <table:table-cell office:value-type="float" office:value="4160835" calcext:value-type="float">
            <text:p>4,160,835</text:p>
          </table:table-cell>
          <table:table-cell office:value-type="float" office:value="7723778" calcext:value-type="float" table:number-columns-spanned="1" table:number-rows-spanned="2">
            <text:p>7,723,7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67222" calcext:value-type="float">
            <text:p>26,967,2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0255000" calcext:value-type="float">
            <text:p>30,255,000</text:p>
          </table:table-cell>
          <table:table-cell office:value-type="string" calcext:value-type="string">
            <text:p>-</text:p>
          </table:table-cell>
          <table:table-cell office:value-type="float" office:value="30255000" calcext:value-type="float" table:number-columns-spanned="1" table:number-rows-spanned="4">
            <text:p>30,255,000</text:p>
          </table:table-cell>
          <table:table-cell office:value-type="float" office:value="10240000" calcext:value-type="float" table:number-columns-spanned="1" table:number-rows-spanned="4">
            <text:p>10,240,000</text:p>
          </table:table-cell>
          <table:table-cell office:value-type="float" office:value="2050433" calcext:value-type="float">
            <text:p>2,050,433</text:p>
          </table:table-cell>
          <table:table-cell office:value-type="float" office:value="2241848" calcext:value-type="float" table:number-columns-spanned="1" table:number-rows-spanned="2">
            <text:p>2,241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8152" calcext:value-type="float">
            <text:p>7,998,1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752" calcext:value-type="float" table:number-columns-spanned="1" table:number-rows-spanned="2">
            <text:p>332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31599000" calcext:value-type="float" table:number-columns-spanned="1" table:number-rows-spanned="4">
            <text:p>131,599,000</text:p>
          </table:table-cell>
          <table:table-cell office:value-type="float" office:value="32584000" calcext:value-type="float" table:number-columns-spanned="1" table:number-rows-spanned="4">
            <text:p>32,584,000</text:p>
          </table:table-cell>
          <table:table-cell office:value-type="float" office:value="5204343" calcext:value-type="float">
            <text:p>5,204,343</text:p>
          </table:table-cell>
          <table:table-cell office:value-type="float" office:value="14376955" calcext:value-type="float" table:number-columns-spanned="1" table:number-rows-spanned="2">
            <text:p>14,376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8207045" calcext:value-type="float">
            <text:p>18,207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31599000" calcext:value-type="float" table:number-columns-spanned="1" table:number-rows-spanned="4">
            <text:p>131,599,000</text:p>
          </table:table-cell>
          <table:table-cell office:value-type="float" office:value="32584000" calcext:value-type="float" table:number-columns-spanned="1" table:number-rows-spanned="4">
            <text:p>32,584,000</text:p>
          </table:table-cell>
          <table:table-cell office:value-type="float" office:value="5204343" calcext:value-type="float">
            <text:p>5,204,343</text:p>
          </table:table-cell>
          <table:table-cell office:value-type="float" office:value="14376955" calcext:value-type="float" table:number-columns-spanned="1" table:number-rows-spanned="2">
            <text:p>14,376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8207045" calcext:value-type="float">
            <text:p>18,207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23892" calcext:value-type="float">
            <text:p>23,892</text:p>
          </table:table-cell>
          <table:table-cell office:value-type="float" office:value="140984" calcext:value-type="float" table:number-columns-spanned="1" table:number-rows-spanned="2">
            <text:p>140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6" calcext:value-type="float">
            <text:p>44,0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9311000" calcext:value-type="float">
            <text:p>109,311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09425000" calcext:value-type="float" table:number-columns-spanned="1" table:number-rows-spanned="4">
            <text:p>109,425,000</text:p>
          </table:table-cell>
          <table:table-cell office:value-type="float" office:value="26023000" calcext:value-type="float" table:number-columns-spanned="1" table:number-rows-spanned="4">
            <text:p>26,023,000</text:p>
          </table:table-cell>
          <table:table-cell office:value-type="float" office:value="4960451" calcext:value-type="float">
            <text:p>4,960,451</text:p>
          </table:table-cell>
          <table:table-cell office:value-type="float" office:value="8119971" calcext:value-type="float" table:number-columns-spanned="1" table:number-rows-spanned="2">
            <text:p>8,119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7903029" calcext:value-type="float">
            <text:p>17,903,0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1499000" calcext:value-type="float">
            <text:p>21,499,000</text:p>
          </table:table-cell>
          <table:table-cell office:value-type="string" calcext:value-type="string">
            <text:p>-</text:p>
          </table:table-cell>
          <table:table-cell office:value-type="float" office:value="21499000" calcext:value-type="float" table:number-columns-spanned="1" table:number-rows-spanned="4">
            <text:p>21,499,000</text:p>
          </table:table-cell>
          <table:table-cell office:value-type="float" office:value="6376000" calcext:value-type="float" table:number-columns-spanned="1" table:number-rows-spanned="4">
            <text:p>6,376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116000" calcext:value-type="float" table:number-columns-spanned="1" table:number-rows-spanned="2">
            <text:p>6,1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225689000" calcext:value-type="float" table:number-columns-spanned="1" table:number-rows-spanned="4">
            <text:p>225,689,000</text:p>
          </table:table-cell>
          <table:table-cell office:value-type="float" office:value="77523000" calcext:value-type="float" table:number-columns-spanned="1" table:number-rows-spanned="4">
            <text:p>77,523,000</text:p>
          </table:table-cell>
          <table:table-cell office:value-type="float" office:value="11415611" calcext:value-type="float">
            <text:p>11,415,611</text:p>
          </table:table-cell>
          <table:table-cell office:value-type="float" office:value="24346581" calcext:value-type="float" table:number-columns-spanned="1" table:number-rows-spanned="2">
            <text:p>24,346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53176419" calcext:value-type="float">
            <text:p>53,176,4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752" calcext:value-type="float" table:number-columns-spanned="1" table:number-rows-spanned="2">
            <text:p>567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767893" calcext:value-type="float">
            <text:p>767,893</text:p>
          </table:table-cell>
          <table:table-cell office:value-type="float" office:value="639939" calcext:value-type="float" table:number-columns-spanned="1" table:number-rows-spanned="2">
            <text:p>639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61" calcext:value-type="float">
            <text:p>1,060,0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767893" calcext:value-type="float">
            <text:p>767,893</text:p>
          </table:table-cell>
          <table:table-cell office:value-type="float" office:value="639939" calcext:value-type="float" table:number-columns-spanned="1" table:number-rows-spanned="2">
            <text:p>639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61" calcext:value-type="float">
            <text:p>1,060,0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767893" calcext:value-type="float">
            <text:p>767,893</text:p>
          </table:table-cell>
          <table:table-cell office:value-type="float" office:value="639939" calcext:value-type="float" table:number-columns-spanned="1" table:number-rows-spanned="2">
            <text:p>639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61" calcext:value-type="float">
            <text:p>1,060,0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8237000" calcext:value-type="float" table:number-columns-spanned="1" table:number-rows-spanned="4">
            <text:p>8,237,000</text:p>
          </table:table-cell>
          <table:table-cell office:value-type="float" office:value="2349813" calcext:value-type="float">
            <text:p>2,349,813</text:p>
          </table:table-cell>
          <table:table-cell office:value-type="float" office:value="5233493" calcext:value-type="float" table:number-columns-spanned="1" table:number-rows-spanned="2">
            <text:p>5,233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003507" calcext:value-type="float">
            <text:p>3,003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8237000" calcext:value-type="float" table:number-columns-spanned="1" table:number-rows-spanned="4">
            <text:p>8,237,000</text:p>
          </table:table-cell>
          <table:table-cell office:value-type="float" office:value="2349813" calcext:value-type="float">
            <text:p>2,349,813</text:p>
          </table:table-cell>
          <table:table-cell office:value-type="float" office:value="5233493" calcext:value-type="float" table:number-columns-spanned="1" table:number-rows-spanned="2">
            <text:p>5,233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003507" calcext:value-type="float">
            <text:p>3,003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39495000" calcext:value-type="float">
            <text:p>139,495,000</text:p>
          </table:table-cell>
          <table:table-cell office:value-type="string" calcext:value-type="string">
            <text:p>-</text:p>
          </table:table-cell>
          <table:table-cell office:value-type="float" office:value="139607000" calcext:value-type="float" table:number-columns-spanned="1" table:number-rows-spanned="4">
            <text:p>139,607,000</text:p>
          </table:table-cell>
          <table:table-cell office:value-type="float" office:value="7837000" calcext:value-type="float" table:number-columns-spanned="1" table:number-rows-spanned="4">
            <text:p>7,837,000</text:p>
          </table:table-cell>
          <table:table-cell office:value-type="float" office:value="2349813" calcext:value-type="float">
            <text:p>2,349,813</text:p>
          </table:table-cell>
          <table:table-cell office:value-type="float" office:value="4833493" calcext:value-type="float" table:number-columns-spanned="1" table:number-rows-spanned="2">
            <text:p>4,833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003507" calcext:value-type="float">
            <text:p>3,003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5855000" calcext:value-type="float" table:number-columns-spanned="1" table:number-rows-spanned="4">
            <text:p>155,855,000</text:p>
          </table:table-cell>
          <table:table-cell office:value-type="float" office:value="9937000" calcext:value-type="float" table:number-columns-spanned="1" table:number-rows-spanned="4">
            <text:p>9,937,000</text:p>
          </table:table-cell>
          <table:table-cell office:value-type="float" office:value="3117706" calcext:value-type="float">
            <text:p>3,117,706</text:p>
          </table:table-cell>
          <table:table-cell office:value-type="float" office:value="5873432" calcext:value-type="float" table:number-columns-spanned="1" table:number-rows-spanned="2">
            <text:p>5,873,4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4063568" calcext:value-type="float">
            <text:p>4,063,5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381544000" calcext:value-type="float" table:number-columns-spanned="1" table:number-rows-spanned="4">
            <text:p>381,544,000</text:p>
          </table:table-cell>
          <table:table-cell office:value-type="float" office:value="87460000" calcext:value-type="float" table:number-columns-spanned="1" table:number-rows-spanned="4">
            <text:p>87,460,000</text:p>
          </table:table-cell>
          <table:table-cell office:value-type="float" office:value="14533317" calcext:value-type="float">
            <text:p>14,533,317</text:p>
          </table:table-cell>
          <table:table-cell office:value-type="float" office:value="30220013" calcext:value-type="float" table:number-columns-spanned="1" table:number-rows-spanned="2">
            <text:p>30,220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39987" calcext:value-type="float">
            <text:p>57,239,9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752" calcext:value-type="float" table:number-columns-spanned="1" table:number-rows-spanned="2">
            <text:p>567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2316154" calcext:value-type="float">
            <text:p>2,316,154</text:p>
          </table:table-cell>
          <table:table-cell office:value-type="string" calcext:value-type="string">
            <text:p>-</text:p>
          </table:table-cell>
          <table:table-cell office:value-type="float" office:value="2316154" calcext:value-type="float" table:number-columns-spanned="1" table:number-rows-spanned="4">
            <text:p>2,316,154</text:p>
          </table:table-cell>
          <table:table-cell office:value-type="float" office:value="2316154" calcext:value-type="float" table:number-columns-spanned="1" table:number-rows-spanned="4">
            <text:p>2,316,154</text:p>
          </table:table-cell>
          <table:table-cell office:value-type="float" office:value="393606" calcext:value-type="float">
            <text:p>393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154" calcext:value-type="float">
            <text:p>2,316,1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2316154" calcext:value-type="float">
            <text:p>2,316,154</text:p>
          </table:table-cell>
          <table:table-cell office:value-type="string" calcext:value-type="string">
            <text:p>-</text:p>
          </table:table-cell>
          <table:table-cell office:value-type="float" office:value="2316154" calcext:value-type="float" table:number-columns-spanned="1" table:number-rows-spanned="4">
            <text:p>2,316,154</text:p>
          </table:table-cell>
          <table:table-cell office:value-type="float" office:value="2316154" calcext:value-type="float" table:number-columns-spanned="1" table:number-rows-spanned="4">
            <text:p>2,316,154</text:p>
          </table:table-cell>
          <table:table-cell office:value-type="float" office:value="393606" calcext:value-type="float">
            <text:p>393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154" calcext:value-type="float">
            <text:p>2,316,1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316154" calcext:value-type="float">
            <text:p>2,316,154</text:p>
          </table:table-cell>
          <table:table-cell office:value-type="string" calcext:value-type="string">
            <text:p>-</text:p>
          </table:table-cell>
          <table:table-cell office:value-type="float" office:value="2316154" calcext:value-type="float" table:number-columns-spanned="1" table:number-rows-spanned="4">
            <text:p>2,316,154</text:p>
          </table:table-cell>
          <table:table-cell office:value-type="float" office:value="2316154" calcext:value-type="float" table:number-columns-spanned="1" table:number-rows-spanned="4">
            <text:p>2,316,154</text:p>
          </table:table-cell>
          <table:table-cell office:value-type="float" office:value="393606" calcext:value-type="float">
            <text:p>393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154" calcext:value-type="float">
            <text:p>2,316,1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425950" calcext:value-type="float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950" calcext:value-type="float">
            <text:p>42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425950" calcext:value-type="float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950" calcext:value-type="float">
            <text:p>42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5950" calcext:value-type="float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950" calcext:value-type="float">
            <text:p>42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742104" calcext:value-type="float">
            <text:p>2,742,104</text:p>
          </table:table-cell>
          <table:table-cell office:value-type="string" calcext:value-type="string">
            <text:p>-</text:p>
          </table:table-cell>
          <table:table-cell office:value-type="float" office:value="2742104" calcext:value-type="float" table:number-columns-spanned="1" table:number-rows-spanned="4">
            <text:p>2,742,104</text:p>
          </table:table-cell>
          <table:table-cell office:value-type="float" office:value="2742104" calcext:value-type="float" table:number-columns-spanned="1" table:number-rows-spanned="4">
            <text:p>2,742,104</text:p>
          </table:table-cell>
          <table:table-cell office:value-type="float" office:value="393606" calcext:value-type="float">
            <text:p>393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2104" calcext:value-type="float">
            <text:p>2,742,1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4060104" calcext:value-type="float">
            <text:p>384,060,104</text:p>
          </table:table-cell>
          <table:table-cell office:value-type="float" office:value="226000" calcext:value-type="float">
            <text:p>226,000</text:p>
          </table:table-cell>
          <table:table-cell office:value-type="float" office:value="384286104" calcext:value-type="float" table:number-columns-spanned="1" table:number-rows-spanned="4">
            <text:p>384,286,104</text:p>
          </table:table-cell>
          <table:table-cell office:value-type="float" office:value="90202104" calcext:value-type="float" table:number-columns-spanned="1" table:number-rows-spanned="4">
            <text:p>90,202,104</text:p>
          </table:table-cell>
          <table:table-cell office:value-type="float" office:value="14926923" calcext:value-type="float">
            <text:p>14,926,923</text:p>
          </table:table-cell>
          <table:table-cell office:value-type="float" office:value="30220013" calcext:value-type="float" table:number-columns-spanned="1" table:number-rows-spanned="2">
            <text:p>30,220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82091" calcext:value-type="float">
            <text:p>59,982,0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752" calcext:value-type="float" table:number-columns-spanned="1" table:number-rows-spanned="2">
            <text:p>567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201600" calcext:value-type="float">
            <text:p>201,600</text:p>
          </table:table-cell>
          <table:table-cell office:value-type="float" office:value="1436180" calcext:value-type="float">
            <text:p>1,436,180</text:p>
          </table:table-cell>
          <table:table-cell office:value-type="string" calcext:value-type="string">
            <text:p>-</text:p>
          </table:table-cell>
          <table:table-cell office:value-type="float" office:value="111885115" calcext:value-type="float">
            <text:p>111,88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201600" calcext:value-type="float">
            <text:p>201,600</text:p>
          </table:table-cell>
          <table:table-cell office:value-type="float" office:value="1436180" calcext:value-type="float">
            <text:p>1,436,180</text:p>
          </table:table-cell>
          <table:table-cell office:value-type="string" calcext:value-type="string">
            <text:p>-</text:p>
          </table:table-cell>
          <table:table-cell office:value-type="float" office:value="111885115" calcext:value-type="float">
            <text:p>111,88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201600" calcext:value-type="float">
            <text:p>201,600</text:p>
          </table:table-cell>
          <table:table-cell office:value-type="float" office:value="1436180" calcext:value-type="float">
            <text:p>1,436,180</text:p>
          </table:table-cell>
          <table:table-cell office:value-type="string" calcext:value-type="string">
            <text:p>-</text:p>
          </table:table-cell>
          <table:table-cell office:value-type="float" office:value="111885115" calcext:value-type="float">
            <text:p>111,88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201600" calcext:value-type="float">
            <text:p>201,600</text:p>
          </table:table-cell>
          <table:table-cell office:value-type="float" office:value="1436180" calcext:value-type="float">
            <text:p>1,436,180</text:p>
          </table:table-cell>
          <table:table-cell office:value-type="string" calcext:value-type="string">
            <text:p>-</text:p>
          </table:table-cell>
          <table:table-cell office:value-type="float" office:value="111885115" calcext:value-type="float">
            <text:p>111,885,1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367920" calcext:value-type="float">
            <text:p>367,920</text:p>
          </table:table-cell>
          <table:table-cell office:value-type="float" office:value="719920" calcext:value-type="float">
            <text:p>719,920</text:p>
          </table:table-cell>
          <table:table-cell office:value-type="string" calcext:value-type="string">
            <text:p>-</text:p>
          </table:table-cell>
          <table:table-cell office:value-type="float" office:value="68778010" calcext:value-type="float">
            <text:p>68,778,0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367920" calcext:value-type="float">
            <text:p>367,920</text:p>
          </table:table-cell>
          <table:table-cell office:value-type="float" office:value="719920" calcext:value-type="float">
            <text:p>719,920</text:p>
          </table:table-cell>
          <table:table-cell office:value-type="string" calcext:value-type="string">
            <text:p>-</text:p>
          </table:table-cell>
          <table:table-cell office:value-type="float" office:value="68778010" calcext:value-type="float">
            <text:p>68,778,0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367920" calcext:value-type="float">
            <text:p>367,920</text:p>
          </table:table-cell>
          <table:table-cell office:value-type="float" office:value="719920" calcext:value-type="float">
            <text:p>719,920</text:p>
          </table:table-cell>
          <table:table-cell office:value-type="string" calcext:value-type="string">
            <text:p>-</text:p>
          </table:table-cell>
          <table:table-cell office:value-type="float" office:value="68778010" calcext:value-type="float">
            <text:p>68,778,0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367920" calcext:value-type="float">
            <text:p>367,920</text:p>
          </table:table-cell>
          <table:table-cell office:value-type="float" office:value="719920" calcext:value-type="float">
            <text:p>719,920</text:p>
          </table:table-cell>
          <table:table-cell office:value-type="string" calcext:value-type="string">
            <text:p>-</text:p>
          </table:table-cell>
          <table:table-cell office:value-type="float" office:value="68778010" calcext:value-type="float">
            <text:p>68,778,0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569520" calcext:value-type="float">
            <text:p>569,520</text:p>
          </table:table-cell>
          <table:table-cell office:value-type="float" office:value="2156100" calcext:value-type="float">
            <text:p>2,156,100</text:p>
          </table:table-cell>
          <table:table-cell office:value-type="string" calcext:value-type="string">
            <text:p>-</text:p>
          </table:table-cell>
          <table:table-cell office:value-type="float" office:value="185622325" calcext:value-type="float">
            <text:p>185,622,3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569520" calcext:value-type="float">
            <text:p>569,520</text:p>
          </table:table-cell>
          <table:table-cell office:value-type="float" office:value="2156100" calcext:value-type="float">
            <text:p>2,156,100</text:p>
          </table:table-cell>
          <table:table-cell office:value-type="string" calcext:value-type="string">
            <text:p>-</text:p>
          </table:table-cell>
          <table:table-cell office:value-type="float" office:value="185622325" calcext:value-type="float">
            <text:p>185,622,325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840374" calcext:value-type="float">
            <text:p>1,840,374</text:p>
          </table:table-cell>
          <table:table-cell office:value-type="float" office:value="3052131" calcext:value-type="float">
            <text:p>3,052,131</text:p>
          </table:table-cell>
          <table:table-cell office:value-type="string" calcext:value-type="string">
            <text:p>-</text:p>
          </table:table-cell>
          <table:table-cell office:value-type="float" office:value="5258652" calcext:value-type="float">
            <text:p>5,258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840374" calcext:value-type="float">
            <text:p>1,840,374</text:p>
          </table:table-cell>
          <table:table-cell office:value-type="float" office:value="3052131" calcext:value-type="float">
            <text:p>3,052,131</text:p>
          </table:table-cell>
          <table:table-cell office:value-type="string" calcext:value-type="string">
            <text:p>-</text:p>
          </table:table-cell>
          <table:table-cell office:value-type="float" office:value="5258652" calcext:value-type="float">
            <text:p>5,258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840374" calcext:value-type="float">
            <text:p>1,840,374</text:p>
          </table:table-cell>
          <table:table-cell office:value-type="float" office:value="3052131" calcext:value-type="float">
            <text:p>3,052,131</text:p>
          </table:table-cell>
          <table:table-cell office:value-type="string" calcext:value-type="string">
            <text:p>-</text:p>
          </table:table-cell>
          <table:table-cell office:value-type="float" office:value="5258652" calcext:value-type="float">
            <text:p>5,258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840374" calcext:value-type="float">
            <text:p>1,840,374</text:p>
          </table:table-cell>
          <table:table-cell office:value-type="float" office:value="3052131" calcext:value-type="float">
            <text:p>3,052,131</text:p>
          </table:table-cell>
          <table:table-cell office:value-type="string" calcext:value-type="string">
            <text:p>-</text:p>
          </table:table-cell>
          <table:table-cell office:value-type="float" office:value="5258652" calcext:value-type="float">
            <text:p>5,258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3270779" calcext:value-type="float">
            <text:p>3,270,779</text:p>
          </table:table-cell>
          <table:table-cell office:value-type="float" office:value="56989541" calcext:value-type="float">
            <text:p>56,989,541</text:p>
          </table:table-cell>
          <table:table-cell office:value-type="string" calcext:value-type="string">
            <text:p>-</text:p>
          </table:table-cell>
          <table:table-cell office:value-type="float" office:value="293229632" calcext:value-type="float">
            <text:p>293,22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2151000" calcext:value-type="float">
            <text:p>2,151,000</text:p>
          </table:table-cell>
          <table:table-cell office:value-type="float" office:value="54589611" calcext:value-type="float">
            <text:p>54,589,611</text:p>
          </table:table-cell>
          <table:table-cell office:value-type="string" calcext:value-type="string">
            <text:p>-</text:p>
          </table:table-cell>
          <table:table-cell office:value-type="float" office:value="289111605" calcext:value-type="float">
            <text:p>289,111,6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2151000" calcext:value-type="float">
            <text:p>2,151,000</text:p>
          </table:table-cell>
          <table:table-cell office:value-type="float" office:value="54589611" calcext:value-type="float">
            <text:p>54,589,611</text:p>
          </table:table-cell>
          <table:table-cell office:value-type="string" calcext:value-type="string">
            <text:p>-</text:p>
          </table:table-cell>
          <table:table-cell office:value-type="float" office:value="289111605" calcext:value-type="float">
            <text:p>289,111,6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2151000" calcext:value-type="float">
            <text:p>2,151,000</text:p>
          </table:table-cell>
          <table:table-cell office:value-type="float" office:value="54589611" calcext:value-type="float">
            <text:p>54,589,611</text:p>
          </table:table-cell>
          <table:table-cell office:value-type="string" calcext:value-type="string">
            <text:p>-</text:p>
          </table:table-cell>
          <table:table-cell office:value-type="float" office:value="289111605" calcext:value-type="float">
            <text:p>289,111,6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8761" calcext:value-type="float">
            <text:p>368,761</text:p>
          </table:table-cell>
          <table:table-cell office:value-type="string" calcext:value-type="string">
            <text:p>-</text:p>
          </table:table-cell>
          <table:table-cell office:value-type="float" office:value="1034285" calcext:value-type="float">
            <text:p>1,034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8761" calcext:value-type="float">
            <text:p>368,761</text:p>
          </table:table-cell>
          <table:table-cell office:value-type="string" calcext:value-type="string">
            <text:p>-</text:p>
          </table:table-cell>
          <table:table-cell office:value-type="float" office:value="1034285" calcext:value-type="float">
            <text:p>1,034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office:value-type="string" calcext:value-type="string">
            <text:p>-</text:p>
          </table:table-cell>
          <table:table-cell office:value-type="float" office:value="690830" calcext:value-type="float">
            <text:p>690,830</text:p>
          </table:table-cell>
          <table:table-cell office:value-type="float" office:value="1230530" calcext:value-type="float">
            <text:p>1,230,530</text:p>
          </table:table-cell>
          <table:table-cell office:value-type="string" calcext:value-type="string">
            <text:p>-</text:p>
          </table:table-cell>
          <table:table-cell office:value-type="float" office:value="1318190" calcext:value-type="float">
            <text:p>1,318,1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office:value-type="float" office:value="60188" calcext:value-type="float">
            <text:p>60,188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office:value-type="string" calcext:value-type="string">
            <text:p>-</text:p>
          </table:table-cell>
          <table:table-cell office:value-type="float" office:value="690830" calcext:value-type="float">
            <text:p>690,830</text:p>
          </table:table-cell>
          <table:table-cell office:value-type="float" office:value="1230530" calcext:value-type="float">
            <text:p>1,230,530</text:p>
          </table:table-cell>
          <table:table-cell office:value-type="string" calcext:value-type="string">
            <text:p>-</text:p>
          </table:table-cell>
          <table:table-cell office:value-type="float" office:value="1218190" calcext:value-type="float">
            <text:p>1,218,1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office:value-type="float" office:value="60188" calcext:value-type="float">
            <text:p>60,188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918000" calcext:value-type="float">
            <text:p>91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918000" calcext:value-type="float">
            <text:p>91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3270779" calcext:value-type="float">
            <text:p>3,270,779</text:p>
          </table:table-cell>
          <table:table-cell office:value-type="float" office:value="56989541" calcext:value-type="float">
            <text:p>56,989,541</text:p>
          </table:table-cell>
          <table:table-cell office:value-type="string" calcext:value-type="string">
            <text:p>-</text:p>
          </table:table-cell>
          <table:table-cell office:value-type="float" office:value="293229632" calcext:value-type="float">
            <text:p>293,22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float" office:value="2488778" calcext:value-type="float">
            <text:p>2,48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office:value-type="float" office:value="12620083" calcext:value-type="float">
            <text:p>12,620,083</text:p>
          </table:table-cell>
          <table:table-cell office:value-type="float" office:value="22983515" calcext:value-type="float">
            <text:p>22,983,515</text:p>
          </table:table-cell>
          <table:table-cell office:value-type="string" calcext:value-type="string">
            <text:p>-</text:p>
          </table:table-cell>
          <table:table-cell office:value-type="float" office:value="170746503" calcext:value-type="float">
            <text:p>170,746,5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office:value-type="float" office:value="123238" calcext:value-type="float">
            <text:p>123,238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office:value-type="string" calcext:value-type="string">
            <text:p>-</text:p>
          </table:table-cell>
          <table:table-cell office:value-type="float" office:value="102701" calcext:value-type="float">
            <text:p>102,701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office:value-type="float" office:value="123238" calcext:value-type="float">
            <text:p>123,238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office:value-type="string" calcext:value-type="string">
            <text:p>-</text:p>
          </table:table-cell>
          <table:table-cell office:value-type="float" office:value="102701" calcext:value-type="float">
            <text:p>102,701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920" calcext:value-type="float">
            <text:p>332,920</text:p>
          </table:table-cell>
          <table:table-cell office:value-type="string" calcext:value-type="string">
            <text:p>-</text:p>
          </table:table-cell>
          <table:table-cell office:value-type="float" office:value="464800" calcext:value-type="float">
            <text:p>46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office:value-type="float" office:value="4628000" calcext:value-type="float">
            <text:p>4,628,000</text:p>
          </table:table-cell>
          <table:table-cell office:value-type="float" office:value="5995830" calcext:value-type="float">
            <text:p>5,995,830</text:p>
          </table:table-cell>
          <table:table-cell office:value-type="string" calcext:value-type="string">
            <text:p>-</text:p>
          </table:table-cell>
          <table:table-cell office:value-type="float" office:value="2133402" calcext:value-type="float">
            <text:p>2,133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920" calcext:value-type="float">
            <text:p>332,920</text:p>
          </table:table-cell>
          <table:table-cell office:value-type="string" calcext:value-type="string">
            <text:p>-</text:p>
          </table:table-cell>
          <table:table-cell office:value-type="float" office:value="464800" calcext:value-type="float">
            <text:p>46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office:value-type="float" office:value="4628000" calcext:value-type="float">
            <text:p>4,628,000</text:p>
          </table:table-cell>
          <table:table-cell office:value-type="float" office:value="5995830" calcext:value-type="float">
            <text:p>5,995,830</text:p>
          </table:table-cell>
          <table:table-cell office:value-type="string" calcext:value-type="string">
            <text:p>-</text:p>
          </table:table-cell>
          <table:table-cell office:value-type="float" office:value="2133402" calcext:value-type="float">
            <text:p>2,133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512022" calcext:value-type="float">
            <text:p>512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6129" calcext:value-type="float">
            <text:p>2,056,129</text:p>
          </table:table-cell>
          <table:table-cell office:value-type="string" calcext:value-type="string">
            <text:p>-</text:p>
          </table:table-cell>
          <table:table-cell office:value-type="float" office:value="129674159" calcext:value-type="float">
            <text:p>129,67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512022" calcext:value-type="float">
            <text:p>512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6129" calcext:value-type="float">
            <text:p>2,056,129</text:p>
          </table:table-cell>
          <table:table-cell office:value-type="string" calcext:value-type="string">
            <text:p>-</text:p>
          </table:table-cell>
          <table:table-cell office:value-type="float" office:value="129674159" calcext:value-type="float">
            <text:p>129,67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512022" calcext:value-type="float">
            <text:p>512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6129" calcext:value-type="float">
            <text:p>2,056,129</text:p>
          </table:table-cell>
          <table:table-cell office:value-type="string" calcext:value-type="string">
            <text:p>-</text:p>
          </table:table-cell>
          <table:table-cell office:value-type="float" office:value="128014159" calcext:value-type="float">
            <text:p>128,01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333" calcext:value-type="float">
            <text:p>14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office:value-type="string" calcext:value-type="string">
            <text:p>-</text:p>
          </table:table-cell>
          <table:table-cell office:value-type="float" office:value="7228905" calcext:value-type="float">
            <text:p>7,228,905</text:p>
          </table:table-cell>
          <table:table-cell office:value-type="float" office:value="7894508" calcext:value-type="float">
            <text:p>7,894,508</text:p>
          </table:table-cell>
          <table:table-cell office:value-type="string" calcext:value-type="string">
            <text:p>-</text:p>
          </table:table-cell>
          <table:table-cell office:value-type="float" office:value="591862" calcext:value-type="float">
            <text:p>591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office:value-type="string" calcext:value-type="string">
            <text:p>-</text:p>
          </table:table-cell>
          <table:table-cell office:value-type="float" office:value="7168905" calcext:value-type="float">
            <text:p>7,168,905</text:p>
          </table:table-cell>
          <table:table-cell office:value-type="float" office:value="7384508" calcext:value-type="float">
            <text:p>7,384,508</text:p>
          </table:table-cell>
          <table:table-cell office:value-type="string" calcext:value-type="string">
            <text:p>-</text:p>
          </table:table-cell>
          <table:table-cell office:value-type="float" office:value="591862" calcext:value-type="float">
            <text:p>591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510000" calcext:value-type="float">
            <text:p>5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office:value-type="float" office:value="248175" calcext:value-type="float">
            <text:p>248,175</text:p>
          </table:table-cell>
          <table:table-cell office:value-type="float" office:value="3464292" calcext:value-type="float">
            <text:p>3,464,292</text:p>
          </table:table-cell>
          <table:table-cell office:value-type="string" calcext:value-type="string">
            <text:p>-</text:p>
          </table:table-cell>
          <table:table-cell office:value-type="float" office:value="4753225" calcext:value-type="float">
            <text:p>4,753,2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table-cell office:value-type="string" calcext:value-type="string">
            <text:p>-</text:p>
          </table:table-cell>
          <table:table-cell office:value-type="float" office:value="21402926" calcext:value-type="float">
            <text:p>21,402,9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office:value-type="float" office:value="248175" calcext:value-type="float">
            <text:p>248,175</text:p>
          </table:table-cell>
          <table:table-cell office:value-type="float" office:value="3237645" calcext:value-type="float">
            <text:p>3,237,645</text:p>
          </table:table-cell>
          <table:table-cell office:value-type="string" calcext:value-type="string">
            <text:p>-</text:p>
          </table:table-cell>
          <table:table-cell office:value-type="float" office:value="4715847" calcext:value-type="float">
            <text:p>4,715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table-cell office:value-type="string" calcext:value-type="string">
            <text:p>-</text:p>
          </table:table-cell>
          <table:table-cell office:value-type="float" office:value="21402926" calcext:value-type="float">
            <text:p>21,402,9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647" calcext:value-type="float">
            <text:p>226,647</text:p>
          </table:table-cell>
          <table:table-cell office:value-type="string" calcext:value-type="string">
            <text:p>-</text:p>
          </table:table-cell>
          <table:table-cell office:value-type="float" office:value="37378" calcext:value-type="float">
            <text:p>37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289064" calcext:value-type="float">
            <text:p>289,064</text:p>
          </table:table-cell>
          <table:table-cell office:value-type="float" office:value="2338606" calcext:value-type="float">
            <text:p>2,338,606</text:p>
          </table:table-cell>
          <table:table-cell office:value-type="string" calcext:value-type="string">
            <text:p>-</text:p>
          </table:table-cell>
          <table:table-cell office:value-type="float" office:value="2011350" calcext:value-type="float">
            <text:p>2,011,3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289064" calcext:value-type="float">
            <text:p>289,064</text:p>
          </table:table-cell>
          <table:table-cell office:value-type="float" office:value="2338606" calcext:value-type="float">
            <text:p>2,338,606</text:p>
          </table:table-cell>
          <table:table-cell office:value-type="string" calcext:value-type="string">
            <text:p>-</text:p>
          </table:table-cell>
          <table:table-cell office:value-type="float" office:value="2011350" calcext:value-type="float">
            <text:p>2,011,3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float" office:value="2911598" calcext:value-type="float">
            <text:p>2,911,598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office:value-type="float" office:value="12620083" calcext:value-type="float">
            <text:p>12,620,083</text:p>
          </table:table-cell>
          <table:table-cell office:value-type="float" office:value="23331755" calcext:value-type="float">
            <text:p>23,331,755</text:p>
          </table:table-cell>
          <table:table-cell office:value-type="string" calcext:value-type="string">
            <text:p>-</text:p>
          </table:table-cell>
          <table:table-cell office:value-type="float" office:value="170746503" calcext:value-type="float">
            <text:p>170,746,5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float" office:value="2911598" calcext:value-type="float">
            <text:p>2,911,598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office:value-type="float" office:value="8580212" calcext:value-type="float">
            <text:p>8,580,212</text:p>
          </table:table-cell>
          <table:table-cell office:value-type="float" office:value="16389394" calcext:value-type="float">
            <text:p>16,389,394</text:p>
          </table:table-cell>
          <table:table-cell office:value-type="string" calcext:value-type="string">
            <text:p>-</text:p>
          </table:table-cell>
          <table:table-cell office:value-type="float" office:value="11398741" calcext:value-type="float">
            <text:p>11,398,7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office:value-type="float" office:value="9151024" calcext:value-type="float">
            <text:p>9,151,024</text:p>
          </table:table-cell>
          <table:table-cell office:value-type="float" office:value="66984033" calcext:value-type="float">
            <text:p>66,984,033</text:p>
          </table:table-cell>
          <table:table-cell office:value-type="string" calcext:value-type="string">
            <text:p>-</text:p>
          </table:table-cell>
          <table:table-cell office:value-type="float" office:value="457836046" calcext:value-type="float">
            <text:p>457,836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float" office:value="2911598" calcext:value-type="float">
            <text:p>2,911,598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office:value-type="float" office:value="17731236" calcext:value-type="float">
            <text:p>17,731,236</text:p>
          </table:table-cell>
          <table:table-cell office:value-type="float" office:value="83373427" calcext:value-type="float">
            <text:p>83,373,427</text:p>
          </table:table-cell>
          <table:table-cell office:value-type="string" calcext:value-type="string">
            <text:p>-</text:p>
          </table:table-cell>
          <table:table-cell office:value-type="float" office:value="469234787" calcext:value-type="float">
            <text:p>469,234,7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59547784" calcext:value-type="float">
            <text:p>1,559,547,784</text:p>
          </table:table-cell>
          <table:table-cell office:value-type="float" office:value="1551824605" calcext:value-type="float">
            <text:p>1,551,824,605</text:p>
          </table:table-cell>
          <table:table-cell office:value-type="float" office:value="7723179" calcext:value-type="float">
            <text:p>7,723,179</text:p>
          </table:table-cell>
          <table:table-cell office:value-type="string" calcext:value-type="string">
            <text:p>負債</text:p>
          </table:table-cell>
          <table:table-cell office:value-type="float" office:value="29147610" calcext:value-type="float">
            <text:p>29,147,610</text:p>
          </table:table-cell>
          <table:table-cell office:value-type="float" office:value="30161462" calcext:value-type="float">
            <text:p>30,161,462</text:p>
          </table:table-cell>
          <table:table-cell office:value-type="float" office:value="-1013852" calcext:value-type="float">
            <text:p>-1,013,85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9500082" calcext:value-type="float">
            <text:p>29,500,082</text:p>
          </table:table-cell>
          <table:table-cell office:value-type="float" office:value="30408642" calcext:value-type="float">
            <text:p>30,408,642</text:p>
          </table:table-cell>
          <table:table-cell office:value-type="float" office:value="-908560" calcext:value-type="float">
            <text:p>-908,560</text:p>
          </table:table-cell>
          <table:table-cell office:value-type="string" calcext:value-type="string">
            <text:p>　流動負債</text:p>
          </table:table-cell>
          <table:table-cell office:value-type="float" office:value="19615968" calcext:value-type="float">
            <text:p>19,615,968</text:p>
          </table:table-cell>
          <table:table-cell office:value-type="float" office:value="19484893" calcext:value-type="float">
            <text:p>19,484,893</text:p>
          </table:table-cell>
          <table:table-cell office:value-type="float" office:value="131075" calcext:value-type="float">
            <text:p>131,07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28932330" calcext:value-type="float">
            <text:p>28,932,330</text:p>
          </table:table-cell>
          <table:table-cell office:value-type="float" office:value="29908682" calcext:value-type="float">
            <text:p>29,908,682</text:p>
          </table:table-cell>
          <table:table-cell office:value-type="float" office:value="-976352" calcext:value-type="float">
            <text:p>-976,352</text:p>
          </table:table-cell>
          <table:table-cell office:value-type="string" calcext:value-type="string">
            <text:p>　　應付款項</text:p>
          </table:table-cell>
          <table:table-cell office:value-type="float" office:value="19405968" calcext:value-type="float">
            <text:p>19,405,968</text:p>
          </table:table-cell>
          <table:table-cell office:value-type="float" office:value="19484893" calcext:value-type="float">
            <text:p>19,484,893</text:p>
          </table:table-cell>
          <table:table-cell office:value-type="float" office:value="-78925" calcext:value-type="float">
            <text:p>-78,9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28932330" calcext:value-type="float">
            <text:p>28,932,330</text:p>
          </table:table-cell>
          <table:table-cell office:value-type="float" office:value="29908682" calcext:value-type="float">
            <text:p>29,908,682</text:p>
          </table:table-cell>
          <table:table-cell office:value-type="float" office:value="-976352" calcext:value-type="float">
            <text:p>-976,352</text:p>
          </table:table-cell>
          <table:table-cell office:value-type="string" calcext:value-type="string">
            <text:p>　　　應付帳款</text:p>
          </table:table-cell>
          <table:table-cell office:value-type="float" office:value="5280" calcext:value-type="float">
            <text:p>5,280</text:p>
          </table:table-cell>
          <table:table-cell office:value-type="float" office:value="252780" calcext:value-type="float">
            <text:p>252,780</text:p>
          </table:table-cell>
          <table:table-cell office:value-type="float" office:value="-247500" calcext:value-type="float">
            <text:p>-247,5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567752" calcext:value-type="float">
            <text:p>567,752</text:p>
          </table:table-cell>
          <table:table-cell office:value-type="float" office:value="499960" calcext:value-type="float">
            <text:p>499,960</text:p>
          </table:table-cell>
          <table:table-cell office:value-type="float" office:value="67792" calcext:value-type="float">
            <text:p>67,792</text:p>
          </table:table-cell>
          <table:table-cell office:value-type="string" calcext:value-type="string">
            <text:p>　　　應付代收款</text:p>
          </table:table-cell>
          <table:table-cell office:value-type="float" office:value="19400688" calcext:value-type="float">
            <text:p>19,400,688</text:p>
          </table:table-cell>
          <table:table-cell office:value-type="float" office:value="19232113" calcext:value-type="float">
            <text:p>19,232,113</text:p>
          </table:table-cell>
          <table:table-cell office:value-type="float" office:value="168575" calcext:value-type="float">
            <text:p>168,57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567752" calcext:value-type="float">
            <text:p>567,752</text:p>
          </table:table-cell>
          <table:table-cell office:value-type="float" office:value="499960" calcext:value-type="float">
            <text:p>499,960</text:p>
          </table:table-cell>
          <table:table-cell office:value-type="float" office:value="67792" calcext:value-type="float">
            <text:p>67,79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10000" calcext:value-type="float">
            <text:p>210,000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526909482" calcext:value-type="float">
            <text:p>1,526,909,482</text:p>
          </table:table-cell>
          <table:table-cell office:value-type="float" office:value="1518228408" calcext:value-type="float">
            <text:p>1,518,228,408</text:p>
          </table:table-cell>
          <table:table-cell office:value-type="float" office:value="8681074" calcext:value-type="float">
            <text:p>8,681,074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10000" calcext:value-type="float">
            <text:p>210,000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9531642" calcext:value-type="float">
            <text:p>9,531,642</text:p>
          </table:table-cell>
          <table:table-cell office:value-type="float" office:value="10676569" calcext:value-type="float">
            <text:p>10,676,569</text:p>
          </table:table-cell>
          <table:table-cell office:value-type="float" office:value="-1144927" calcext:value-type="float">
            <text:p>-1,144,9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8090275" calcext:value-type="float">
            <text:p>8,090,275</text:p>
          </table:table-cell>
          <table:table-cell office:value-type="float" office:value="9363081" calcext:value-type="float">
            <text:p>9,363,081</text:p>
          </table:table-cell>
          <table:table-cell office:value-type="float" office:value="-1272806" calcext:value-type="float">
            <text:p>-1,272,8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98227493" calcext:value-type="float">
            <text:p>498,227,493</text:p>
          </table:table-cell>
          <table:table-cell office:value-type="float" office:value="499156898" calcext:value-type="float">
            <text:p>499,156,898</text:p>
          </table:table-cell>
          <table:table-cell office:value-type="float" office:value="-929405" calcext:value-type="float">
            <text:p>-929,405</text:p>
          </table:table-cell>
          <table:table-cell office:value-type="string" calcext:value-type="string">
            <text:p>　　　存入保證金</text:p>
          </table:table-cell>
          <table:table-cell office:value-type="float" office:value="8090275" calcext:value-type="float">
            <text:p>8,090,275</text:p>
          </table:table-cell>
          <table:table-cell office:value-type="float" office:value="9363081" calcext:value-type="float">
            <text:p>9,363,081</text:p>
          </table:table-cell>
          <table:table-cell office:value-type="float" office:value="-1272806" calcext:value-type="float">
            <text:p>-1,272,8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office:value-type="float" office:value="796541337" calcext:value-type="float">
            <text:p>796,541,337</text:p>
          </table:table-cell>
          <table:table-cell office:value-type="float" office:value="796438636" calcext:value-type="float">
            <text:p>796,438,636</text:p>
          </table:table-cell>
          <table:table-cell office:value-type="float" office:value="102701" calcext:value-type="float">
            <text:p>102,701</text:p>
          </table:table-cell>
          <table:table-cell office:value-type="string" calcext:value-type="string">
            <text:p>　　應付保管款</text:p>
          </table:table-cell>
          <table:table-cell office:value-type="float" office:value="1232517" calcext:value-type="float">
            <text:p>1,232,517</text:p>
          </table:table-cell>
          <table:table-cell office:value-type="float" office:value="1221668" calcext:value-type="float">
            <text:p>1,221,668</text:p>
          </table:table-cell>
          <table:table-cell office:value-type="float" office:value="10849" calcext:value-type="float">
            <text:p>10,8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298313844" calcext:value-type="float">
            <text:p>-298,313,844</text:p>
          </table:table-cell>
          <table:table-cell office:value-type="float" office:value="-297281738" calcext:value-type="float">
            <text:p>-297,281,738</text:p>
          </table:table-cell>
          <table:table-cell office:value-type="float" office:value="-1032106" calcext:value-type="float">
            <text:p>-1,032,106</text:p>
          </table:table-cell>
          <table:table-cell office:value-type="string" calcext:value-type="string">
            <text:p>　　　應付保管款</text:p>
          </table:table-cell>
          <table:table-cell office:value-type="float" office:value="1232517" calcext:value-type="float">
            <text:p>1,232,517</text:p>
          </table:table-cell>
          <table:table-cell office:value-type="float" office:value="1221668" calcext:value-type="float">
            <text:p>1,221,668</text:p>
          </table:table-cell>
          <table:table-cell office:value-type="float" office:value="10849" calcext:value-type="float">
            <text:p>10,8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8954627" calcext:value-type="float">
            <text:p>8,954,627</text:p>
          </table:table-cell>
          <table:table-cell office:value-type="float" office:value="4421330" calcext:value-type="float">
            <text:p>4,421,330</text:p>
          </table:table-cell>
          <table:table-cell office:value-type="float" office:value="4533297" calcext:value-type="float">
            <text:p>4,533,297</text:p>
          </table:table-cell>
          <table:table-cell office:value-type="string" calcext:value-type="string">
            <text:p>　　暫收款</text:p>
          </table:table-cell>
          <table:table-cell office:value-type="float" office:value="208850" calcext:value-type="float">
            <text:p>208,850</text:p>
          </table:table-cell>
          <table:table-cell office:value-type="float" office:value="91820" calcext:value-type="float">
            <text:p>91,820</text:p>
          </table:table-cell>
          <table:table-cell office:value-type="float" office:value="117030" calcext:value-type="float">
            <text:p>117,0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39479202" calcext:value-type="float">
            <text:p>39,479,202</text:p>
          </table:table-cell>
          <table:table-cell office:value-type="float" office:value="34826422" calcext:value-type="float">
            <text:p>34,826,422</text:p>
          </table:table-cell>
          <table:table-cell office:value-type="float" office:value="4652780" calcext:value-type="float">
            <text:p>4,652,780</text:p>
          </table:table-cell>
          <table:table-cell office:value-type="string" calcext:value-type="string">
            <text:p>　　　暫收款</text:p>
          </table:table-cell>
          <table:table-cell office:value-type="float" office:value="208850" calcext:value-type="float">
            <text:p>208,850</text:p>
          </table:table-cell>
          <table:table-cell office:value-type="float" office:value="91820" calcext:value-type="float">
            <text:p>91,820</text:p>
          </table:table-cell>
          <table:table-cell office:value-type="float" office:value="117030" calcext:value-type="float">
            <text:p>117,0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0524575" calcext:value-type="float">
            <text:p>-30,524,575</text:p>
          </table:table-cell>
          <table:table-cell office:value-type="float" office:value="-30405092" calcext:value-type="float">
            <text:p>-30,405,092</text:p>
          </table:table-cell>
          <table:table-cell office:value-type="float" office:value="-119483" calcext:value-type="float">
            <text:p>-119,483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357128" calcext:value-type="float">
            <text:p>3,357,128</text:p>
          </table:table-cell>
          <table:table-cell office:value-type="float" office:value="2659303" calcext:value-type="float">
            <text:p>2,659,303</text:p>
          </table:table-cell>
          <table:table-cell office:value-type="float" office:value="697825" calcext:value-type="float">
            <text:p>697,825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office:value-type="float" office:value="18687281" calcext:value-type="float">
            <text:p>18,687,281</text:p>
          </table:table-cell>
          <table:table-cell office:value-type="float" office:value="17944168" calcext:value-type="float">
            <text:p>17,944,168</text:p>
          </table:table-cell>
          <table:table-cell office:value-type="float" office:value="743113" calcext:value-type="float">
            <text:p>743,113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330153" calcext:value-type="float">
            <text:p>-15,330,153</text:p>
          </table:table-cell>
          <table:table-cell office:value-type="float" office:value="-15284865" calcext:value-type="float">
            <text:p>-15,284,865</text:p>
          </table:table-cell>
          <table:table-cell office:value-type="float" office:value="-45288" calcext:value-type="float">
            <text:p>-45,288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48798792" calcext:value-type="float">
            <text:p>148,798,792</text:p>
          </table:table-cell>
          <table:table-cell office:value-type="float" office:value="148830248" calcext:value-type="float">
            <text:p>148,830,248</text:p>
          </table:table-cell>
          <table:table-cell office:value-type="float" office:value="-31456" calcext:value-type="float">
            <text:p>-31,456</text:p>
          </table:table-cell>
          <table:table-cell office:value-type="string" calcext:value-type="string">
            <text:p>收入</text:p>
          </table:table-cell>
          <table:table-cell office:value-type="float" office:value="150307802" calcext:value-type="float">
            <text:p>150,307,802</text:p>
          </table:table-cell>
          <table:table-cell office:value-type="float" office:value="116621691" calcext:value-type="float">
            <text:p>116,621,691</text:p>
          </table:table-cell>
          <table:table-cell office:value-type="float" office:value="33686111" calcext:value-type="float">
            <text:p>33,686,1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21457721" calcext:value-type="float">
            <text:p>221,457,721</text:p>
          </table:table-cell>
          <table:table-cell office:value-type="float" office:value="221367721" calcext:value-type="float">
            <text:p>221,367,721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收入</text:p>
          </table:table-cell>
          <table:table-cell office:value-type="float" office:value="150307802" calcext:value-type="float">
            <text:p>150,307,802</text:p>
          </table:table-cell>
          <table:table-cell office:value-type="float" office:value="116621691" calcext:value-type="float">
            <text:p>116,621,691</text:p>
          </table:table-cell>
          <table:table-cell office:value-type="float" office:value="33686111" calcext:value-type="float">
            <text:p>33,686,1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2658929" calcext:value-type="float">
            <text:p>-72,658,929</text:p>
          </table:table-cell>
          <table:table-cell office:value-type="float" office:value="-72537473" calcext:value-type="float">
            <text:p>-72,537,473</text:p>
          </table:table-cell>
          <table:table-cell office:value-type="float" office:value="-121456" calcext:value-type="float">
            <text:p>-121,456</text:p>
          </table:table-cell>
          <table:table-cell office:value-type="string" calcext:value-type="string">
            <text:p>　　公庫撥入數</text:p>
          </table:table-cell>
          <table:table-cell office:value-type="float" office:value="142476553" calcext:value-type="float">
            <text:p>142,476,553</text:p>
          </table:table-cell>
          <table:table-cell office:value-type="float" office:value="109327102" calcext:value-type="float">
            <text:p>109,327,102</text:p>
          </table:table-cell>
          <table:table-cell office:value-type="float" office:value="33149451" calcext:value-type="float">
            <text:p>33,149,4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105920469" calcext:value-type="float">
            <text:p>105,920,469</text:p>
          </table:table-cell>
          <table:table-cell office:value-type="float" office:value="101509656" calcext:value-type="float">
            <text:p>101,509,656</text:p>
          </table:table-cell>
          <table:table-cell office:value-type="float" office:value="4410813" calcext:value-type="float">
            <text:p>4,410,813</text:p>
          </table:table-cell>
          <table:table-cell office:value-type="string" calcext:value-type="string">
            <text:p>　　　公庫撥入數</text:p>
          </table:table-cell>
          <table:table-cell office:value-type="float" office:value="142476553" calcext:value-type="float">
            <text:p>142,476,553</text:p>
          </table:table-cell>
          <table:table-cell office:value-type="float" office:value="109327102" calcext:value-type="float">
            <text:p>109,327,102</text:p>
          </table:table-cell>
          <table:table-cell office:value-type="float" office:value="33149451" calcext:value-type="float">
            <text:p>33,149,4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105920469" calcext:value-type="float">
            <text:p>105,920,469</text:p>
          </table:table-cell>
          <table:table-cell office:value-type="float" office:value="101509656" calcext:value-type="float">
            <text:p>101,509,656</text:p>
          </table:table-cell>
          <table:table-cell office:value-type="float" office:value="4410813" calcext:value-type="float">
            <text:p>4,410,813</text:p>
          </table:table-cell>
          <table:table-cell office:value-type="string" calcext:value-type="string">
            <text:p>　　罰款及賠償收入</text:p>
          </table:table-cell>
          <table:table-cell table:number-columns-repeated="2" office:value-type="float" office:value="11464" calcext:value-type="float">
            <text:p>11,46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087720" calcext:value-type="float">
            <text:p>3,087,720</text:p>
          </table:table-cell>
          <table:table-cell office:value-type="float" office:value="3137055" calcext:value-type="float">
            <text:p>3,137,055</text:p>
          </table:table-cell>
          <table:table-cell office:value-type="float" office:value="-49335" calcext:value-type="float">
            <text:p>-49,335</text:p>
          </table:table-cell>
          <table:table-cell office:value-type="string" calcext:value-type="string">
            <text:p>　　　罰款及賠償收入</text:p>
          </table:table-cell>
          <table:table-cell table:number-columns-repeated="2" office:value-type="float" office:value="11464" calcext:value-type="float">
            <text:p>11,46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3087720" calcext:value-type="float">
            <text:p>3,087,720</text:p>
          </table:table-cell>
          <table:table-cell office:value-type="float" office:value="3137055" calcext:value-type="float">
            <text:p>3,137,055</text:p>
          </table:table-cell>
          <table:table-cell office:value-type="float" office:value="-49335" calcext:value-type="float">
            <text:p>-49,335</text:p>
          </table:table-cell>
          <table:table-cell office:value-type="string" calcext:value-type="string">
            <text:p>　　規費收入</text:p>
          </table:table-cell>
          <table:table-cell office:value-type="float" office:value="374388" calcext:value-type="float">
            <text:p>374,388</text:p>
          </table:table-cell>
          <table:table-cell office:value-type="float" office:value="319788" calcext:value-type="float">
            <text:p>319,788</text:p>
          </table:table-cell>
          <table:table-cell office:value-type="float" office:value="54600" calcext:value-type="float">
            <text:p>54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3087720" calcext:value-type="float">
            <text:p>3,087,720</text:p>
          </table:table-cell>
          <table:table-cell office:value-type="float" office:value="3137055" calcext:value-type="float">
            <text:p>3,137,055</text:p>
          </table:table-cell>
          <table:table-cell office:value-type="float" office:value="-49335" calcext:value-type="float">
            <text:p>-49,335</text:p>
          </table:table-cell>
          <table:table-cell office:value-type="string" calcext:value-type="string">
            <text:p>　　　規費收入</text:p>
          </table:table-cell>
          <table:table-cell office:value-type="float" office:value="374388" calcext:value-type="float">
            <text:p>374,388</text:p>
          </table:table-cell>
          <table:table-cell office:value-type="float" office:value="319788" calcext:value-type="float">
            <text:p>319,788</text:p>
          </table:table-cell>
          <table:table-cell office:value-type="float" office:value="54600" calcext:value-type="float">
            <text:p>54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29617" calcext:value-type="float">
            <text:p>29,61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7617" calcext:value-type="float">
            <text:p>17,61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83995038" calcext:value-type="float">
            <text:p>83,995,038</text:p>
          </table:table-cell>
          <table:table-cell office:value-type="float" office:value="59045958" calcext:value-type="float">
            <text:p>59,045,958</text:p>
          </table:table-cell>
          <table:table-cell office:value-type="float" office:value="24949080" calcext:value-type="float">
            <text:p>24,949,08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5503100" calcext:value-type="float">
            <text:p>5,503,100</text:p>
          </table:table-cell>
          <table:table-cell office:value-type="float" office:value="5135180" calcext:value-type="float">
            <text:p>5,135,180</text:p>
          </table:table-cell>
          <table:table-cell office:value-type="float" office:value="367920" calcext:value-type="float">
            <text:p>367,9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83995038" calcext:value-type="float">
            <text:p>83,995,038</text:p>
          </table:table-cell>
          <table:table-cell office:value-type="float" office:value="59045958" calcext:value-type="float">
            <text:p>59,045,958</text:p>
          </table:table-cell>
          <table:table-cell office:value-type="float" office:value="24949080" calcext:value-type="float">
            <text:p>24,949,080</text:p>
          </table:table-cell>
          <table:table-cell office:value-type="string" calcext:value-type="string">
            <text:p>　　　補助收入</text:p>
          </table:table-cell>
          <table:table-cell office:value-type="float" office:value="5503100" calcext:value-type="float">
            <text:p>5,503,100</text:p>
          </table:table-cell>
          <table:table-cell office:value-type="float" office:value="5135180" calcext:value-type="float">
            <text:p>5,135,180</text:p>
          </table:table-cell>
          <table:table-cell office:value-type="float" office:value="367920" calcext:value-type="float">
            <text:p>367,9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5114249" calcext:value-type="float">
            <text:p>5,114,249</text:p>
          </table:table-cell>
          <table:table-cell office:value-type="float" office:value="4367589" calcext:value-type="float">
            <text:p>4,367,589</text:p>
          </table:table-cell>
          <table:table-cell office:value-type="float" office:value="746660" calcext:value-type="float">
            <text:p>746,660</text:p>
          </table:table-cell>
          <table:table-cell office:value-type="string" calcext:value-type="string">
            <text:p>　　其他收入</text:p>
          </table:table-cell>
          <table:table-cell office:value-type="float" office:value="1912680" calcext:value-type="float">
            <text:p>1,912,680</text:p>
          </table:table-cell>
          <table:table-cell office:value-type="float" office:value="1798540" calcext:value-type="float">
            <text:p>1,798,540</text:p>
          </table:table-cell>
          <table:table-cell office:value-type="float" office:value="114140" calcext:value-type="float">
            <text:p>114,1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5114249" calcext:value-type="float">
            <text:p>5,114,249</text:p>
          </table:table-cell>
          <table:table-cell office:value-type="float" office:value="4367589" calcext:value-type="float">
            <text:p>4,367,589</text:p>
          </table:table-cell>
          <table:table-cell office:value-type="float" office:value="746660" calcext:value-type="float">
            <text:p>746,660</text:p>
          </table:table-cell>
          <table:table-cell office:value-type="string" calcext:value-type="string">
            <text:p>　　　其他收入</text:p>
          </table:table-cell>
          <table:table-cell office:value-type="float" office:value="1912680" calcext:value-type="float">
            <text:p>1,912,680</text:p>
          </table:table-cell>
          <table:table-cell office:value-type="float" office:value="1798540" calcext:value-type="float">
            <text:p>1,798,540</text:p>
          </table:table-cell>
          <table:table-cell office:value-type="float" office:value="114140" calcext:value-type="float">
            <text:p>114,1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29753342" calcext:value-type="float">
            <text:p>29,753,342</text:p>
          </table:table-cell>
          <table:table-cell office:value-type="float" office:value="25175009" calcext:value-type="float">
            <text:p>25,175,009</text:p>
          </table:table-cell>
          <table:table-cell office:value-type="float" office:value="4578333" calcext:value-type="float">
            <text:p>4,578,333</text:p>
          </table:table-cell>
          <table:table-cell office:value-type="string" calcext:value-type="string">
            <text:p>預算控制</text:p>
          </table:table-cell>
          <table:table-cell office:value-type="float" office:value="1124796216" calcext:value-type="float">
            <text:p>1,124,796,216</text:p>
          </table:table-cell>
          <table:table-cell office:value-type="float" office:value="1142709520" calcext:value-type="float">
            <text:p>1,142,709,520</text:p>
          </table:table-cell>
          <table:table-cell office:value-type="float" office:value="-17913304" calcext:value-type="float">
            <text:p>-17,913,3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29753342" calcext:value-type="float">
            <text:p>29,753,342</text:p>
          </table:table-cell>
          <table:table-cell office:value-type="float" office:value="25175009" calcext:value-type="float">
            <text:p>25,175,009</text:p>
          </table:table-cell>
          <table:table-cell office:value-type="float" office:value="4578333" calcext:value-type="float">
            <text:p>4,578,333</text:p>
          </table:table-cell>
          <table:table-cell office:value-type="string" calcext:value-type="string">
            <text:p>　預算控制</text:p>
          </table:table-cell>
          <table:table-cell office:value-type="float" office:value="1124796216" calcext:value-type="float">
            <text:p>1,124,796,216</text:p>
          </table:table-cell>
          <table:table-cell office:value-type="float" office:value="1142709520" calcext:value-type="float">
            <text:p>1,142,709,520</text:p>
          </table:table-cell>
          <table:table-cell office:value-type="float" office:value="-17913304" calcext:value-type="float">
            <text:p>-17,913,3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38495513" calcext:value-type="float">
            <text:p>38,495,513</text:p>
          </table:table-cell>
          <table:table-cell office:value-type="float" office:value="22788417" calcext:value-type="float">
            <text:p>22,788,417</text:p>
          </table:table-cell>
          <table:table-cell office:value-type="float" office:value="15707096" calcext:value-type="float">
            <text:p>15,707,096</text:p>
          </table:table-cell>
          <table:table-cell office:value-type="string" calcext:value-type="string">
            <text:p>　　歲出預算數</text:p>
          </table:table-cell>
          <table:table-cell office:value-type="float" office:value="294084000" calcext:value-type="float">
            <text:p>294,084,000</text:p>
          </table:table-cell>
          <table:table-cell office:value-type="float" office:value="313945000" calcext:value-type="float">
            <text:p>313,945,000</text:p>
          </table:table-cell>
          <table:table-cell office:value-type="float" office:value="-19861000" calcext:value-type="float">
            <text:p>-19,86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38495513" calcext:value-type="float">
            <text:p>38,495,513</text:p>
          </table:table-cell>
          <table:table-cell office:value-type="float" office:value="22788417" calcext:value-type="float">
            <text:p>22,788,417</text:p>
          </table:table-cell>
          <table:table-cell office:value-type="float" office:value="15707096" calcext:value-type="float">
            <text:p>15,707,096</text:p>
          </table:table-cell>
          <table:table-cell office:value-type="string" calcext:value-type="string">
            <text:p>　　　歲出預算數</text:p>
          </table:table-cell>
          <table:table-cell office:value-type="float" office:value="294084000" calcext:value-type="float">
            <text:p>294,084,000</text:p>
          </table:table-cell>
          <table:table-cell office:value-type="float" office:value="313945000" calcext:value-type="float">
            <text:p>313,945,000</text:p>
          </table:table-cell>
          <table:table-cell office:value-type="float" office:value="-19861000" calcext:value-type="float">
            <text:p>-19,86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獎補助支出</text:p>
          </table:table-cell>
          <table:table-cell office:value-type="float" office:value="-299353" calcext:value-type="float">
            <text:p>-299,353</text:p>
          </table:table-cell>
          <table:table-cell office:value-type="float" office:value="-579353" calcext:value-type="float">
            <text:p>-579,353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　　歲出分配數</text:p>
          </table:table-cell>
          <table:table-cell office:value-type="float" office:value="90202104" calcext:value-type="float">
            <text:p>90,202,104</text:p>
          </table:table-cell>
          <table:table-cell office:value-type="float" office:value="69953652" calcext:value-type="float">
            <text:p>69,953,652</text:p>
          </table:table-cell>
          <table:table-cell office:value-type="float" office:value="20248452" calcext:value-type="float">
            <text:p>20,248,45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補助地方政府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　歲出分配數</text:p>
          </table:table-cell>
          <table:table-cell office:value-type="float" office:value="90202104" calcext:value-type="float">
            <text:p>90,202,104</text:p>
          </table:table-cell>
          <table:table-cell office:value-type="float" office:value="69953652" calcext:value-type="float">
            <text:p>69,953,652</text:p>
          </table:table-cell>
          <table:table-cell office:value-type="float" office:value="20248452" calcext:value-type="float">
            <text:p>20,248,45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其他獎補捐助</text:p>
          </table:table-cell>
          <table:table-cell table:style-name="ce10" office:value-type="float" office:value="-519353" calcext:value-type="float">
            <text:p>-519,353</text:p>
          </table:table-cell>
          <table:table-cell table:style-name="ce10" office:value-type="float" office:value="-699353" calcext:value-type="float">
            <text:p>-699,353</text:p>
          </table:table-cell>
          <table:table-cell table:style-name="ce10" office:value-type="float" office:value="180000" calcext:value-type="float">
            <text:p>180,000</text:p>
          </table:table-cell>
          <table:table-cell table:style-name="ce64" office:value-type="string" calcext:value-type="string">
            <text:p>　　歲入保留數</text:p>
          </table:table-cell>
          <table:table-cell table:style-name="ce10" office:value-type="float" office:value="185622325" calcext:value-type="float">
            <text:p>185,622,325</text:p>
          </table:table-cell>
          <table:table-cell table:style-name="ce10" office:value-type="float" office:value="186191845" calcext:value-type="float">
            <text:p>186,191,845</text:p>
          </table:table-cell>
          <table:table-cell table:style-name="ce10" office:value-type="float" office:value="-569520" calcext:value-type="float">
            <text:p>-569,5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office:value-type="float" office:value="6901397" calcext:value-type="float">
            <text:p>6,901,397</text:p>
          </table:table-cell>
          <table:table-cell office:value-type="float" office:value="5533729" calcext:value-type="float">
            <text:p>5,533,729</text:p>
          </table:table-cell>
          <table:table-cell office:value-type="float" office:value="1367668" calcext:value-type="float">
            <text:p>1,367,668</text:p>
          </table:table-cell>
          <table:table-cell office:value-type="string" calcext:value-type="string">
            <text:p>　　　歲入保留數</text:p>
          </table:table-cell>
          <table:table-cell office:value-type="float" office:value="185622325" calcext:value-type="float">
            <text:p>185,622,325</text:p>
          </table:table-cell>
          <table:table-cell office:value-type="float" office:value="186191845" calcext:value-type="float">
            <text:p>186,191,845</text:p>
          </table:table-cell>
          <table:table-cell office:value-type="float" office:value="-569520" calcext:value-type="float">
            <text:p>-569,5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6663926" calcext:value-type="float">
            <text:p>6,663,926</text:p>
          </table:table-cell>
          <table:table-cell office:value-type="float" office:value="5345593" calcext:value-type="float">
            <text:p>5,345,593</text:p>
          </table:table-cell>
          <table:table-cell office:value-type="float" office:value="1318333" calcext:value-type="float">
            <text:p>1,318,333</text:p>
          </table:table-cell>
          <table:table-cell office:value-type="string" calcext:value-type="string">
            <text:p>　　歲出保留數準備</text:p>
          </table:table-cell>
          <table:table-cell office:value-type="float" office:value="469234787" calcext:value-type="float">
            <text:p>469,234,787</text:p>
          </table:table-cell>
          <table:table-cell office:value-type="float" office:value="486966023" calcext:value-type="float">
            <text:p>486,966,023</text:p>
          </table:table-cell>
          <table:table-cell office:value-type="float" office:value="-17731236" calcext:value-type="float">
            <text:p>-17,731,2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237471" calcext:value-type="float">
            <text:p>237,471</text:p>
          </table:table-cell>
          <table:table-cell office:value-type="float" office:value="188136" calcext:value-type="float">
            <text:p>188,136</text:p>
          </table:table-cell>
          <table:table-cell office:value-type="float" office:value="49335" calcext:value-type="float">
            <text:p>49,335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469234787" calcext:value-type="float">
            <text:p>469,234,787</text:p>
          </table:table-cell>
          <table:table-cell office:value-type="float" office:value="486966023" calcext:value-type="float">
            <text:p>486,966,023</text:p>
          </table:table-cell>
          <table:table-cell office:value-type="float" office:value="-17731236" calcext:value-type="float">
            <text:p>-17,731,2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4029890" calcext:value-type="float">
            <text:p>4,029,890</text:p>
          </table:table-cell>
          <table:table-cell office:value-type="float" office:value="1760567" calcext:value-type="float">
            <text:p>1,760,567</text:p>
          </table:table-cell>
          <table:table-cell office:value-type="float" office:value="2269323" calcext:value-type="float">
            <text:p>2,269,323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4029890" calcext:value-type="float">
            <text:p>4,029,890</text:p>
          </table:table-cell>
          <table:table-cell office:value-type="float" office:value="1760567" calcext:value-type="float">
            <text:p>1,760,567</text:p>
          </table:table-cell>
          <table:table-cell office:value-type="float" office:value="2269323" calcext:value-type="float">
            <text:p>2,269,323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1124796216" calcext:value-type="float">
            <text:p>1,124,796,216</text:p>
          </table:table-cell>
          <table:table-cell office:value-type="float" office:value="1142709520" calcext:value-type="float">
            <text:p>1,142,709,520</text:p>
          </table:table-cell>
          <table:table-cell office:value-type="float" office:value="-17913304" calcext:value-type="float">
            <text:p>-17,913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1124796216" calcext:value-type="float">
            <text:p>1,124,796,216</text:p>
          </table:table-cell>
          <table:table-cell office:value-type="float" office:value="1142709520" calcext:value-type="float">
            <text:p>1,142,709,520</text:p>
          </table:table-cell>
          <table:table-cell office:value-type="float" office:value="-17913304" calcext:value-type="float">
            <text:p>-17,913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68016000" calcext:value-type="float">
            <text:p>68,016,000</text:p>
          </table:table-cell>
          <table:table-cell office:value-type="float" office:value="69636000" calcext:value-type="float">
            <text:p>69,636,000</text:p>
          </table:table-cell>
          <table:table-cell office:value-type="float" office:value="-1620000" calcext:value-type="float">
            <text:p>-1,62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68016000" calcext:value-type="float">
            <text:p>68,016,000</text:p>
          </table:table-cell>
          <table:table-cell office:value-type="float" office:value="69636000" calcext:value-type="float">
            <text:p>69,636,000</text:p>
          </table:table-cell>
          <table:table-cell office:value-type="float" office:value="-1620000" calcext:value-type="float">
            <text:p>-1,62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17637000" calcext:value-type="float">
            <text:p>17,637,000</text:p>
          </table:table-cell>
          <table:table-cell office:value-type="float" office:value="16017000" calcext:value-type="float">
            <text:p>16,017,000</text:p>
          </table:table-cell>
          <table:table-cell office:value-type="float" office:value="1620000" calcext:value-type="float">
            <text:p>1,62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17637000" calcext:value-type="float">
            <text:p>17,637,000</text:p>
          </table:table-cell>
          <table:table-cell office:value-type="float" office:value="16017000" calcext:value-type="float">
            <text:p>16,017,000</text:p>
          </table:table-cell>
          <table:table-cell office:value-type="float" office:value="1620000" calcext:value-type="float">
            <text:p>1,62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office:value-type="float" office:value="185622325" calcext:value-type="float">
            <text:p>185,622,325</text:p>
          </table:table-cell>
          <table:table-cell office:value-type="float" office:value="186191845" calcext:value-type="float">
            <text:p>186,191,845</text:p>
          </table:table-cell>
          <table:table-cell office:value-type="float" office:value="-569520" calcext:value-type="float">
            <text:p>-569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office:value-type="float" office:value="185622325" calcext:value-type="float">
            <text:p>185,622,325</text:p>
          </table:table-cell>
          <table:table-cell office:value-type="float" office:value="186191845" calcext:value-type="float">
            <text:p>186,191,845</text:p>
          </table:table-cell>
          <table:table-cell office:value-type="float" office:value="-569520" calcext:value-type="float">
            <text:p>-569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office:value-type="float" office:value="469234787" calcext:value-type="float">
            <text:p>469,234,787</text:p>
          </table:table-cell>
          <table:table-cell office:value-type="float" office:value="486966023" calcext:value-type="float">
            <text:p>486,966,023</text:p>
          </table:table-cell>
          <table:table-cell office:value-type="float" office:value="-17731236" calcext:value-type="float">
            <text:p>-17,731,2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office:value-type="float" office:value="469234787" calcext:value-type="float">
            <text:p>469,234,787</text:p>
          </table:table-cell>
          <table:table-cell office:value-type="float" office:value="486966023" calcext:value-type="float">
            <text:p>486,966,023</text:p>
          </table:table-cell>
          <table:table-cell office:value-type="float" office:value="-17731236" calcext:value-type="float">
            <text:p>-17,731,2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384286104" calcext:value-type="float">
            <text:p>384,286,104</text:p>
          </table:table-cell>
          <table:table-cell office:value-type="float" office:value="383898652" calcext:value-type="float">
            <text:p>383,898,652</text:p>
          </table:table-cell>
          <table:table-cell office:value-type="float" office:value="387452" calcext:value-type="float">
            <text:p>387,4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384286104" calcext:value-type="float">
            <text:p>384,286,104</text:p>
          </table:table-cell>
          <table:table-cell office:value-type="float" office:value="383898652" calcext:value-type="float">
            <text:p>383,898,652</text:p>
          </table:table-cell>
          <table:table-cell office:value-type="float" office:value="387452" calcext:value-type="float">
            <text:p>387,452</text:p>
          </table:table-cell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2,768,339,038</text:p>
          </table:table-cell>
          <table:table-cell table:style-name="ce58" office:value-type="string" calcext:value-type="string">
            <text:p>2,753,580,083</text:p>
          </table:table-cell>
          <table:table-cell table:style-name="ce10" office:value-type="string" calcext:value-type="string">
            <text:p>14,758,955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2,768,339,038</text:p>
          </table:table-cell>
          <table:table-cell table:style-name="ce58" office:value-type="string" calcext:value-type="string">
            <text:p>2,753,580,083</text:p>
          </table:table-cell>
          <table:table-cell table:style-name="ce10" office:value-type="string" calcext:value-type="string">
            <text:p>14,758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59" office:value-type="string" calcext:value-type="string">
            <text:p>3,182,064</text:p>
          </table:table-cell>
          <table:table-cell table:style-name="ce59" office:value-type="string" calcext:value-type="string">
            <text:p>685,165</text:p>
          </table:table-cell>
          <table:table-cell office:value-type="string" calcext:value-type="string">
            <text:p>2,496,899</text:p>
          </table:table-cell>
          <table:table-cell office:value-type="string" calcext:value-type="string">
            <text:p>應付保管有價證券</text:p>
          </table:table-cell>
          <table:table-cell table:style-name="ce59" office:value-type="string" calcext:value-type="string">
            <text:p>3,182,064</text:p>
          </table:table-cell>
          <table:table-cell table:style-name="ce59" office:value-type="string" calcext:value-type="string">
            <text:p>685,165</text:p>
          </table:table-cell>
          <table:table-cell office:value-type="string" calcext:value-type="string">
            <text:p>2,496,8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15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15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6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6/15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6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6/15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6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6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06-15T08:57:24</dc:date>
    <meta:print-date>2019-12-17T15:28:40</meta:print-date>
    <meta:document-statistic meta:table-count="5" meta:cell-count="2493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