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, 'Malgun Gothic Semi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5cm" table:align="center" style:writing-mode="lr-tb"/>
    </style:style>
    <style:style style:name="表格1.A" style:family="table-column">
      <style:table-column-properties style:column-width="1.115cm"/>
    </style:style>
    <style:style style:name="表格1.B" style:family="table-column">
      <style:table-column-properties style:column-width="1.529cm"/>
    </style:style>
    <style:style style:name="表格1.C" style:family="table-column">
      <style:table-column-properties style:column-width="2.639cm"/>
    </style:style>
    <style:style style:name="表格1.D" style:family="table-column">
      <style:table-column-properties style:column-width="1.136cm"/>
    </style:style>
    <style:style style:name="表格1.E" style:family="table-column">
      <style:table-column-properties style:column-width="3.104cm"/>
    </style:style>
    <style:style style:name="表格1.F" style:family="table-column">
      <style:table-column-properties style:column-width="0.067cm"/>
    </style:style>
    <style:style style:name="表格1.G" style:family="table-column">
      <style:table-column-properties style:column-width="3.096cm"/>
    </style:style>
    <style:style style:name="表格1.H" style:family="table-column">
      <style:table-column-properties style:column-width="0.393cm"/>
    </style:style>
    <style:style style:name="表格1.I" style:family="table-column">
      <style:table-column-properties style:column-width="3.919cm"/>
    </style:style>
    <style:style style:name="表格1.J" style:family="table-column">
      <style:table-column-properties style:column-width="0.051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1.178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113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0.993cm" fo:keep-together="always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a" style:writing-mode="lr-tb"/>
    </style:style>
    <style:style style:name="表格1.C6" style:family="table-cell">
      <style:table-cell-properties style:vertical-align="middle" fo:background-color="#ffffff" fo:padding-left="0.191cm" fo:padding-right="0.191cm" fo:padding-top="0cm" fo:padding-bottom="0cm" fo:border="1.5pt solid #00000a" style:writing-mode="lr-tb">
        <style:background-image/>
      </style:table-cell-properties>
    </style:style>
    <style:style style:name="表格1.8" style:family="table-row">
      <style:table-row-properties style:min-row-height="1.52cm"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a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a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a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a" fo:border-bottom="0.5pt solid #000000" style:writing-mode="lr-tb"/>
    </style:style>
    <style:style style:name="表格1.9" style:family="table-row">
      <style:table-row-properties style:min-row-height="1.028cm" fo:keep-together="always"/>
    </style:style>
    <style:style style:name="表格1.10" style:family="table-row">
      <style:table-row-properties style:min-row-height="1.972cm" fo:keep-together="always"/>
    </style:style>
    <style:style style:name="表格1.11" style:family="table-row">
      <style:table-row-properties style:min-row-height="1.226cm" fo:keep-together="always"/>
    </style:style>
    <style:style style:name="表格1.16" style:family="table-row">
      <style:table-row-properties style:min-row-height="1.138cm" fo:keep-together="always"/>
    </style:style>
    <style:style style:name="表格1.17" style:family="table-row">
      <style:table-row-properties style:min-row-height="6.712cm" fo:keep-together="auto"/>
    </style:style>
    <style:style style:name="表格1.J17" style:family="table-cell">
      <style:table-cell-properties fo:padding="0cm" fo:border="none"/>
    </style:style>
    <style:style style:name="表格1.18" style:family="table-row">
      <style:table-row-properties style:min-row-height="2.233cm" fo:keep-together="auto"/>
    </style:style>
    <style:style style:name="表格1.J18" style:family="table-cell">
      <style:table-cell-properties fo:padding="0cm" fo:border="none"/>
    </style:style>
    <style:style style:name="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imes New Roman" fo:font-size="9pt" style:font-name-asian="標楷體" style:font-size-asian="9pt" style:font-name-complex="Times New Roman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7.23cm" fo:margin-right="0cm" fo:hyphenation-ladder-count="no-limit" fo:text-indent="-7.23cm" style:auto-text-indent="false"/>
      <style:text-properties style:font-name="標楷體" style:font-name-asian="標楷體" style:font-name-complex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hyphenation-ladder-count="no-limit"/>
      <style:text-properties style:font-name="標楷體" style:font-name-asian="標楷體" style:font-name-complex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hyphenation-ladder-count="no-limit" fo:text-indent="0.335cm" style:auto-text-indent="false"/>
      <style:text-properties style:font-name="標楷體" style:font-name-asian="標楷體" style:font-name-complex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982cm" fo:margin-right="0cm" fo:hyphenation-ladder-count="no-limit" fo:text-indent="0cm" style:auto-text-indent="false"/>
      <style:text-properties style:font-name="標楷體" style:font-name-asian="標楷體" style:font-name-complex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-0.02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Arial1" style:font-size-complex="12pt"/>
    </style:style>
    <style:style style:name="P22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style:snap-to-layout-grid="false"/>
      <style:text-properties fo:color="#ff0000" loext:opacity="100%" style:text-line-through-style="solid" style:text-line-through-type="single" style:font-name="標楷體" style:font-name-asian="標楷體" style:font-name-complex="標楷體" style:font-size-complex="12pt"/>
    </style:style>
    <style:style style:name="P25" style:family="paragraph" style:parent-style-name="Standard">
      <style:text-properties fo:color="#ff0000" loext:opacity="100%" style:text-line-through-style="solid" style:text-line-through-type="single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top="0.423cm" fo:margin-bottom="0.212cm" style:contextual-spacing="false"/>
    </style:style>
    <style:style style:name="P27" style:family="paragraph" style:parent-style-name="Standard">
      <style:paragraph-properties fo:margin-left="0cm" fo:margin-right="-0.415cm" fo:text-indent="0cm" style:auto-text-indent="false"/>
    </style:style>
    <style:style style:name="P28" style:family="paragraph" style:parent-style-name="Standard">
      <style:paragraph-properties fo:margin-left="0.792cm" fo:margin-right="0cm" fo:text-indent="-0.792cm" style:auto-text-indent="false"/>
    </style:style>
    <style:style style:name="P29" style:family="paragraph" style:parent-style-name="Standard">
      <style:paragraph-properties fo:margin-left="0.889cm" fo:margin-right="0cm" fo:text-indent="-0.889cm" style:auto-text-indent="false"/>
    </style:style>
    <style:style style:name="P30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7.23cm" fo:margin-right="0cm" fo:hyphenation-ladder-count="no-limit" fo:text-indent="-7.23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7.227cm" fo:margin-right="0cm" fo:hyphenation-ladder-count="no-limit" fo:text-indent="-6.743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.818cm" fo:margin-right="0cm" fo:hyphenation-ladder-count="no-limit" fo:text-indent="-0.483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Arial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fo:color="#ff0000" loext:opacity="100%" style:text-line-through-style="solid" style:text-line-through-type="single" style:font-name="標楷體" style:font-name-asian="標楷體" style:font-name-complex="標楷體" style:font-size-complex="12pt"/>
    </style:style>
    <style:style style:name="T12" style:family="text">
      <style:text-properties style:font-name="新細明體" fo:font-size="15pt" style:font-size-asian="15pt" style:font-name-complex="新細明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5.1－「國家文化資產保存獎」－優良傳統匠師類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Standard"><text:span text:style-name="T2">編號（主辦單位填寫）： <text:s text:c="22"/>填表日期：</text:span><text:span text:style-name="T2"> </text:span><text:span text:style-name="T2"><text:s text:c="4"/></text:span><text:span text:style-name="T2">年 <text:s text:c="5"/></text:span><text:span text:style-name="T2">月</text:span><text:span text:style-name="T2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table:number-rows-spanned="9" office:value-type="string">
            <text:p text:style-name="P17">被<text:span text:style-name="T4"/></text:p>
            <text:p text:style-name="P17">推<text:span text:style-name="T4"/></text:p>
            <text:p text:style-name="P17">薦<text:span text:style-name="T4"/></text:p>
            <text:p text:style-name="P18">者<text:span text:style-name="T4"/></text:p>
          </table:table-cell>
          <table:table-cell table:style-name="表格1.B2" table:number-rows-spanned="6" office:value-type="string">
            <text:p text:style-name="P2"><text:span text:style-name="T2">個人</text:span><text:span text:style-name="T2"><text:line-break/></text:span></text:p>
          </table:table-cell>
          <table:table-cell table:style-name="表格1.A1" office:value-type="string">
            <text:p text:style-name="P7">姓名<text:span text:style-name="T2"/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B2"/>
          <table:table-cell table:style-name="表格1.A1" office:value-type="string">
            <text:p text:style-name="P7">任職單位<text:span text:style-name="T2"/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出生年月日<text:span text:style-name="T2"/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B2"/>
          <table:table-cell table:style-name="表格1.A1" office:value-type="string">
            <text:p text:style-name="P7">職稱<text:span text:style-name="T2"/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性別<text:span text:style-name="T11"/>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B2"/>
          <table:table-cell table:style-name="表格1.C5" office:value-type="string">
            <text:p text:style-name="P7">身分證字號<text:span text:style-name="T2"/></text:p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2"/>
          <table:table-cell table:style-name="表格1.C6" office:value-type="string">
            <text:p text:style-name="P7">傳統技術<text:span text:style-name="T2"/></text:p>
            <text:p text:style-name="P7">工項</text:p>
          </table:table-cell>
          <table:table-cell table:style-name="表格1.C6" table:number-columns-spanned="7" office:value-type="string">
            <text:p text:style-name="Standard"><text:span text:style-name="T2">□</text:span><text:span text:style-name="T2">漢式大木作 </text:span><text:span text:style-name="T2">□</text:span><text:span text:style-name="T2">日式大木作 </text:span><text:span text:style-name="T2">□</text:span><text:span text:style-name="T2">小木作 </text:span><text:span text:style-name="T2">□</text:span><text:span text:style-name="T2">鑿花作</text:span><text:span text:style-name="T2"><text:line-break/>□</text:span><text:span text:style-name="T2">漢式瓦作 </text:span><text:span text:style-name="T2">□</text:span><text:span text:style-name="T2">日式瓦作 </text:span><text:span text:style-name="T2">□</text:span><text:span text:style-name="T2">泥作(土水)</text:span><text:span text:style-name="T2"> □</text:span><text:span text:style-name="T2">石作 </text:span></text:p>
            <text:p text:style-name="P26"><text:span text:style-name="T2">□</text:span><text:span text:style-name="T2">剪黏泥塑 </text:span><text:span text:style-name="T2">□</text:span><text:span text:style-name="T2">彩繪作 <text:s/></text:span><text:span text:style-name="T2">□</text:span><text:span text:style-name="T2">其他:</text:span><text:span text:style-name="T7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2"/>
          <table:table-cell table:style-name="表格1.C6" office:value-type="string">
            <text:p text:style-name="P7">傳統匠師</text:p>
            <text:p text:style-name="P7">資格</text:p>
          </table:table-cell>
          <table:table-cell table:style-name="表格1.C6" table:number-columns-spanned="7" office:value-type="string">
            <text:p text:style-name="P27"><text:span text:style-name="T2">□文化資產保存技術之保存者<text:line-break/></text:span><text:span text:style-name="T2"> </text:span><text:span text:style-name="T2">（保存技術</text:span><text:span text:style-name="T2">名稱： <text:s text:c="27"/></text:span><text:span text:style-name="T2"><text:s text:c="3"/>）</text:span></text:p>
            <text:p text:style-name="P5">□內政部刊印之臺閩地區傳統工匠名錄所列之匠師</text:p>
            <text:p text:style-name="Standard"><text:span text:style-name="T2">□文化部審查通過之匠師<text:line-break/></text:span><text:span text:style-name="T2"> <text:s/>(</text:span><text:span text:style-name="T2">通過年度及文號：　　　</text:span><text:span text:style-name="T2"> <text:s text:c="23"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rows-spanned="3" office:value-type="string">
            <text:p text:style-name="P7">連絡方式</text:p>
          </table:table-cell>
          <table:table-cell table:style-name="表格1.C8" office:value-type="string">
            <text:p text:style-name="P7">連絡人<text:span text:style-name="T2"/></text:p>
          </table:table-cell>
          <table:table-cell table:style-name="表格1.D8" table:number-columns-spanned="2" office:value-type="string">
            <text:p text:style-name="P20"/>
          </table:table-cell>
          <table:covered-table-cell/>
          <table:table-cell table:style-name="表格1.F8" table:number-columns-spanned="2" office:value-type="string">
            <text:p text:style-name="P7">電子郵件</text:p>
          </table:table-cell>
          <table:covered-table-cell/>
          <table:table-cell table:style-name="表格1.H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table-cell table:style-name="表格1.A1" office:value-type="string">
            <text:p text:style-name="P7">電話<text:span text:style-name="T2"/>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7">傳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7">地址<text:span text:style-name="T2"/></text:p>
          </table:table-cell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6" office:value-type="string">
            <text:p text:style-name="P3"><text:span text:style-name="T4">推薦者</text:span><text:span text:style-name="T4">\</text:span><text:span text:style-name="T4">推薦單位</text:span></text:p>
          </table:table-cell>
          <table:table-cell table:style-name="表格1.A1" table:number-columns-spanned="2" office:value-type="string">
            <text:p text:style-name="P7">單位名稱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7">負責人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7">統一編號</text:p>
            <text:p text:style-name="P7">/身分證字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7">推薦人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7">推薦人職稱<text:span text:style-name="T2"/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rows-spanned="3" table:number-columns-spanned="2" office:value-type="string">
            <text:p text:style-name="P7">連絡方式</text:p>
          </table:table-cell>
          <table:covered-table-cell/>
          <table:table-cell table:style-name="表格1.A1" office:value-type="string">
            <text:p text:style-name="P12">連絡人<text:span text:style-name="T2"/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電子郵件<text:span text:style-name="T2"/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12">電話<text:span text:style-name="T2"/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傳真<text:span text:style-name="T2"/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6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12">地址<text:span text:style-name="T2"/></text:p>
          </table:table-cell>
          <table:table-cell table:style-name="表格1.A1" table:number-columns-spanned="6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office:value-type="string">
            <text:p text:style-name="P17">評<text:span text:style-name="T4"/></text:p>
            <text:p text:style-name="P17">選<text:span text:style-name="T4"/></text:p>
            <text:p text:style-name="P17">基<text:span text:style-name="T4"/></text:p>
            <text:p text:style-name="P17">準<text:span text:style-name="T4"/></text:p>
          </table:table-cell>
          <table:table-cell table:style-name="表格1.A1" table:number-columns-spanned="8" office:value-type="string">
            <text:p text:style-name="Standard"><text:span text:style-name="T2">受薦者應符合下列基準</text:span><text:span text:style-name="T8">之ㄧ</text:span><text:span text:style-name="T2">，請勾選符合項目並請於計畫書詳加說明：</text:span></text:p>
            <text:p text:style-name="P28"><text:span text:style-name="T2">□1.能因應時代使用合適材料、工法和修復技術，應用於有形文化資產保存、維護與修復，並獲建築、營造相關奬項者。</text:span></text:p>
            <text:p text:style-name="P28"><text:span text:style-name="T2">□2.對於有形文化資產修復成果，具有在地性、區域性、全國性或國際性之重要影響程度。</text:span></text:p>
            <text:p text:style-name="Standard"><text:span text:style-name="T2">□3.對於有形文化資產傳統技術之經驗傳承、人才養成，具有重大貢獻。</text:span></text:p>
            <text:p text:style-name="P29"><text:span text:style-name="T2">□4.運用傳統技術、工法或形制，推動技術進修、教學學習、技術應用、活化推廣，有助文化資產延續發展者。。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office:value-type="string">
            <text:p text:style-name="P24"/>
          </table:table-cell>
        </table:table-row>
        <table:table-row table:style-name="表格1.18">
          <table:table-cell table:style-name="表格1.A1" office:value-type="string">
            <text:p text:style-name="P19">附件<text:span text:style-name="T4"/></text:p>
          </table:table-cell>
          <table:table-cell table:style-name="表格1.A1" table:number-columns-spanned="8" office:value-type="string">
            <text:p text:style-name="P13">1.應備文件：</text:p>
            <text:p text:style-name="P31"><text:span text:style-name="T2"><text:s text:c="2"/>□受薦者同意書1份-詳附件6</text:span></text:p>
            <text:p text:style-name="P32"><text:span text:style-name="T2">□計畫書15份(含電子檔)-詳附件5.2-「※優良傳統匠師類提報計畫格式」</text:span></text:p>
            <text:p text:style-name="P14"/>
            <text:p text:style-name="P30"><text:span text:style-name="T2">2.得備證明文件（各項文件於評選完成後均不退回）：(含電子檔)</text:span></text:p>
            <text:p text:style-name="P33"><text:span text:style-name="T2">□辦理有形文化資產保存、維護與修復之獲建築、營造相關奬項之具體證明15份。</text:span></text:p>
            <text:p text:style-name="P33"><text:span text:style-name="T2">□辦理修復、傳承、教育推廣、活化工作之具體證明（如工作報告書、契約書、委託書、成果報告書、出版品、獎狀等）15份。</text:span></text:p>
            <text:p text:style-name="P15">□授課紀錄或教學日誌15份</text:p>
            <text:p text:style-name="P15">□授課影音紀錄15份</text:p>
            <text:p text:style-name="P15">□其他附加資料等15份<text:span text:style-name="T2"/></text:p>
            <text:p text:style-name="P16">說明:<text:span text:style-name="T2"/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office:value-type="string">
            <text:p text:style-name="P6"/>
          </table:table-cell>
        </table:table-row>
      </table:table>
      <text:p text:style-name="Standard"><text:span text:style-name="T9">注意事項：</text:span><text:span text:style-name="T10">本表上所列資料將作為日後頒獎典禮、相關推廣活動使用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, 'Malgun Gothic Semi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algun Gothic Semilight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Malgun Gothic Semilight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Malgun Gothic Semilight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Malgun Gothic Semilight'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imes New Roman" fo:font-size="9pt" style:font-name-asian="標楷體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hang-chia Chiou, Ph.D. &amp; Distinguished Professor</meta:initial-creator>
    <meta:creation-date>2025-08-13T14:13:00</meta:creation-date>
    <dc:creator>文資局古物組李詩婷</dc:creator>
    <dc:date>2026-01-14T21:13:00</dc:date>
    <meta:print-date>2025-11-22T17:21:00</meta:print-date>
    <meta:editing-cycles>7</meta:editing-cycles>
    <meta:editing-duration>PT36M</meta:editing-duration>
    <meta:document-statistic meta:table-count="1" meta:image-count="0" meta:object-count="0" meta:page-count="2" meta:paragraph-count="63" meta:word-count="715" meta:character-count="876" meta:non-whitespace-character-count="737"/>
    <meta:generator>MODA_ODF_Application_Tools/3.8.4.2$Windows_X86_64 LibreOffice_project/4fb77107d5af14329e08085efe4fa19b5633383a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