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5.965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3.567cm"/>
    </style:style>
    <style:style style:name="co12" style:family="table-column">
      <style:table-column-properties fo:break-before="auto" style:column-width="2.82cm"/>
    </style:style>
    <style:style style:name="co13" style:family="table-column">
      <style:table-column-properties fo:break-before="auto" style:column-width="0.683cm"/>
    </style:style>
    <style:style style:name="co14" style:family="table-column">
      <style:table-column-properties fo:break-before="auto" style:column-width="5.339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3.263cm"/>
    </style:style>
    <style:style style:name="co17" style:family="table-column">
      <style:table-column-properties fo:break-before="auto" style:column-width="1.328cm"/>
    </style:style>
    <style:style style:name="co18" style:family="table-column">
      <style:table-column-properties fo:break-before="auto" style:column-width="5.057cm"/>
    </style:style>
    <style:style style:name="co19" style:family="table-column">
      <style:table-column-properties fo:break-before="auto" style:column-width="2.658cm"/>
    </style:style>
    <style:style style:name="co20" style:family="table-column">
      <style:table-column-properties fo:break-before="auto" style:column-width="2.376cm"/>
    </style:style>
    <style:style style:name="co21" style:family="table-column">
      <style:table-column-properties fo:break-before="auto" style:column-width="3.244cm"/>
    </style:style>
    <style:style style:name="co22" style:family="table-column">
      <style:table-column-properties fo:break-before="auto" style:column-width="1.61cm"/>
    </style:style>
    <style:style style:name="co23" style:family="table-column">
      <style:table-column-properties fo:break-before="auto" style:column-width="1.268cm"/>
    </style:style>
    <style:style style:name="co24" style:family="table-column">
      <style:table-column-properties fo:break-before="auto" style:column-width="1.974cm"/>
    </style:style>
    <style:style style:name="co25" style:family="table-column">
      <style:table-column-properties fo:break-before="auto" style:column-width="5.763cm"/>
    </style:style>
    <style:style style:name="co26" style:family="table-column">
      <style:table-column-properties fo:break-before="auto" style:column-width="2.517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6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6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歲出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5130000000</text:p>
            <text:p>ˉ規費收入</text:p>
          </table:table-cell>
          <table:table-cell table:style-name="ce10" office:value-type="float" office:value="2060000" calcext:value-type="float">
            <text:p>2,060,000</text:p>
          </table:table-cell>
          <table:table-cell table:style-name="ce10" office:value-type="float" office:value="2060000" calcext:value-type="float" table:number-columns-spanned="1" table:number-rows-spanned="2">
            <text:p>2,060,000</text:p>
          </table:table-cell>
          <table:table-cell table:style-name="ce10" office:value-type="float" office:value="110000" calcext:value-type="float" table:number-columns-spanned="1" table:number-rows-spanned="2">
            <text:p>110,000</text:p>
          </table:table-cell>
          <table:table-cell table:style-name="ce10" office:value-type="float" office:value="89800" calcext:value-type="float">
            <text:p>89,8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22600" calcext:value-type="float" table:number-columns-spanned="1" table:number-rows-spanned="2">
            <text:p>222,600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600" calcext:value-type="float">
            <text:p>332,6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" calcext:value-type="float" table:number-columns-spanned="1" table:number-rows-spanned="2">
            <text:p>12,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00" calcext:value-type="float">
            <text:p>22,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" calcext:value-type="float" table:number-columns-spanned="1" table:number-rows-spanned="2">
            <text:p>12,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00" calcext:value-type="float">
            <text:p>22,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5800" calcext:value-type="float">
            <text:p>85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00" calcext:value-type="float" table:number-columns-spanned="1" table:number-rows-spanned="2">
            <text:p>210,1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100" calcext:value-type="float">
            <text:p>310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5800" calcext:value-type="float">
            <text:p>85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00" calcext:value-type="float" table:number-columns-spanned="1" table:number-rows-spanned="2">
            <text:p>210,1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100" calcext:value-type="float">
            <text:p>310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2735000" calcext:value-type="float">
            <text:p>2,735,000</text:p>
          </table:table-cell>
          <table:table-cell office:value-type="float" office:value="2735000" calcext:value-type="float" table:number-columns-spanned="1" table:number-rows-spanned="2">
            <text:p>2,735,000</text:p>
          </table:table-cell>
          <table:table-cell office:value-type="float" office:value="519000" calcext:value-type="float" table:number-columns-spanned="1" table:number-rows-spanned="2">
            <text:p>519,000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000" calcext:value-type="float" table:number-columns-spanned="1" table:number-rows-spanned="2">
            <text:p>-269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519000" calcext:value-type="float" table:number-columns-spanned="1" table:number-rows-spanned="2">
            <text:p>519,000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000" calcext:value-type="float" table:number-columns-spanned="1" table:number-rows-spanned="2">
            <text:p>-269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509000" calcext:value-type="float">
            <text:p>1,509,000</text:p>
          </table:table-cell>
          <table:table-cell office:value-type="float" office:value="1509000" calcext:value-type="float" table:number-columns-spanned="1" table:number-rows-spanned="2">
            <text:p>1,509,000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0" calcext:value-type="float" table:number-columns-spanned="1" table:number-rows-spanned="2">
            <text:p>-125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float" office:value="1206000" calcext:value-type="float">
            <text:p>1,206,000</text:p>
          </table:table-cell>
          <table:table-cell office:value-type="float" office:value="1206000" calcext:value-type="float" table:number-columns-spanned="1" table:number-rows-spanned="2">
            <text:p>1,206,000</text:p>
          </table:table-cell>
          <table:table-cell office:value-type="float" office:value="394000" calcext:value-type="float" table:number-columns-spanned="1" table:number-rows-spanned="2">
            <text:p>394,000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000" calcext:value-type="float" table:number-columns-spanned="1" table:number-rows-spanned="2">
            <text:p>-144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05977000" calcext:value-type="float">
            <text:p>105,977,000</text:p>
          </table:table-cell>
          <table:table-cell office:value-type="float" office:value="105977000" calcext:value-type="float" table:number-columns-spanned="1" table:number-rows-spanned="2">
            <text:p>105,977,000</text:p>
          </table:table-cell>
          <table:table-cell office:value-type="float" office:value="13549000" calcext:value-type="float" table:number-columns-spanned="1" table:number-rows-spanned="2">
            <text:p>13,5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7702" calcext:value-type="float" table:number-columns-spanned="1" table:number-rows-spanned="2">
            <text:p>-3,007,7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41298" calcext:value-type="float">
            <text:p>10,541,29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05977000" calcext:value-type="float">
            <text:p>105,977,000</text:p>
          </table:table-cell>
          <table:table-cell office:value-type="float" office:value="105977000" calcext:value-type="float" table:number-columns-spanned="1" table:number-rows-spanned="2">
            <text:p>105,977,000</text:p>
          </table:table-cell>
          <table:table-cell office:value-type="float" office:value="13549000" calcext:value-type="float" table:number-columns-spanned="1" table:number-rows-spanned="2">
            <text:p>13,5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7702" calcext:value-type="float" table:number-columns-spanned="1" table:number-rows-spanned="2">
            <text:p>-3,007,7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41298" calcext:value-type="float">
            <text:p>10,541,29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05977000" calcext:value-type="float">
            <text:p>105,977,000</text:p>
          </table:table-cell>
          <table:table-cell office:value-type="float" office:value="105977000" calcext:value-type="float" table:number-columns-spanned="1" table:number-rows-spanned="2">
            <text:p>105,977,000</text:p>
          </table:table-cell>
          <table:table-cell office:value-type="float" office:value="13549000" calcext:value-type="float" table:number-columns-spanned="1" table:number-rows-spanned="2">
            <text:p>13,5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7702" calcext:value-type="float" table:number-columns-spanned="1" table:number-rows-spanned="2">
            <text:p>-3,007,7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41298" calcext:value-type="float">
            <text:p>10,541,29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4896000" calcext:value-type="float">
            <text:p>4,896,000</text:p>
          </table:table-cell>
          <table:table-cell office:value-type="float" office:value="4896000" calcext:value-type="float" table:number-columns-spanned="1" table:number-rows-spanned="2">
            <text:p>4,896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494960" calcext:value-type="float">
            <text:p>1,49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316" calcext:value-type="float" table:number-columns-spanned="1" table:number-rows-spanned="2">
            <text:p>-187,3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684" calcext:value-type="float">
            <text:p>1,512,68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4896000" calcext:value-type="float">
            <text:p>4,896,000</text:p>
          </table:table-cell>
          <table:table-cell office:value-type="float" office:value="4896000" calcext:value-type="float" table:number-columns-spanned="1" table:number-rows-spanned="2">
            <text:p>4,896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494960" calcext:value-type="float">
            <text:p>1,49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316" calcext:value-type="float" table:number-columns-spanned="1" table:number-rows-spanned="2">
            <text:p>-187,3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684" calcext:value-type="float">
            <text:p>1,512,68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4896000" calcext:value-type="float">
            <text:p>4,896,000</text:p>
          </table:table-cell>
          <table:table-cell office:value-type="float" office:value="4896000" calcext:value-type="float" table:number-columns-spanned="1" table:number-rows-spanned="2">
            <text:p>4,896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494960" calcext:value-type="float">
            <text:p>1,49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7316" calcext:value-type="float" table:number-columns-spanned="1" table:number-rows-spanned="2">
            <text:p>-187,3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684" calcext:value-type="float">
            <text:p>1,512,68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15668000" calcext:value-type="float">
            <text:p>115,668,000</text:p>
          </table:table-cell>
          <table:table-cell office:value-type="float" office:value="115668000" calcext:value-type="float" table:number-columns-spanned="1" table:number-rows-spanned="2">
            <text:p>115,668,000</text:p>
          </table:table-cell>
          <table:table-cell office:value-type="float" office:value="15878000" calcext:value-type="float" table:number-columns-spanned="1" table:number-rows-spanned="2">
            <text:p>15,878,000</text:p>
          </table:table-cell>
          <table:table-cell office:value-type="float" office:value="1834760" calcext:value-type="float">
            <text:p>1,834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1418" calcext:value-type="float" table:number-columns-spanned="1" table:number-rows-spanned="2">
            <text:p>-3,241,4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6582" calcext:value-type="float">
            <text:p>12,636,5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15668000" calcext:value-type="float">
            <text:p>115,668,000</text:p>
          </table:table-cell>
          <table:table-cell office:value-type="float" office:value="115668000" calcext:value-type="float" table:number-columns-spanned="1" table:number-rows-spanned="2">
            <text:p>115,668,000</text:p>
          </table:table-cell>
          <table:table-cell office:value-type="float" office:value="15878000" calcext:value-type="float" table:number-columns-spanned="1" table:number-rows-spanned="2">
            <text:p>15,878,000</text:p>
          </table:table-cell>
          <table:table-cell office:value-type="float" office:value="1834760" calcext:value-type="float">
            <text:p>1,834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1418" calcext:value-type="float" table:number-columns-spanned="1" table:number-rows-spanned="2">
            <text:p>-3,241,4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6582" calcext:value-type="float">
            <text:p>12,636,582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歲入累計表.$A$1" table:cell-range-address="$歲入累計表.$1:.$3" table:range-usable-as="repeat-column repeat-row"/>
        </table:named-expressions>
      </table:table>
      <table:table table:name="歲出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637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637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637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346000" calcext:value-type="float">
            <text:p>94,346,000</text:p>
          </table:table-cell>
          <table:table-cell office:value-type="string" calcext:value-type="string">
            <text:p>-</text:p>
          </table:table-cell>
          <table:table-cell office:value-type="float" office:value="94346000" calcext:value-type="float" table:number-columns-spanned="1" table:number-rows-spanned="4">
            <text:p>94,346,000</text:p>
          </table:table-cell>
          <table:table-cell office:value-type="float" office:value="27977000" calcext:value-type="float" table:number-columns-spanned="1" table:number-rows-spanned="4">
            <text:p>27,977,000</text:p>
          </table:table-cell>
          <table:table-cell office:value-type="float" office:value="6627810" calcext:value-type="float">
            <text:p>6,627,810</text:p>
          </table:table-cell>
          <table:table-cell office:value-type="float" office:value="10757842" calcext:value-type="float" table:number-columns-spanned="1" table:number-rows-spanned="2">
            <text:p>10,757,84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19158" calcext:value-type="float">
            <text:p>17,219,158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4811" calcext:value-type="float" table:number-columns-spanned="1" table:number-rows-spanned="2">
            <text:p>3,214,8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工作</text:p>
          </table:table-cell>
          <table:table-cell office:value-type="float" office:value="94346000" calcext:value-type="float">
            <text:p>94,346,000</text:p>
          </table:table-cell>
          <table:table-cell office:value-type="string" calcext:value-type="string">
            <text:p>-</text:p>
          </table:table-cell>
          <table:table-cell office:value-type="float" office:value="94346000" calcext:value-type="float" table:number-columns-spanned="1" table:number-rows-spanned="4">
            <text:p>94,346,000</text:p>
          </table:table-cell>
          <table:table-cell office:value-type="float" office:value="27977000" calcext:value-type="float" table:number-columns-spanned="1" table:number-rows-spanned="4">
            <text:p>27,977,000</text:p>
          </table:table-cell>
          <table:table-cell office:value-type="float" office:value="6627810" calcext:value-type="float">
            <text:p>6,627,810</text:p>
          </table:table-cell>
          <table:table-cell office:value-type="float" office:value="10757842" calcext:value-type="float" table:number-columns-spanned="1" table:number-rows-spanned="2">
            <text:p>10,757,84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19158" calcext:value-type="float">
            <text:p>17,219,158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4811" calcext:value-type="float" table:number-columns-spanned="1" table:number-rows-spanned="2">
            <text:p>3,214,8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9118000" calcext:value-type="float">
            <text:p>49,118,000</text:p>
          </table:table-cell>
          <table:table-cell office:value-type="string" calcext:value-type="string">
            <text:p>-</text:p>
          </table:table-cell>
          <table:table-cell office:value-type="float" office:value="49118000" calcext:value-type="float" table:number-columns-spanned="1" table:number-rows-spanned="4">
            <text:p>49,118,000</text:p>
          </table:table-cell>
          <table:table-cell office:value-type="float" office:value="18616000" calcext:value-type="float" table:number-columns-spanned="1" table:number-rows-spanned="4">
            <text:p>18,616,000</text:p>
          </table:table-cell>
          <table:table-cell office:value-type="float" office:value="3529700" calcext:value-type="float">
            <text:p>3,529,700</text:p>
          </table:table-cell>
          <table:table-cell office:value-type="float" office:value="8276561" calcext:value-type="float" table:number-columns-spanned="1" table:number-rows-spanned="2">
            <text:p>8,276,56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9439" calcext:value-type="float">
            <text:p>10,339,439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4811" calcext:value-type="float" table:number-columns-spanned="1" table:number-rows-spanned="2">
            <text:p>2,914,8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8530000" calcext:value-type="float">
            <text:p>48,530,000</text:p>
          </table:table-cell>
          <table:table-cell office:value-type="string" calcext:value-type="string">
            <text:p>-</text:p>
          </table:table-cell>
          <table:table-cell office:value-type="float" office:value="48530000" calcext:value-type="float" table:number-columns-spanned="1" table:number-rows-spanned="4">
            <text:p>48,530,000</text:p>
          </table:table-cell>
          <table:table-cell office:value-type="float" office:value="18530000" calcext:value-type="float" table:number-columns-spanned="1" table:number-rows-spanned="4">
            <text:p>18,530,000</text:p>
          </table:table-cell>
          <table:table-cell office:value-type="float" office:value="3504332" calcext:value-type="float">
            <text:p>3,504,332</text:p>
          </table:table-cell>
          <table:table-cell office:value-type="float" office:value="8240929" calcext:value-type="float" table:number-columns-spanned="1" table:number-rows-spanned="2">
            <text:p>8,240,92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9071" calcext:value-type="float">
            <text:p>10,289,071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3611" calcext:value-type="float" table:number-columns-spanned="1" table:number-rows-spanned="2">
            <text:p>2,903,6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9368" calcext:value-type="float">
            <text:p>19,368</text:p>
          </table:table-cell>
          <table:table-cell office:value-type="float" office:value="35632" calcext:value-type="float" table:number-columns-spanned="1" table:number-rows-spanned="2">
            <text:p>35,6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68" calcext:value-type="float">
            <text:p>44,368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5228000" calcext:value-type="float">
            <text:p>45,228,000</text:p>
          </table:table-cell>
          <table:table-cell office:value-type="string" calcext:value-type="string">
            <text:p>-</text:p>
          </table:table-cell>
          <table:table-cell office:value-type="float" office:value="45228000" calcext:value-type="float" table:number-columns-spanned="1" table:number-rows-spanned="4">
            <text:p>45,228,000</text:p>
          </table:table-cell>
          <table:table-cell office:value-type="float" office:value="9361000" calcext:value-type="float" table:number-columns-spanned="1" table:number-rows-spanned="4">
            <text:p>9,361,000</text:p>
          </table:table-cell>
          <table:table-cell office:value-type="float" office:value="3098110" calcext:value-type="float">
            <text:p>3,098,110</text:p>
          </table:table-cell>
          <table:table-cell office:value-type="float" office:value="2481281" calcext:value-type="float" table:number-columns-spanned="1" table:number-rows-spanned="2">
            <text:p>2,481,2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9719" calcext:value-type="float">
            <text:p>6,879,719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893000" calcext:value-type="float">
            <text:p>17,893,000</text:p>
          </table:table-cell>
          <table:table-cell office:value-type="string" calcext:value-type="string">
            <text:p>-</text:p>
          </table:table-cell>
          <table:table-cell office:value-type="float" office:value="17893000" calcext:value-type="float" table:number-columns-spanned="1" table:number-rows-spanned="4">
            <text:p>17,893,000</text:p>
          </table:table-cell>
          <table:table-cell office:value-type="float" office:value="5561000" calcext:value-type="float" table:number-columns-spanned="1" table:number-rows-spanned="4">
            <text:p>5,561,000</text:p>
          </table:table-cell>
          <table:table-cell office:value-type="float" office:value="1334684" calcext:value-type="float">
            <text:p>1,334,684</text:p>
          </table:table-cell>
          <table:table-cell office:value-type="float" office:value="1721215" calcext:value-type="float" table:number-columns-spanned="1" table:number-rows-spanned="2">
            <text:p>1,721,21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9785" calcext:value-type="float">
            <text:p>3,839,785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335000" calcext:value-type="float">
            <text:p>27,335,000</text:p>
          </table:table-cell>
          <table:table-cell office:value-type="string" calcext:value-type="string">
            <text:p>-</text:p>
          </table:table-cell>
          <table:table-cell office:value-type="float" office:value="27335000" calcext:value-type="float" table:number-columns-spanned="1" table:number-rows-spanned="4">
            <text:p>27,335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63426" calcext:value-type="float">
            <text:p>1,763,426</text:p>
          </table:table-cell>
          <table:table-cell office:value-type="float" office:value="760066" calcext:value-type="float" table:number-columns-spanned="1" table:number-rows-spanned="2">
            <text:p>760,06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9934" calcext:value-type="float">
            <text:p>3,039,934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54512000" calcext:value-type="float">
            <text:p>154,512,000</text:p>
          </table:table-cell>
          <table:table-cell office:value-type="string" calcext:value-type="string">
            <text:p>-</text:p>
          </table:table-cell>
          <table:table-cell office:value-type="float" office:value="154512000" calcext:value-type="float" table:number-columns-spanned="1" table:number-rows-spanned="4">
            <text:p>154,512,000</text:p>
          </table:table-cell>
          <table:table-cell office:value-type="float" office:value="17384000" calcext:value-type="float" table:number-columns-spanned="1" table:number-rows-spanned="4">
            <text:p>17,384,000</text:p>
          </table:table-cell>
          <table:table-cell office:value-type="float" office:value="5022441" calcext:value-type="float">
            <text:p>5,022,441</text:p>
          </table:table-cell>
          <table:table-cell office:value-type="float" office:value="11778210" calcext:value-type="float" table:number-columns-spanned="1" table:number-rows-spanned="2">
            <text:p>11,778,2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5790" calcext:value-type="float">
            <text:p>5,605,790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00" calcext:value-type="float" table:number-columns-spanned="1" table:number-rows-spanned="2">
            <text:p>18,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54512000" calcext:value-type="float">
            <text:p>154,512,000</text:p>
          </table:table-cell>
          <table:table-cell office:value-type="string" calcext:value-type="string">
            <text:p>-</text:p>
          </table:table-cell>
          <table:table-cell office:value-type="float" office:value="154512000" calcext:value-type="float" table:number-columns-spanned="1" table:number-rows-spanned="4">
            <text:p>154,512,000</text:p>
          </table:table-cell>
          <table:table-cell office:value-type="float" office:value="17384000" calcext:value-type="float" table:number-columns-spanned="1" table:number-rows-spanned="4">
            <text:p>17,384,000</text:p>
          </table:table-cell>
          <table:table-cell office:value-type="float" office:value="5022441" calcext:value-type="float">
            <text:p>5,022,441</text:p>
          </table:table-cell>
          <table:table-cell office:value-type="float" office:value="11778210" calcext:value-type="float" table:number-columns-spanned="1" table:number-rows-spanned="2">
            <text:p>11,778,2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5790" calcext:value-type="float">
            <text:p>5,605,790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00" calcext:value-type="float" table:number-columns-spanned="1" table:number-rows-spanned="2">
            <text:p>18,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0840000" calcext:value-type="float">
            <text:p>10,840,000</text:p>
          </table:table-cell>
          <table:table-cell office:value-type="string" calcext:value-type="string">
            <text:p>-</text:p>
          </table:table-cell>
          <table:table-cell office:value-type="float" office:value="10840000" calcext:value-type="float" table:number-columns-spanned="1" table:number-rows-spanned="4">
            <text:p>10,840,000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374862" calcext:value-type="float">
            <text:p>374,862</text:p>
          </table:table-cell>
          <table:table-cell office:value-type="float" office:value="221636" calcext:value-type="float" table:number-columns-spanned="1" table:number-rows-spanned="2">
            <text:p>221,6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364" calcext:value-type="float">
            <text:p>385,364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85000" calcext:value-type="float" table:number-columns-spanned="1" table:number-rows-spanned="4">
            <text:p>85,000</text:p>
          </table:table-cell>
          <table:table-cell office:value-type="float" office:value="37203" calcext:value-type="float">
            <text:p>37,203</text:p>
          </table:table-cell>
          <table:table-cell office:value-type="float" office:value="47797" calcext:value-type="float" table:number-columns-spanned="1" table:number-rows-spanned="2">
            <text:p>47,7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03" calcext:value-type="float">
            <text:p>37,203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00000" calcext:value-type="float">
            <text:p>10,400,000</text:p>
          </table:table-cell>
          <table:table-cell office:value-type="string" calcext:value-type="string">
            <text:p>-</text:p>
          </table:table-cell>
          <table:table-cell office:value-type="float" office:value="10400000" calcext:value-type="float" table:number-columns-spanned="1" table:number-rows-spanned="4">
            <text:p>10,400,000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float" office:value="337659" calcext:value-type="float">
            <text:p>337,659</text:p>
          </table:table-cell>
          <table:table-cell office:value-type="float" office:value="81839" calcext:value-type="float" table:number-columns-spanned="1" table:number-rows-spanned="2">
            <text:p>81,83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161" calcext:value-type="float">
            <text:p>348,161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19492000" calcext:value-type="float">
            <text:p>19,492,000</text:p>
          </table:table-cell>
          <table:table-cell office:value-type="string" calcext:value-type="string">
            <text:p>-</text:p>
          </table:table-cell>
          <table:table-cell office:value-type="float" office:value="19492000" calcext:value-type="float" table:number-columns-spanned="1" table:number-rows-spanned="4">
            <text:p>19,492,000</text:p>
          </table:table-cell>
          <table:table-cell office:value-type="float" office:value="4810000" calcext:value-type="float" table:number-columns-spanned="1" table:number-rows-spanned="4">
            <text:p>4,810,000</text:p>
          </table:table-cell>
          <table:table-cell office:value-type="float" office:value="374734" calcext:value-type="float">
            <text:p>374,734</text:p>
          </table:table-cell>
          <table:table-cell office:value-type="float" office:value="4383162" calcext:value-type="float" table:number-columns-spanned="1" table:number-rows-spanned="2">
            <text:p>4,383,16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838" calcext:value-type="float">
            <text:p>426,838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00" calcext:value-type="float" table:number-columns-spanned="1" table:number-rows-spanned="2">
            <text:p>18,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47000" calcext:value-type="float">
            <text:p>14,747,000</text:p>
          </table:table-cell>
          <table:table-cell office:value-type="string" calcext:value-type="string">
            <text:p>-</text:p>
          </table:table-cell>
          <table:table-cell office:value-type="float" office:value="14747000" calcext:value-type="float" table:number-columns-spanned="1" table:number-rows-spanned="4">
            <text:p>14,747,000</text:p>
          </table:table-cell>
          <table:table-cell office:value-type="float" office:value="3100000" calcext:value-type="float" table:number-columns-spanned="1" table:number-rows-spanned="4">
            <text:p>3,100,000</text:p>
          </table:table-cell>
          <table:table-cell office:value-type="float" office:value="374734" calcext:value-type="float">
            <text:p>374,734</text:p>
          </table:table-cell>
          <table:table-cell office:value-type="float" office:value="2673162" calcext:value-type="float" table:number-columns-spanned="1" table:number-rows-spanned="2">
            <text:p>2,673,16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838" calcext:value-type="float">
            <text:p>426,838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00" calcext:value-type="float" table:number-columns-spanned="1" table:number-rows-spanned="2">
            <text:p>18,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4588000" calcext:value-type="float">
            <text:p>14,588,000</text:p>
          </table:table-cell>
          <table:table-cell office:value-type="string" calcext:value-type="string">
            <text:p>-</text:p>
          </table:table-cell>
          <table:table-cell office:value-type="float" office:value="14588000" calcext:value-type="float" table:number-columns-spanned="1" table:number-rows-spanned="4">
            <text:p>14,588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905907" calcext:value-type="float">
            <text:p>905,907</text:p>
          </table:table-cell>
          <table:table-cell office:value-type="float" office:value="394288" calcext:value-type="float" table:number-columns-spanned="1" table:number-rows-spanned="2">
            <text:p>394,2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712" calcext:value-type="float">
            <text:p>1,005,712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655000" calcext:value-type="float">
            <text:p>13,655,000</text:p>
          </table:table-cell>
          <table:table-cell office:value-type="string" calcext:value-type="string">
            <text:p>-</text:p>
          </table:table-cell>
          <table:table-cell office:value-type="float" office:value="13655000" calcext:value-type="float" table:number-columns-spanned="1" table:number-rows-spanned="4">
            <text:p>13,655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905907" calcext:value-type="float">
            <text:p>905,907</text:p>
          </table:table-cell>
          <table:table-cell office:value-type="float" office:value="394288" calcext:value-type="float" table:number-columns-spanned="1" table:number-rows-spanned="2">
            <text:p>394,2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712" calcext:value-type="float">
            <text:p>1,005,712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66000" calcext:value-type="float">
            <text:p>866,000</text:p>
          </table:table-cell>
          <table:table-cell office:value-type="string" calcext:value-type="string">
            <text:p>-</text:p>
          </table:table-cell>
          <table:table-cell office:value-type="float" office:value="866000" calcext:value-type="float" table:number-columns-spanned="1" table:number-rows-spanned="4">
            <text:p>86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3474000" calcext:value-type="float">
            <text:p>3,474,000</text:p>
          </table:table-cell>
          <table:table-cell office:value-type="string" calcext:value-type="string">
            <text:p>-</text:p>
          </table:table-cell>
          <table:table-cell office:value-type="float" office:value="3474000" calcext:value-type="float" table:number-columns-spanned="1" table:number-rows-spanned="4">
            <text:p>3,474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149321" calcext:value-type="float">
            <text:p>149,321</text:p>
          </table:table-cell>
          <table:table-cell office:value-type="float" office:value="418679" calcext:value-type="float" table:number-columns-spanned="1" table:number-rows-spanned="2">
            <text:p>418,67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21" calcext:value-type="float">
            <text:p>149,321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149321" calcext:value-type="float">
            <text:p>149,321</text:p>
          </table:table-cell>
          <table:table-cell office:value-type="float" office:value="418679" calcext:value-type="float" table:number-columns-spanned="1" table:number-rows-spanned="2">
            <text:p>418,67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21" calcext:value-type="float">
            <text:p>149,321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62783000" calcext:value-type="float">
            <text:p>62,783,000</text:p>
          </table:table-cell>
          <table:table-cell office:value-type="string" calcext:value-type="string">
            <text:p>-</text:p>
          </table:table-cell>
          <table:table-cell office:value-type="float" office:value="62783000" calcext:value-type="float" table:number-columns-spanned="1" table:number-rows-spanned="4">
            <text:p>62,783,000</text:p>
          </table:table-cell>
          <table:table-cell office:value-type="float" office:value="8635000" calcext:value-type="float" table:number-columns-spanned="1" table:number-rows-spanned="4">
            <text:p>8,635,000</text:p>
          </table:table-cell>
          <table:table-cell office:value-type="float" office:value="2897272" calcext:value-type="float">
            <text:p>2,897,272</text:p>
          </table:table-cell>
          <table:table-cell office:value-type="float" office:value="5351854" calcext:value-type="float" table:number-columns-spanned="1" table:number-rows-spanned="2">
            <text:p>5,351,85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3146" calcext:value-type="float">
            <text:p>3,283,146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292000" calcext:value-type="float">
            <text:p>44,292,000</text:p>
          </table:table-cell>
          <table:table-cell office:value-type="string" calcext:value-type="string">
            <text:p>-</text:p>
          </table:table-cell>
          <table:table-cell office:value-type="float" office:value="44292000" calcext:value-type="float" table:number-columns-spanned="1" table:number-rows-spanned="4">
            <text:p>44,292,000</text:p>
          </table:table-cell>
          <table:table-cell office:value-type="float" office:value="5215000" calcext:value-type="float" table:number-columns-spanned="1" table:number-rows-spanned="4">
            <text:p>5,215,000</text:p>
          </table:table-cell>
          <table:table-cell office:value-type="float" office:value="1503213" calcext:value-type="float">
            <text:p>1,503,213</text:p>
          </table:table-cell>
          <table:table-cell office:value-type="float" office:value="3325913" calcext:value-type="float" table:number-columns-spanned="1" table:number-rows-spanned="2">
            <text:p>3,325,9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9087" calcext:value-type="float">
            <text:p>1,889,087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80000" calcext:value-type="float">
            <text:p>18,380,000</text:p>
          </table:table-cell>
          <table:table-cell office:value-type="string" calcext:value-type="string">
            <text:p>-</text:p>
          </table:table-cell>
          <table:table-cell office:value-type="float" office:value="18380000" calcext:value-type="float" table:number-columns-spanned="1" table:number-rows-spanned="4">
            <text:p>18,380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1394059" calcext:value-type="float">
            <text:p>1,394,059</text:p>
          </table:table-cell>
          <table:table-cell office:value-type="float" office:value="2005941" calcext:value-type="float" table:number-columns-spanned="1" table:number-rows-spanned="2">
            <text:p>2,005,9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059" calcext:value-type="float">
            <text:p>1,394,059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30080000" calcext:value-type="float">
            <text:p>30,080,000</text:p>
          </table:table-cell>
          <table:table-cell office:value-type="string" calcext:value-type="string">
            <text:p>-</text:p>
          </table:table-cell>
          <table:table-cell office:value-type="float" office:value="30080000" calcext:value-type="float" table:number-columns-spanned="1" table:number-rows-spanned="4">
            <text:p>30,08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259081" calcext:value-type="float">
            <text:p>259,081</text:p>
          </table:table-cell>
          <table:table-cell office:value-type="float" office:value="856355" calcext:value-type="float" table:number-columns-spanned="1" table:number-rows-spanned="2">
            <text:p>856,3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45" calcext:value-type="float">
            <text:p>293,645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125000" calcext:value-type="float">
            <text:p>28,125,000</text:p>
          </table:table-cell>
          <table:table-cell office:value-type="string" calcext:value-type="string">
            <text:p>-</text:p>
          </table:table-cell>
          <table:table-cell office:value-type="float" office:value="28125000" calcext:value-type="float" table:number-columns-spanned="1" table:number-rows-spanned="4">
            <text:p>28,125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259081" calcext:value-type="float">
            <text:p>259,081</text:p>
          </table:table-cell>
          <table:table-cell office:value-type="float" office:value="856355" calcext:value-type="float" table:number-columns-spanned="1" table:number-rows-spanned="2">
            <text:p>856,3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45" calcext:value-type="float">
            <text:p>293,645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3255000" calcext:value-type="float">
            <text:p>13,255,000</text:p>
          </table:table-cell>
          <table:table-cell office:value-type="string" calcext:value-type="string">
            <text:p>-</text:p>
          </table:table-cell>
          <table:table-cell office:value-type="float" office:value="13255000" calcext:value-type="float" table:number-columns-spanned="1" table:number-rows-spanned="4">
            <text:p>13,255,000</text:p>
          </table:table-cell>
          <table:table-cell office:value-type="float" office:value="214000" calcext:value-type="float" table:number-columns-spanned="1" table:number-rows-spanned="4">
            <text:p>214,000</text:p>
          </table:table-cell>
          <table:table-cell office:value-type="float" office:value="61264" calcext:value-type="float">
            <text:p>61,264</text:p>
          </table:table-cell>
          <table:table-cell office:value-type="float" office:value="152236" calcext:value-type="float" table:number-columns-spanned="1" table:number-rows-spanned="2">
            <text:p>152,2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64" calcext:value-type="float">
            <text:p>61,764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000" calcext:value-type="float">
            <text:p>76,000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179000" calcext:value-type="float">
            <text:p>13,179,000</text:p>
          </table:table-cell>
          <table:table-cell office:value-type="string" calcext:value-type="string">
            <text:p>-</text:p>
          </table:table-cell>
          <table:table-cell office:value-type="float" office:value="13179000" calcext:value-type="float" table:number-columns-spanned="1" table:number-rows-spanned="4">
            <text:p>13,179,000</text:p>
          </table:table-cell>
          <table:table-cell office:value-type="float" office:value="214000" calcext:value-type="float" table:number-columns-spanned="1" table:number-rows-spanned="4">
            <text:p>214,000</text:p>
          </table:table-cell>
          <table:table-cell office:value-type="float" office:value="61264" calcext:value-type="float">
            <text:p>61,264</text:p>
          </table:table-cell>
          <table:table-cell office:value-type="float" office:value="152236" calcext:value-type="float" table:number-columns-spanned="1" table:number-rows-spanned="2">
            <text:p>152,23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64" calcext:value-type="float">
            <text:p>61,764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8858000" calcext:value-type="float">
            <text:p>248,858,000</text:p>
          </table:table-cell>
          <table:table-cell office:value-type="string" calcext:value-type="string">
            <text:p>-</text:p>
          </table:table-cell>
          <table:table-cell office:value-type="float" office:value="248858000" calcext:value-type="float" table:number-columns-spanned="1" table:number-rows-spanned="4">
            <text:p>248,858,000</text:p>
          </table:table-cell>
          <table:table-cell office:value-type="float" office:value="45361000" calcext:value-type="float" table:number-columns-spanned="1" table:number-rows-spanned="4">
            <text:p>45,361,000</text:p>
          </table:table-cell>
          <table:table-cell office:value-type="float" office:value="11650251" calcext:value-type="float">
            <text:p>11,650,251</text:p>
          </table:table-cell>
          <table:table-cell office:value-type="float" office:value="22536052" calcext:value-type="float" table:number-columns-spanned="1" table:number-rows-spanned="2">
            <text:p>22,536,0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24948" calcext:value-type="float">
            <text:p>22,824,948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3711" calcext:value-type="float" table:number-columns-spanned="1" table:number-rows-spanned="2">
            <text:p>3,233,7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54716" calcext:value-type="float">
            <text:p>154,716</text:p>
          </table:table-cell>
          <table:table-cell office:value-type="float" office:value="45284" calcext:value-type="float" table:number-columns-spanned="1" table:number-rows-spanned="2">
            <text:p>45,2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16" calcext:value-type="float">
            <text:p>154,716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工作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54716" calcext:value-type="float">
            <text:p>154,716</text:p>
          </table:table-cell>
          <table:table-cell office:value-type="float" office:value="45284" calcext:value-type="float" table:number-columns-spanned="1" table:number-rows-spanned="2">
            <text:p>45,2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16" calcext:value-type="float">
            <text:p>154,716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54716" calcext:value-type="float">
            <text:p>154,716</text:p>
          </table:table-cell>
          <table:table-cell office:value-type="float" office:value="45284" calcext:value-type="float" table:number-columns-spanned="1" table:number-rows-spanned="2">
            <text:p>45,2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16" calcext:value-type="float">
            <text:p>154,716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54716" calcext:value-type="float">
            <text:p>154,716</text:p>
          </table:table-cell>
          <table:table-cell office:value-type="float" office:value="45284" calcext:value-type="float" table:number-columns-spanned="1" table:number-rows-spanned="2">
            <text:p>45,28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16" calcext:value-type="float">
            <text:p>154,716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367736000" calcext:value-type="float">
            <text:p>367,736,000</text:p>
          </table:table-cell>
          <table:table-cell office:value-type="string" calcext:value-type="string">
            <text:p>-</text:p>
          </table:table-cell>
          <table:table-cell office:value-type="float" office:value="367736000" calcext:value-type="float" table:number-columns-spanned="1" table:number-rows-spanned="4">
            <text:p>367,736,000</text:p>
          </table:table-cell>
          <table:table-cell office:value-type="float" office:value="32335000" calcext:value-type="float" table:number-columns-spanned="1" table:number-rows-spanned="4">
            <text:p>32,335,000</text:p>
          </table:table-cell>
          <table:table-cell office:value-type="float" office:value="15620568" calcext:value-type="float">
            <text:p>15,620,568</text:p>
          </table:table-cell>
          <table:table-cell office:value-type="float" office:value="16714432" calcext:value-type="float" table:number-columns-spanned="1" table:number-rows-spanned="2">
            <text:p>16,714,4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0568" calcext:value-type="float">
            <text:p>15,620,568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367736000" calcext:value-type="float">
            <text:p>367,736,000</text:p>
          </table:table-cell>
          <table:table-cell office:value-type="string" calcext:value-type="string">
            <text:p>-</text:p>
          </table:table-cell>
          <table:table-cell office:value-type="float" office:value="367736000" calcext:value-type="float" table:number-columns-spanned="1" table:number-rows-spanned="4">
            <text:p>367,736,000</text:p>
          </table:table-cell>
          <table:table-cell office:value-type="float" office:value="32335000" calcext:value-type="float" table:number-columns-spanned="1" table:number-rows-spanned="4">
            <text:p>32,335,000</text:p>
          </table:table-cell>
          <table:table-cell office:value-type="float" office:value="15620568" calcext:value-type="float">
            <text:p>15,620,568</text:p>
          </table:table-cell>
          <table:table-cell office:value-type="float" office:value="16714432" calcext:value-type="float" table:number-columns-spanned="1" table:number-rows-spanned="2">
            <text:p>16,714,4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20568" calcext:value-type="float">
            <text:p>15,620,568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*</text:p>
          </table:table-cell>
          <table:table-cell office:value-type="float" office:value="8435000" calcext:value-type="float">
            <text:p>8,435,000</text:p>
          </table:table-cell>
          <table:table-cell office:value-type="string" calcext:value-type="string">
            <text:p>-</text:p>
          </table:table-cell>
          <table:table-cell office:value-type="float" office:value="8435000" calcext:value-type="float" table:number-columns-spanned="1" table:number-rows-spanned="4">
            <text:p>8,43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435000" calcext:value-type="float">
            <text:p>8,435,000</text:p>
          </table:table-cell>
          <table:table-cell office:value-type="string" calcext:value-type="string">
            <text:p>-</text:p>
          </table:table-cell>
          <table:table-cell office:value-type="float" office:value="8435000" calcext:value-type="float" table:number-columns-spanned="1" table:number-rows-spanned="4">
            <text:p>8,43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245448000" calcext:value-type="float">
            <text:p>245,448,000</text:p>
          </table:table-cell>
          <table:table-cell office:value-type="string" calcext:value-type="string">
            <text:p>-</text:p>
          </table:table-cell>
          <table:table-cell office:value-type="float" office:value="245448000" calcext:value-type="float" table:number-columns-spanned="1" table:number-rows-spanned="4">
            <text:p>245,448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4734596" calcext:value-type="float">
            <text:p>14,734,596</text:p>
          </table:table-cell>
          <table:table-cell office:value-type="float" office:value="15265404" calcext:value-type="float" table:number-columns-spanned="1" table:number-rows-spanned="2">
            <text:p>15,265,40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4596" calcext:value-type="float">
            <text:p>14,734,596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0300000" calcext:value-type="float">
            <text:p>240,300,000</text:p>
          </table:table-cell>
          <table:table-cell office:value-type="string" calcext:value-type="string">
            <text:p>-</text:p>
          </table:table-cell>
          <table:table-cell office:value-type="float" office:value="240300000" calcext:value-type="float" table:number-columns-spanned="1" table:number-rows-spanned="4">
            <text:p>240,3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4734596" calcext:value-type="float">
            <text:p>14,734,596</text:p>
          </table:table-cell>
          <table:table-cell office:value-type="float" office:value="15265404" calcext:value-type="float" table:number-columns-spanned="1" table:number-rows-spanned="2">
            <text:p>15,265,40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4596" calcext:value-type="float">
            <text:p>14,734,596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148000" calcext:value-type="float">
            <text:p>5,148,000</text:p>
          </table:table-cell>
          <table:table-cell office:value-type="string" calcext:value-type="string">
            <text:p>-</text:p>
          </table:table-cell>
          <table:table-cell office:value-type="float" office:value="5148000" calcext:value-type="float" table:number-columns-spanned="1" table:number-rows-spanned="4">
            <text:p>5,14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1865000" calcext:value-type="float">
            <text:p>1,865,000</text:p>
          </table:table-cell>
          <table:table-cell office:value-type="string" calcext:value-type="string">
            <text:p>-</text:p>
          </table:table-cell>
          <table:table-cell office:value-type="float" office:value="1865000" calcext:value-type="float" table:number-columns-spanned="1" table:number-rows-spanned="4">
            <text:p>1,865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13972" calcext:value-type="float">
            <text:p>13,972</text:p>
          </table:table-cell>
          <table:table-cell office:value-type="float" office:value="151028" calcext:value-type="float" table:number-columns-spanned="1" table:number-rows-spanned="2">
            <text:p>151,02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2" calcext:value-type="float">
            <text:p>13,972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13972" calcext:value-type="float">
            <text:p>13,972</text:p>
          </table:table-cell>
          <table:table-cell office:value-type="float" office:value="151028" calcext:value-type="float" table:number-columns-spanned="1" table:number-rows-spanned="2">
            <text:p>151,02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2" calcext:value-type="float">
            <text:p>13,972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11028000" calcext:value-type="float">
            <text:p>111,028,000</text:p>
          </table:table-cell>
          <table:table-cell office:value-type="string" calcext:value-type="string">
            <text:p>-</text:p>
          </table:table-cell>
          <table:table-cell office:value-type="float" office:value="111028000" calcext:value-type="float" table:number-columns-spanned="1" table:number-rows-spanned="4">
            <text:p>111,028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128000" calcext:value-type="float" table:number-columns-spanned="1" table:number-rows-spanned="2">
            <text:p>1,128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000" calcext:value-type="float">
            <text:p>872,000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220000" calcext:value-type="float">
            <text:p>81,220,000</text:p>
          </table:table-cell>
          <table:table-cell office:value-type="string" calcext:value-type="string">
            <text:p>-</text:p>
          </table:table-cell>
          <table:table-cell office:value-type="float" office:value="81220000" calcext:value-type="float" table:number-columns-spanned="1" table:number-rows-spanned="4">
            <text:p>81,2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9808000" calcext:value-type="float">
            <text:p>29,808,000</text:p>
          </table:table-cell>
          <table:table-cell office:value-type="string" calcext:value-type="string">
            <text:p>-</text:p>
          </table:table-cell>
          <table:table-cell office:value-type="float" office:value="29808000" calcext:value-type="float" table:number-columns-spanned="1" table:number-rows-spanned="4">
            <text:p>29,808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128000" calcext:value-type="float" table:number-columns-spanned="1" table:number-rows-spanned="2">
            <text:p>1,128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000" calcext:value-type="float">
            <text:p>872,000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74336000" calcext:value-type="float">
            <text:p>374,336,000</text:p>
          </table:table-cell>
          <table:table-cell office:value-type="string" calcext:value-type="string">
            <text:p>-</text:p>
          </table:table-cell>
          <table:table-cell office:value-type="float" office:value="374336000" calcext:value-type="float" table:number-columns-spanned="1" table:number-rows-spanned="4">
            <text:p>374,336,000</text:p>
          </table:table-cell>
          <table:table-cell office:value-type="float" office:value="32535000" calcext:value-type="float" table:number-columns-spanned="1" table:number-rows-spanned="4">
            <text:p>32,535,000</text:p>
          </table:table-cell>
          <table:table-cell office:value-type="float" office:value="15775284" calcext:value-type="float">
            <text:p>15,775,284</text:p>
          </table:table-cell>
          <table:table-cell office:value-type="float" office:value="16759716" calcext:value-type="float" table:number-columns-spanned="1" table:number-rows-spanned="2">
            <text:p>16,759,7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5284" calcext:value-type="float">
            <text:p>15,775,284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23194000" calcext:value-type="float">
            <text:p>623,194,000</text:p>
          </table:table-cell>
          <table:table-cell office:value-type="string" calcext:value-type="string">
            <text:p>-</text:p>
          </table:table-cell>
          <table:table-cell office:value-type="float" office:value="623194000" calcext:value-type="float" table:number-columns-spanned="1" table:number-rows-spanned="4">
            <text:p>623,194,000</text:p>
          </table:table-cell>
          <table:table-cell office:value-type="float" office:value="77896000" calcext:value-type="float" table:number-columns-spanned="1" table:number-rows-spanned="4">
            <text:p>77,896,000</text:p>
          </table:table-cell>
          <table:table-cell office:value-type="float" office:value="27425535" calcext:value-type="float">
            <text:p>27,425,535</text:p>
          </table:table-cell>
          <table:table-cell office:value-type="float" office:value="39295768" calcext:value-type="float" table:number-columns-spanned="1" table:number-rows-spanned="2">
            <text:p>39,295,7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0232" calcext:value-type="float">
            <text:p>38,600,232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3711" calcext:value-type="float" table:number-columns-spanned="1" table:number-rows-spanned="2">
            <text:p>3,233,7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793633" calcext:value-type="float">
            <text:p>793,633</text:p>
          </table:table-cell>
          <table:table-cell office:value-type="string" calcext:value-type="string">
            <text:p>-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396137" calcext:value-type="float">
            <text:p>396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633" calcext:value-type="float">
            <text:p>793,633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793633" calcext:value-type="float">
            <text:p>793,633</text:p>
          </table:table-cell>
          <table:table-cell office:value-type="string" calcext:value-type="string">
            <text:p>-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396137" calcext:value-type="float">
            <text:p>396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633" calcext:value-type="float">
            <text:p>793,633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793633" calcext:value-type="float">
            <text:p>793,633</text:p>
          </table:table-cell>
          <table:table-cell office:value-type="string" calcext:value-type="string">
            <text:p>-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396137" calcext:value-type="float">
            <text:p>396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633" calcext:value-type="float">
            <text:p>793,633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3633" calcext:value-type="float">
            <text:p>793,633</text:p>
          </table:table-cell>
          <table:table-cell office:value-type="string" calcext:value-type="string">
            <text:p>-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396137" calcext:value-type="float">
            <text:p>396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633" calcext:value-type="float">
            <text:p>793,633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93633" calcext:value-type="float">
            <text:p>793,633</text:p>
          </table:table-cell>
          <table:table-cell office:value-type="string" calcext:value-type="string">
            <text:p>-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793633" calcext:value-type="float" table:number-columns-spanned="1" table:number-rows-spanned="4">
            <text:p>793,633</text:p>
          </table:table-cell>
          <table:table-cell office:value-type="float" office:value="396137" calcext:value-type="float">
            <text:p>396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633" calcext:value-type="float">
            <text:p>793,633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23987633" calcext:value-type="float">
            <text:p>623,987,633</text:p>
          </table:table-cell>
          <table:table-cell office:value-type="string" calcext:value-type="string">
            <text:p>-</text:p>
          </table:table-cell>
          <table:table-cell office:value-type="float" office:value="623987633" calcext:value-type="float" table:number-columns-spanned="1" table:number-rows-spanned="4">
            <text:p>623,987,633</text:p>
          </table:table-cell>
          <table:table-cell office:value-type="float" office:value="78689633" calcext:value-type="float" table:number-columns-spanned="1" table:number-rows-spanned="4">
            <text:p>78,689,633</text:p>
          </table:table-cell>
          <table:table-cell office:value-type="float" office:value="27821672" calcext:value-type="float">
            <text:p>27,821,672</text:p>
          </table:table-cell>
          <table:table-cell office:value-type="float" office:value="39295768" calcext:value-type="float" table:number-columns-spanned="1" table:number-rows-spanned="2">
            <text:p>39,295,7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3865" calcext:value-type="float">
            <text:p>39,393,865</text:p>
          </table:table-cell>
          <table:covered-table-cell/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3711" calcext:value-type="float" table:number-columns-spanned="1" table:number-rows-spanned="2">
            <text:p>3,233,7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4" table:number-rows-repeated="104829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歲入累計表.$A$1" table:cell-range-address="$歲出累計表.$1:.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16127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637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637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637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10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6372"/>
        </table:table-row>
        <table:table-row table:style-name="ro4">
          <table:covered-table-cell table:number-columns-repeated="6"/>
          <table:table-cell office:value-type="float" office:value="4528967" calcext:value-type="float">
            <text:p>4,528,9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28967" calcext:value-type="float">
            <text:p>4,528,967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4528967" calcext:value-type="float">
            <text:p>4,528,9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28967" calcext:value-type="float">
            <text:p>4,528,967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4528967" calcext:value-type="float">
            <text:p>4,528,9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28967" calcext:value-type="float">
            <text:p>4,528,967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4528967" calcext:value-type="float">
            <text:p>4,528,9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28967" calcext:value-type="float">
            <text:p>4,528,967</text:p>
          </table:table-cell>
          <table:table-cell table:number-columns-repeated="245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61773240" calcext:value-type="float">
            <text:p>61,77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240" calcext:value-type="float">
            <text:p>61,773,240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61773240" calcext:value-type="float">
            <text:p>61,77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240" calcext:value-type="float">
            <text:p>61,773,240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61773240" calcext:value-type="float">
            <text:p>61,77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240" calcext:value-type="float">
            <text:p>61,773,240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61773240" calcext:value-type="float">
            <text:p>61,77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240" calcext:value-type="float">
            <text:p>61,773,240</text:p>
          </table:table-cell>
          <table:table-cell table:number-columns-repeated="245"/>
        </table:table-row>
        <table:table-row table:style-name="ro4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66302207" calcext:value-type="float">
            <text:p>66,302,2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302207" calcext:value-type="float">
            <text:p>66,302,207</text:p>
          </table:table-cell>
          <table:table-cell table:number-columns-repeated="245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184720" calcext:value-type="float">
            <text:p>39,184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84720" calcext:value-type="float">
            <text:p>39,184,720</text:p>
          </table:table-cell>
          <table:table-cell table:number-columns-repeated="245"/>
        </table:table-row>
        <table:table-row table:style-name="ro4">
          <table:covered-table-cell table:number-columns-repeated="6"/>
          <table:table-cell office:value-type="float" office:value="66302207" calcext:value-type="float">
            <text:p>66,302,2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302207" calcext:value-type="float">
            <text:p>66,302,207</text:p>
          </table:table-cell>
          <table:table-cell table:number-columns-repeated="245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歲入累計表.$A$1" table:expression="[$以前年度歲入轉入數累計表.$A:.$A];[$以前年度歲入轉入數累計表.$1:.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16127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637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637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637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637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51969985" calcext:value-type="float">
            <text:p>151,9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969985" calcext:value-type="float">
            <text:p>151,969,985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51569985" calcext:value-type="float">
            <text:p>151,5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569985" calcext:value-type="float">
            <text:p>151,569,985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51569985" calcext:value-type="float">
            <text:p>151,5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569985" calcext:value-type="float">
            <text:p>151,569,985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51569985" calcext:value-type="float">
            <text:p>151,5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569985" calcext:value-type="float">
            <text:p>151,569,985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51969985" calcext:value-type="float">
            <text:p>151,969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969985" calcext:value-type="float">
            <text:p>151,969,985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39852219" calcext:value-type="float">
            <text:p>139,852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852219" calcext:value-type="float">
            <text:p>139,852,219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85850" calcext:value-type="float">
            <text:p>85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850" calcext:value-type="float">
            <text:p>85,85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21908069" calcext:value-type="float">
            <text:p>121,908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908069" calcext:value-type="float">
            <text:p>121,908,069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85850" calcext:value-type="float">
            <text:p>85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850" calcext:value-type="float">
            <text:p>85,85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21908069" calcext:value-type="float">
            <text:p>121,908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908069" calcext:value-type="float">
            <text:p>121,908,069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85850" calcext:value-type="float">
            <text:p>85,8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850" calcext:value-type="float">
            <text:p>85,85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20848069" calcext:value-type="float">
            <text:p>120,848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848069" calcext:value-type="float">
            <text:p>120,848,069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637544" calcext:value-type="float">
            <text:p>637,5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7544" calcext:value-type="float">
            <text:p>637,544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6900756" calcext:value-type="float">
            <text:p>16,900,7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00756" calcext:value-type="float">
            <text:p>16,900,756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637544" calcext:value-type="float">
            <text:p>637,5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7544" calcext:value-type="float">
            <text:p>637,544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6900756" calcext:value-type="float">
            <text:p>16,900,7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00756" calcext:value-type="float">
            <text:p>16,900,756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20000" calcext:value-type="float">
            <text:p>3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20000" calcext:value-type="float">
            <text:p>3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39852219" calcext:value-type="float">
            <text:p>139,852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852219" calcext:value-type="float">
            <text:p>139,852,219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7794296" calcext:value-type="float">
            <text:p>7,794,2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4296" calcext:value-type="float">
            <text:p>7,794,296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4351453" calcext:value-type="float">
            <text:p>4,351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1453" calcext:value-type="float">
            <text:p>4,351,453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442843" calcext:value-type="float">
            <text:p>3,442,8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2843" calcext:value-type="float">
            <text:p>3,442,843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業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4351453" calcext:value-type="float">
            <text:p>4,351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1453" calcext:value-type="float">
            <text:p>4,351,453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442843" calcext:value-type="float">
            <text:p>3,442,8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2843" calcext:value-type="float">
            <text:p>3,442,843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4351453" calcext:value-type="float">
            <text:p>4,351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51453" calcext:value-type="float">
            <text:p>4,351,453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442843" calcext:value-type="float">
            <text:p>3,442,8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2843" calcext:value-type="float">
            <text:p>3,442,843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06242682" calcext:value-type="float">
            <text:p>106,242,6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242682" calcext:value-type="float">
            <text:p>106,242,682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教業務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5149444" calcext:value-type="float">
            <text:p>15,149,4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49444" calcext:value-type="float">
            <text:p>15,149,444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91093238" calcext:value-type="float">
            <text:p>91,093,2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093238" calcext:value-type="float">
            <text:p>91,093,238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展覽工作</text:p>
          </table:table-cell>
          <table:table-cell office:value-type="float" office:value="147000" calcext:value-type="float">
            <text:p>14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006834" calcext:value-type="float">
            <text:p>1,006,8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834" calcext:value-type="float">
            <text:p>1,006,834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47000" calcext:value-type="float">
            <text:p>14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006834" calcext:value-type="float">
            <text:p>1,006,8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834" calcext:value-type="float">
            <text:p>1,006,834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287436" calcext:value-type="float">
            <text:p>287,4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436" calcext:value-type="float">
            <text:p>287,436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287436" calcext:value-type="float">
            <text:p>287,4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436" calcext:value-type="float">
            <text:p>287,436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2569616" calcext:value-type="float">
            <text:p>2,569,6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9616" calcext:value-type="float">
            <text:p>2,569,616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67535878" calcext:value-type="float">
            <text:p>67,535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535878" calcext:value-type="float">
            <text:p>67,535,878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2569616" calcext:value-type="float">
            <text:p>2,569,6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9616" calcext:value-type="float">
            <text:p>2,569,616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65514678" calcext:value-type="float">
            <text:p>65,51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514678" calcext:value-type="float">
            <text:p>65,514,678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2021200" calcext:value-type="float">
            <text:p>2,021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21200" calcext:value-type="float">
            <text:p>2,021,2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5378150" calcext:value-type="float">
            <text:p>5,378,1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78150" calcext:value-type="float">
            <text:p>5,378,15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4591100" calcext:value-type="float">
            <text:p>4,591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1100" calcext:value-type="float">
            <text:p>4,591,1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5368150" calcext:value-type="float">
            <text:p>5,368,1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68150" calcext:value-type="float">
            <text:p>5,368,15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4591100" calcext:value-type="float">
            <text:p>4,591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1100" calcext:value-type="float">
            <text:p>4,591,1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化資產</text:p>
          </table:table-cell>
          <table:table-cell office:value-type="float" office:value="397600" calcext:value-type="float">
            <text:p>397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7600" calcext:value-type="float">
            <text:p>397,6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2461220" calcext:value-type="float">
            <text:p>2,461,2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1220" calcext:value-type="float">
            <text:p>2,461,22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8966260" calcext:value-type="float">
            <text:p>18,966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66260" calcext:value-type="float">
            <text:p>18,966,26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397600" calcext:value-type="float">
            <text:p>397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7600" calcext:value-type="float">
            <text:p>397,6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2149554" calcext:value-type="float">
            <text:p>2,149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49554" calcext:value-type="float">
            <text:p>2,149,554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8966260" calcext:value-type="float">
            <text:p>18,966,2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66260" calcext:value-type="float">
            <text:p>18,966,26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11666" calcext:value-type="float">
            <text:p>311,6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666" calcext:value-type="float">
            <text:p>311,666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446188" calcext:value-type="float">
            <text:p>3,446,1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6188" calcext:value-type="float">
            <text:p>3,446,188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446188" calcext:value-type="float">
            <text:p>3,446,1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46188" calcext:value-type="float">
            <text:p>3,446,188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114036978" calcext:value-type="float">
            <text:p>114,036,9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036978" calcext:value-type="float">
            <text:p>114,036,978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20944291" calcext:value-type="float">
            <text:p>20,944,2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4291" calcext:value-type="float">
            <text:p>20,944,291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384914891" calcext:value-type="float">
            <text:p>384,914,89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914891" calcext:value-type="float">
            <text:p>384,914,891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44600" calcext:value-type="float">
            <text:p>544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600" calcext:value-type="float">
            <text:p>544,600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>
          <table:covered-table-cell table:number-columns-repeated="6"/>
          <table:table-cell office:value-type="float" office:value="405859182" calcext:value-type="float">
            <text:p>405,859,1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5859182" calcext:value-type="float">
            <text:p>405,859,182</text:p>
          </table:table-cell>
          <table:table-cell office:value-type="string" calcext:value-type="string">
            <text:p>-</text:p>
          </table:table-cell>
          <table:table-cell table:number-columns-repeated="244"/>
        </table:table-row>
        <table:table-row table:style-name="ro4" table:number-rows-repeated="104844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歲入累計表.$A$1" table:expression="[$以前年度歲出轉入數累計表.$A:.$A];[$以前年度歲出轉入數累計表.$1:.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16127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637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6376"/>
          </table:table-row>
          <table:table-row table:style-name="ro12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838142700" calcext:value-type="float">
            <text:p>1,838,142,700</text:p>
          </table:table-cell>
          <table:table-cell office:value-type="float" office:value="1822973590" calcext:value-type="float">
            <text:p>1,822,973,590</text:p>
          </table:table-cell>
          <table:table-cell office:value-type="float" office:value="15169110" calcext:value-type="float">
            <text:p>15,169,110</text:p>
          </table:table-cell>
          <table:table-cell office:value-type="string" calcext:value-type="string">
            <text:p>負債</text:p>
          </table:table-cell>
          <table:table-cell office:value-type="float" office:value="47703909" calcext:value-type="float">
            <text:p>47,703,909</text:p>
          </table:table-cell>
          <table:table-cell office:value-type="float" office:value="48176765" calcext:value-type="float">
            <text:p>48,176,765</text:p>
          </table:table-cell>
          <table:table-cell office:value-type="float" office:value="-472856" calcext:value-type="float">
            <text:p>-472,856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89577740" calcext:value-type="float">
            <text:p>89,577,740</text:p>
          </table:table-cell>
          <table:table-cell office:value-type="float" office:value="87123285" calcext:value-type="float">
            <text:p>87,123,285</text:p>
          </table:table-cell>
          <table:table-cell office:value-type="float" office:value="2454455" calcext:value-type="float">
            <text:p>2,454,455</text:p>
          </table:table-cell>
          <table:table-cell office:value-type="string" calcext:value-type="string">
            <text:p>　流動負債</text:p>
          </table:table-cell>
          <table:table-cell office:value-type="float" office:value="37236572" calcext:value-type="float">
            <text:p>37,236,572</text:p>
          </table:table-cell>
          <table:table-cell office:value-type="float" office:value="37669180" calcext:value-type="float">
            <text:p>37,669,180</text:p>
          </table:table-cell>
          <table:table-cell office:value-type="float" office:value="-432608" calcext:value-type="float">
            <text:p>-432,608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47159309" calcext:value-type="float">
            <text:p>47,159,309</text:p>
          </table:table-cell>
          <table:table-cell office:value-type="float" office:value="47632165" calcext:value-type="float">
            <text:p>47,632,165</text:p>
          </table:table-cell>
          <table:table-cell office:value-type="float" office:value="-472856" calcext:value-type="float">
            <text:p>-472,856</text:p>
          </table:table-cell>
          <table:table-cell office:value-type="string" calcext:value-type="string">
            <text:p>　　應付款項</text:p>
          </table:table-cell>
          <table:table-cell office:value-type="float" office:value="37236572" calcext:value-type="float">
            <text:p>37,236,572</text:p>
          </table:table-cell>
          <table:table-cell office:value-type="float" office:value="37669180" calcext:value-type="float">
            <text:p>37,669,180</text:p>
          </table:table-cell>
          <table:table-cell office:value-type="float" office:value="-432608" calcext:value-type="float">
            <text:p>-432,608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47585015" calcext:value-type="float">
            <text:p>47,585,015</text:p>
          </table:table-cell>
          <table:table-cell office:value-type="float" office:value="47741385" calcext:value-type="float">
            <text:p>47,741,385</text:p>
          </table:table-cell>
          <table:table-cell office:value-type="float" office:value="-156370" calcext:value-type="float">
            <text:p>-156,370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544600" calcext:value-type="float">
            <text:p>544,60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-425706" calcext:value-type="float">
            <text:p>-425,706</text:p>
          </table:table-cell>
          <table:table-cell office:value-type="float" office:value="-109220" calcext:value-type="float">
            <text:p>-109,220</text:p>
          </table:table-cell>
          <table:table-cell office:value-type="float" office:value="-316486" calcext:value-type="float">
            <text:p>-316,486</text:p>
          </table:table-cell>
          <table:table-cell office:value-type="string" calcext:value-type="string">
            <text:p>　　　應付代收款</text:p>
          </table:table-cell>
          <table:table-cell office:value-type="float" office:value="36691972" calcext:value-type="float">
            <text:p>36,691,972</text:p>
          </table:table-cell>
          <table:table-cell office:value-type="float" office:value="37124580" calcext:value-type="float">
            <text:p>37,124,580</text:p>
          </table:table-cell>
          <table:table-cell office:value-type="float" office:value="-432608" calcext:value-type="float">
            <text:p>-432,608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39184720" calcext:value-type="float">
            <text:p>39,184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467337" calcext:value-type="float">
            <text:p>10,467,337</text:p>
          </table:table-cell>
          <table:table-cell office:value-type="float" office:value="10507585" calcext:value-type="float">
            <text:p>10,507,585</text:p>
          </table:table-cell>
          <table:table-cell office:value-type="float" office:value="-40248" calcext:value-type="float">
            <text:p>-40,248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應收其他政府款</text:p>
          </table:table-cell>
          <table:table-cell table:number-columns-repeated="2" office:value-type="float" office:value="39184720" calcext:value-type="float">
            <text:p>39,184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864174" calcext:value-type="float">
            <text:p>8,864,174</text:p>
          </table:table-cell>
          <table:table-cell office:value-type="float" office:value="8583774" calcext:value-type="float">
            <text:p>8,583,774</text:p>
          </table:table-cell>
          <table:table-cell office:value-type="float" office:value="280400" calcext:value-type="float">
            <text:p>280,4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3233711" calcext:value-type="float">
            <text:p>3,233,711</text:p>
          </table:table-cell>
          <table:table-cell office:value-type="float" office:value="306400" calcext:value-type="float">
            <text:p>306,400</text:p>
          </table:table-cell>
          <table:table-cell office:value-type="float" office:value="2927311" calcext:value-type="float">
            <text:p>2,927,311</text:p>
          </table:table-cell>
          <table:table-cell office:value-type="string" calcext:value-type="string">
            <text:p>　　　存入保證金</text:p>
          </table:table-cell>
          <table:table-cell office:value-type="float" office:value="8864174" calcext:value-type="float">
            <text:p>8,864,174</text:p>
          </table:table-cell>
          <table:table-cell office:value-type="float" office:value="8583774" calcext:value-type="float">
            <text:p>8,583,774</text:p>
          </table:table-cell>
          <table:table-cell office:value-type="float" office:value="280400" calcext:value-type="float">
            <text:p>280,4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3233711" calcext:value-type="float">
            <text:p>3,233,711</text:p>
          </table:table-cell>
          <table:table-cell office:value-type="float" office:value="306400" calcext:value-type="float">
            <text:p>306,400</text:p>
          </table:table-cell>
          <table:table-cell office:value-type="float" office:value="2927311" calcext:value-type="float">
            <text:p>2,927,311</text:p>
          </table:table-cell>
          <table:table-cell office:value-type="string" calcext:value-type="string">
            <text:p>　　應付保管款</text:p>
          </table:table-cell>
          <table:table-cell office:value-type="float" office:value="1346321" calcext:value-type="float">
            <text:p>1,346,321</text:p>
          </table:table-cell>
          <table:table-cell office:value-type="float" office:value="1320099" calcext:value-type="float">
            <text:p>1,320,099</text:p>
          </table:table-cell>
          <table:table-cell office:value-type="float" office:value="26222" calcext:value-type="float">
            <text:p>26,22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742239893" calcext:value-type="float">
            <text:p>1,742,239,893</text:p>
          </table:table-cell>
          <table:table-cell office:value-type="float" office:value="1729496730" calcext:value-type="float">
            <text:p>1,729,496,730</text:p>
          </table:table-cell>
          <table:table-cell office:value-type="float" office:value="12743163" calcext:value-type="float">
            <text:p>12,743,163</text:p>
          </table:table-cell>
          <table:table-cell office:value-type="string" calcext:value-type="string">
            <text:p>　　　應付保管款</text:p>
          </table:table-cell>
          <table:table-cell office:value-type="float" office:value="1346321" calcext:value-type="float">
            <text:p>1,346,321</text:p>
          </table:table-cell>
          <table:table-cell office:value-type="float" office:value="1320099" calcext:value-type="float">
            <text:p>1,320,099</text:p>
          </table:table-cell>
          <table:table-cell office:value-type="float" office:value="26222" calcext:value-type="float">
            <text:p>26,22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86626607" calcext:value-type="float">
            <text:p>786,626,6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256842" calcext:value-type="float">
            <text:p>256,842</text:p>
          </table:table-cell>
          <table:table-cell office:value-type="float" office:value="603712" calcext:value-type="float">
            <text:p>603,712</text:p>
          </table:table-cell>
          <table:table-cell office:value-type="float" office:value="-346870" calcext:value-type="float">
            <text:p>-346,87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86626607" calcext:value-type="float">
            <text:p>786,626,6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256842" calcext:value-type="float">
            <text:p>256,842</text:p>
          </table:table-cell>
          <table:table-cell office:value-type="float" office:value="603712" calcext:value-type="float">
            <text:p>603,712</text:p>
          </table:table-cell>
          <table:table-cell office:value-type="float" office:value="-346870" calcext:value-type="float">
            <text:p>-346,87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91610029" calcext:value-type="float">
            <text:p>491,610,029</text:p>
          </table:table-cell>
          <table:table-cell office:value-type="float" office:value="492649051" calcext:value-type="float">
            <text:p>492,649,051</text:p>
          </table:table-cell>
          <table:table-cell office:value-type="float" office:value="-1039022" calcext:value-type="float">
            <text:p>-1,039,022</text:p>
          </table:table-cell>
          <table:table-cell office:value-type="string" calcext:value-type="string">
            <text:p>淨資產</text:p>
          </table:table-cell>
          <table:table-cell office:value-type="float" office:value="1764912106" calcext:value-type="float">
            <text:p>1,764,912,106</text:p>
          </table:table-cell>
          <table:table-cell office:value-type="float" office:value="1765552724" calcext:value-type="float">
            <text:p>1,765,552,724</text:p>
          </table:table-cell>
          <table:table-cell office:value-type="float" office:value="-640618" calcext:value-type="float">
            <text:p>-640,618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table:number-columns-repeated="2" office:value-type="float" office:value="799233901" calcext:value-type="float">
            <text:p>799,233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1764912106" calcext:value-type="float">
            <text:p>1,764,912,106</text:p>
          </table:table-cell>
          <table:table-cell office:value-type="float" office:value="1765552724" calcext:value-type="float">
            <text:p>1,765,552,724</text:p>
          </table:table-cell>
          <table:table-cell office:value-type="float" office:value="-640618" calcext:value-type="float">
            <text:p>-640,618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307623872" calcext:value-type="float">
            <text:p>-307,623,872</text:p>
          </table:table-cell>
          <table:table-cell office:value-type="float" office:value="-306584850" calcext:value-type="float">
            <text:p>-306,584,850</text:p>
          </table:table-cell>
          <table:table-cell office:value-type="float" office:value="-1039022" calcext:value-type="float">
            <text:p>-1,039,022</text:p>
          </table:table-cell>
          <table:table-cell office:value-type="string" calcext:value-type="string">
            <text:p>　　資產負債淨額</text:p>
          </table:table-cell>
          <table:table-cell office:value-type="float" office:value="1764912106" calcext:value-type="float">
            <text:p>1,764,912,106</text:p>
          </table:table-cell>
          <table:table-cell office:value-type="float" office:value="1765552724" calcext:value-type="float">
            <text:p>1,765,552,724</text:p>
          </table:table-cell>
          <table:table-cell office:value-type="float" office:value="-640618" calcext:value-type="float">
            <text:p>-640,618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1030679" calcext:value-type="float">
            <text:p>11,030,679</text:p>
          </table:table-cell>
          <table:table-cell office:value-type="float" office:value="11216521" calcext:value-type="float">
            <text:p>11,216,521</text:p>
          </table:table-cell>
          <table:table-cell office:value-type="float" office:value="-185842" calcext:value-type="float">
            <text:p>-185,84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764912106" calcext:value-type="float">
            <text:p>1,764,912,106</text:p>
          </table:table-cell>
          <table:table-cell office:value-type="float" office:value="1765552724" calcext:value-type="float">
            <text:p>1,765,552,724</text:p>
          </table:table-cell>
          <table:table-cell office:value-type="float" office:value="-640618" calcext:value-type="float">
            <text:p>-640,618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43208006" calcext:value-type="float">
            <text:p>43,208,006</text:p>
          </table:table-cell>
          <table:table-cell office:value-type="float" office:value="43203038" calcext:value-type="float">
            <text:p>43,203,038</text:p>
          </table:table-cell>
          <table:table-cell office:value-type="float" office:value="4968" calcext:value-type="float">
            <text:p>4,968</text:p>
          </table:table-cell>
          <table:table-cell office:value-type="string" calcext:value-type="string">
            <text:p>收入</text:p>
          </table:table-cell>
          <table:table-cell office:value-type="float" office:value="63324281" calcext:value-type="float">
            <text:p>63,324,281</text:p>
          </table:table-cell>
          <table:table-cell office:value-type="float" office:value="33140929" calcext:value-type="float">
            <text:p>33,140,929</text:p>
          </table:table-cell>
          <table:table-cell office:value-type="float" office:value="30183352" calcext:value-type="float">
            <text:p>30,183,35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2177327" calcext:value-type="float">
            <text:p>-32,177,327</text:p>
          </table:table-cell>
          <table:table-cell office:value-type="float" office:value="-31986517" calcext:value-type="float">
            <text:p>-31,986,517</text:p>
          </table:table-cell>
          <table:table-cell office:value-type="float" office:value="-190810" calcext:value-type="float">
            <text:p>-190,810</text:p>
          </table:table-cell>
          <table:table-cell office:value-type="string" calcext:value-type="string">
            <text:p>　收入</text:p>
          </table:table-cell>
          <table:table-cell office:value-type="float" office:value="63324281" calcext:value-type="float">
            <text:p>63,324,281</text:p>
          </table:table-cell>
          <table:table-cell office:value-type="float" office:value="33140929" calcext:value-type="float">
            <text:p>33,140,929</text:p>
          </table:table-cell>
          <table:table-cell office:value-type="float" office:value="30183352" calcext:value-type="float">
            <text:p>30,183,35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044420" calcext:value-type="float">
            <text:p>3,044,420</text:p>
          </table:table-cell>
          <table:table-cell office:value-type="float" office:value="3106626" calcext:value-type="float">
            <text:p>3,106,626</text:p>
          </table:table-cell>
          <table:table-cell office:value-type="float" office:value="-62206" calcext:value-type="float">
            <text:p>-62,206</text:p>
          </table:table-cell>
          <table:table-cell office:value-type="string" calcext:value-type="string">
            <text:p>　　公庫撥入數</text:p>
          </table:table-cell>
          <table:table-cell office:value-type="float" office:value="50687699" calcext:value-type="float">
            <text:p>50,687,699</text:p>
          </table:table-cell>
          <table:table-cell office:value-type="float" office:value="22339107" calcext:value-type="float">
            <text:p>22,339,107</text:p>
          </table:table-cell>
          <table:table-cell office:value-type="float" office:value="28348592" calcext:value-type="float">
            <text:p>28,348,59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18782900" calcext:value-type="float">
            <text:p>18,782,900</text:p>
          </table:table-cell>
          <table:table-cell office:value-type="float" office:value="18799442" calcext:value-type="float">
            <text:p>18,799,442</text:p>
          </table:table-cell>
          <table:table-cell office:value-type="float" office:value="-16542" calcext:value-type="float">
            <text:p>-16,542</text:p>
          </table:table-cell>
          <table:table-cell office:value-type="string" calcext:value-type="string">
            <text:p>　　　公庫撥入數</text:p>
          </table:table-cell>
          <table:table-cell office:value-type="float" office:value="50687699" calcext:value-type="float">
            <text:p>50,687,699</text:p>
          </table:table-cell>
          <table:table-cell office:value-type="float" office:value="22339107" calcext:value-type="float">
            <text:p>22,339,107</text:p>
          </table:table-cell>
          <table:table-cell office:value-type="float" office:value="28348592" calcext:value-type="float">
            <text:p>28,348,59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738480" calcext:value-type="float">
            <text:p>-15,738,480</text:p>
          </table:table-cell>
          <table:table-cell office:value-type="float" office:value="-15692816" calcext:value-type="float">
            <text:p>-15,692,816</text:p>
          </table:table-cell>
          <table:table-cell office:value-type="float" office:value="-45664" calcext:value-type="float">
            <text:p>-45,664</text:p>
          </table:table-cell>
          <table:table-cell office:value-type="string" calcext:value-type="string">
            <text:p>　　規費收入</text:p>
          </table:table-cell>
          <table:table-cell office:value-type="float" office:value="332600" calcext:value-type="float">
            <text:p>332,600</text:p>
          </table:table-cell>
          <table:table-cell office:value-type="float" office:value="242800" calcext:value-type="float">
            <text:p>242,800</text:p>
          </table:table-cell>
          <table:table-cell office:value-type="float" office:value="89800" calcext:value-type="float">
            <text:p>89,8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7142964" calcext:value-type="float">
            <text:p>157,142,964</text:p>
          </table:table-cell>
          <table:table-cell office:value-type="float" office:value="157824459" calcext:value-type="float">
            <text:p>157,824,459</text:p>
          </table:table-cell>
          <table:table-cell office:value-type="float" office:value="-681495" calcext:value-type="float">
            <text:p>-681,495</text:p>
          </table:table-cell>
          <table:table-cell office:value-type="string" calcext:value-type="string">
            <text:p>　　　規費收入</text:p>
          </table:table-cell>
          <table:table-cell office:value-type="float" office:value="332600" calcext:value-type="float">
            <text:p>332,600</text:p>
          </table:table-cell>
          <table:table-cell office:value-type="float" office:value="242800" calcext:value-type="float">
            <text:p>242,800</text:p>
          </table:table-cell>
          <table:table-cell office:value-type="float" office:value="89800" calcext:value-type="float">
            <text:p>89,8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31312106" calcext:value-type="float">
            <text:p>231,312,106</text:p>
          </table:table-cell>
          <table:table-cell office:value-type="float" office:value="231885678" calcext:value-type="float">
            <text:p>231,885,678</text:p>
          </table:table-cell>
          <table:table-cell office:value-type="float" office:value="-573572" calcext:value-type="float">
            <text:p>-573,572</text:p>
          </table:table-cell>
          <table:table-cell office:value-type="string" calcext:value-type="string">
            <text:p>　　財產收益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4169142" calcext:value-type="float">
            <text:p>-74,169,142</text:p>
          </table:table-cell>
          <table:table-cell office:value-type="float" office:value="-74061219" calcext:value-type="float">
            <text:p>-74,061,219</text:p>
          </table:table-cell>
          <table:table-cell office:value-type="float" office:value="-107923" calcext:value-type="float">
            <text:p>-107,923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50000" calcext:value-type="float">
            <text:p>250,000</text:p>
          </table:table-cell>
          <table:table-cell office:value-type="float" office:value="0" calcext:value-type="float">
            <text:p>0</text:p>
          </table:table-cell>
          <table:table-cell office:value-type="float" office:value="250000" calcext:value-type="float">
            <text:p>250,0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92785194" calcext:value-type="float">
            <text:p>292,785,194</text:p>
          </table:table-cell>
          <table:table-cell office:value-type="float" office:value="278073466" calcext:value-type="float">
            <text:p>278,073,466</text:p>
          </table:table-cell>
          <table:table-cell office:value-type="float" office:value="14711728" calcext:value-type="float">
            <text:p>14,711,728</text:p>
          </table:table-cell>
          <table:table-cell office:value-type="string" calcext:value-type="string">
            <text:p>　　補助及協助收入</text:p>
          </table:table-cell>
          <table:table-cell table:number-columns-repeated="2" office:value-type="float" office:value="10541298" calcext:value-type="float">
            <text:p>10,541,298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292785194" calcext:value-type="float">
            <text:p>292,785,194</text:p>
          </table:table-cell>
          <table:table-cell office:value-type="float" office:value="278073466" calcext:value-type="float">
            <text:p>278,073,466</text:p>
          </table:table-cell>
          <table:table-cell office:value-type="float" office:value="14711728" calcext:value-type="float">
            <text:p>14,711,728</text:p>
          </table:table-cell>
          <table:table-cell office:value-type="string" calcext:value-type="string">
            <text:p>　　　補助收入</text:p>
          </table:table-cell>
          <table:table-cell table:number-columns-repeated="2" office:value-type="float" office:value="10541298" calcext:value-type="float">
            <text:p>10,541,298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6274567" calcext:value-type="float">
            <text:p>6,274,567</text:p>
          </table:table-cell>
          <table:table-cell office:value-type="float" office:value="6303075" calcext:value-type="float">
            <text:p>6,303,075</text:p>
          </table:table-cell>
          <table:table-cell office:value-type="float" office:value="-28508" calcext:value-type="float">
            <text:p>-28,508</text:p>
          </table:table-cell>
          <table:table-cell office:value-type="string" calcext:value-type="string">
            <text:p>　　其他收入</text:p>
          </table:table-cell>
          <table:table-cell office:value-type="float" office:value="1512684" calcext:value-type="float">
            <text:p>1,512,684</text:p>
          </table:table-cell>
          <table:table-cell office:value-type="float" office:value="17724" calcext:value-type="float">
            <text:p>17,724</text:p>
          </table:table-cell>
          <table:table-cell office:value-type="float" office:value="1494960" calcext:value-type="float">
            <text:p>1,494,96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6274567" calcext:value-type="float">
            <text:p>6,274,567</text:p>
          </table:table-cell>
          <table:table-cell office:value-type="float" office:value="6303075" calcext:value-type="float">
            <text:p>6,303,075</text:p>
          </table:table-cell>
          <table:table-cell office:value-type="float" office:value="-28508" calcext:value-type="float">
            <text:p>-28,508</text:p>
          </table:table-cell>
          <table:table-cell office:value-type="string" calcext:value-type="string">
            <text:p>　　　其他收入</text:p>
          </table:table-cell>
          <table:table-cell office:value-type="float" office:value="1512684" calcext:value-type="float">
            <text:p>1,512,684</text:p>
          </table:table-cell>
          <table:table-cell office:value-type="float" office:value="17724" calcext:value-type="float">
            <text:p>17,724</text:p>
          </table:table-cell>
          <table:table-cell office:value-type="float" office:value="1494960" calcext:value-type="float">
            <text:p>1,494,96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6274567" calcext:value-type="float">
            <text:p>6,274,567</text:p>
          </table:table-cell>
          <table:table-cell office:value-type="float" office:value="6303075" calcext:value-type="float">
            <text:p>6,303,075</text:p>
          </table:table-cell>
          <table:table-cell office:value-type="float" office:value="-28508" calcext:value-type="float">
            <text:p>-28,508</text:p>
          </table:table-cell>
          <table:table-cell office:value-type="string" calcext:value-type="string">
            <text:p>預算控制</text:p>
          </table:table-cell>
          <table:table-cell office:value-type="float" office:value="1211817022" calcext:value-type="float">
            <text:p>1,211,817,022</text:p>
          </table:table-cell>
          <table:table-cell office:value-type="float" office:value="1211420885" calcext:value-type="float">
            <text:p>1,211,420,885</text:p>
          </table:table-cell>
          <table:table-cell office:value-type="float" office:value="396137" calcext:value-type="float">
            <text:p>396,137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211817022" calcext:value-type="float">
            <text:p>1,211,817,022</text:p>
          </table:table-cell>
          <table:table-cell office:value-type="float" office:value="1211420885" calcext:value-type="float">
            <text:p>1,211,420,885</text:p>
          </table:table-cell>
          <table:table-cell office:value-type="float" office:value="396137" calcext:value-type="float">
            <text:p>396,137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545298000" calcext:value-type="float">
            <text:p>545,298,000</text:p>
          </table:table-cell>
          <table:table-cell office:value-type="float" office:value="572314000" calcext:value-type="float">
            <text:p>572,314,000</text:p>
          </table:table-cell>
          <table:table-cell office:value-type="float" office:value="-27016000" calcext:value-type="float">
            <text:p>-27,016,0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545298000" calcext:value-type="float">
            <text:p>545,298,000</text:p>
          </table:table-cell>
          <table:table-cell office:value-type="float" office:value="572314000" calcext:value-type="float">
            <text:p>572,314,000</text:p>
          </table:table-cell>
          <table:table-cell office:value-type="float" office:value="-27016000" calcext:value-type="float">
            <text:p>-27,016,00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37797596" calcext:value-type="float">
            <text:p>37,797,596</text:p>
          </table:table-cell>
          <table:table-cell office:value-type="float" office:value="23896828" calcext:value-type="float">
            <text:p>23,896,828</text:p>
          </table:table-cell>
          <table:table-cell office:value-type="float" office:value="13900768" calcext:value-type="float">
            <text:p>13,900,768</text:p>
          </table:table-cell>
          <table:table-cell office:value-type="string" calcext:value-type="string">
            <text:p>　　歲出分配數</text:p>
          </table:table-cell>
          <table:table-cell office:value-type="float" office:value="78689633" calcext:value-type="float">
            <text:p>78,689,633</text:p>
          </table:table-cell>
          <table:table-cell office:value-type="float" office:value="51277496" calcext:value-type="float">
            <text:p>51,277,496</text:p>
          </table:table-cell>
          <table:table-cell office:value-type="float" office:value="27412137" calcext:value-type="float">
            <text:p>27,412,137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37797596" calcext:value-type="float">
            <text:p>37,797,596</text:p>
          </table:table-cell>
          <table:table-cell office:value-type="float" office:value="23896828" calcext:value-type="float">
            <text:p>23,896,828</text:p>
          </table:table-cell>
          <table:table-cell office:value-type="float" office:value="13900768" calcext:value-type="float">
            <text:p>13,900,768</text:p>
          </table:table-cell>
          <table:table-cell office:value-type="string" calcext:value-type="string">
            <text:p>　　　歲出分配數</text:p>
          </table:table-cell>
          <table:table-cell office:value-type="float" office:value="78689633" calcext:value-type="float">
            <text:p>78,689,633</text:p>
          </table:table-cell>
          <table:table-cell office:value-type="float" office:value="51277496" calcext:value-type="float">
            <text:p>51,277,496</text:p>
          </table:table-cell>
          <table:table-cell office:value-type="float" office:value="27412137" calcext:value-type="float">
            <text:p>27,412,137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12636582" calcext:value-type="float">
            <text:p>12,636,582</text:p>
          </table:table-cell>
          <table:table-cell office:value-type="float" office:value="10801822" calcext:value-type="float">
            <text:p>10,801,822</text:p>
          </table:table-cell>
          <table:table-cell office:value-type="float" office:value="1834760" calcext:value-type="float">
            <text:p>1,834,76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66302207" calcext:value-type="float">
            <text:p>66,302,207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12636582" calcext:value-type="float">
            <text:p>12,636,582</text:p>
          </table:table-cell>
          <table:table-cell office:value-type="float" office:value="10801822" calcext:value-type="float">
            <text:p>10,801,822</text:p>
          </table:table-cell>
          <table:table-cell office:value-type="float" office:value="1834760" calcext:value-type="float">
            <text:p>1,834,760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66302207" calcext:value-type="float">
            <text:p>66,302,207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14922489" calcext:value-type="float">
            <text:p>14,922,489</text:p>
          </table:table-cell>
          <table:table-cell office:value-type="float" office:value="9687336" calcext:value-type="float">
            <text:p>9,687,336</text:p>
          </table:table-cell>
          <table:table-cell office:value-type="float" office:value="5235153" calcext:value-type="float">
            <text:p>5,235,153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405859182" calcext:value-type="float">
            <text:p>405,859,182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14922489" calcext:value-type="float">
            <text:p>14,922,489</text:p>
          </table:table-cell>
          <table:table-cell office:value-type="float" office:value="9687336" calcext:value-type="float">
            <text:p>9,687,336</text:p>
          </table:table-cell>
          <table:table-cell office:value-type="float" office:value="5235153" calcext:value-type="float">
            <text:p>5,235,153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405859182" calcext:value-type="float">
            <text:p>405,859,182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5882642" calcext:value-type="float">
            <text:p>5,882,642</text:p>
          </table:table-cell>
          <table:table-cell office:value-type="float" office:value="1884857" calcext:value-type="float">
            <text:p>1,884,857</text:p>
          </table:table-cell>
          <table:table-cell office:value-type="float" office:value="3997785" calcext:value-type="float">
            <text:p>3,997,785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15668000" calcext:value-type="float">
            <text:p>115,668,00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6" office:value-type="string" calcext:value-type="string">
            <text:p>　　　業務支出</text:p>
          </table:table-cell>
          <table:table-cell table:style-name="ce10" office:value-type="float" office:value="5882642" calcext:value-type="float">
            <text:p>5,882,642</text:p>
          </table:table-cell>
          <table:table-cell table:style-name="ce10" office:value-type="float" office:value="1884857" calcext:value-type="float">
            <text:p>1,884,857</text:p>
          </table:table-cell>
          <table:table-cell table:style-name="ce10" office:value-type="float" office:value="3997785" calcext:value-type="float">
            <text:p>3,997,785</text:p>
          </table:table-cell>
          <table:table-cell table:style-name="ce64" office:value-type="string" calcext:value-type="string">
            <text:p>　　　預計繳付數</text:p>
          </table:table-cell>
          <table:table-cell table:number-columns-repeated="2" table:style-name="ce10" office:value-type="float" office:value="115668000" calcext:value-type="float">
            <text:p>115,668,0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　　獎補助支出</text:p>
          </table:table-cell>
          <table:table-cell office:value-type="float" office:value="1285059" calcext:value-type="float">
            <text:p>1,285,059</text:p>
          </table:table-cell>
          <table:table-cell office:value-type="float" office:value="0" calcext:value-type="float">
            <text:p>0</text:p>
          </table:table-cell>
          <table:table-cell office:value-type="float" office:value="1285059" calcext:value-type="float">
            <text:p>1,285,05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24000" calcext:value-type="float">
            <text:p>24,000</text:p>
          </table:table-cell>
          <table:table-cell office:value-type="float" office:value="0" calcext:value-type="float">
            <text:p>0</text:p>
          </table:table-cell>
          <table:table-cell office:value-type="float" office:value="24000" calcext:value-type="float">
            <text:p>24,00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1261059" calcext:value-type="float">
            <text:p>1,261,059</text:p>
          </table:table-cell>
          <table:table-cell office:value-type="float" office:value="0" calcext:value-type="float">
            <text:p>0</text:p>
          </table:table-cell>
          <table:table-cell office:value-type="float" office:value="1261059" calcext:value-type="float">
            <text:p>1,261,05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3047956" calcext:value-type="float">
            <text:p>3,047,956</text:p>
          </table:table-cell>
          <table:table-cell office:value-type="float" office:value="1522813" calcext:value-type="float">
            <text:p>1,522,813</text:p>
          </table:table-cell>
          <table:table-cell office:value-type="float" office:value="1525143" calcext:value-type="float">
            <text:p>1,525,143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2766393" calcext:value-type="float">
            <text:p>2,766,393</text:p>
          </table:table-cell>
          <table:table-cell office:value-type="float" office:value="1382974" calcext:value-type="float">
            <text:p>1,382,974</text:p>
          </table:table-cell>
          <table:table-cell office:value-type="float" office:value="1383419" calcext:value-type="float">
            <text:p>1,383,419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281563" calcext:value-type="float">
            <text:p>281,563</text:p>
          </table:table-cell>
          <table:table-cell office:value-type="float" office:value="139839" calcext:value-type="float">
            <text:p>139,839</text:p>
          </table:table-cell>
          <table:table-cell office:value-type="float" office:value="141724" calcext:value-type="float">
            <text:p>141,724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22868" calcext:value-type="float">
            <text:p>22,868</text:p>
          </table:table-cell>
          <table:table-cell office:value-type="float" office:value="0" calcext:value-type="float">
            <text:p>0</text:p>
          </table:table-cell>
          <table:table-cell office:value-type="float" office:value="22868" calcext:value-type="float">
            <text:p>22,868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22868" calcext:value-type="float">
            <text:p>22,868</text:p>
          </table:table-cell>
          <table:table-cell office:value-type="float" office:value="0" calcext:value-type="float">
            <text:p>0</text:p>
          </table:table-cell>
          <table:table-cell office:value-type="float" office:value="22868" calcext:value-type="float">
            <text:p>22,868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1211817022" calcext:value-type="float">
            <text:p>1,211,817,022</text:p>
          </table:table-cell>
          <table:table-cell office:value-type="float" office:value="1211420885" calcext:value-type="float">
            <text:p>1,211,420,885</text:p>
          </table:table-cell>
          <table:table-cell office:value-type="float" office:value="396137" calcext:value-type="float">
            <text:p>396,137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1211817022" calcext:value-type="float">
            <text:p>1,211,817,022</text:p>
          </table:table-cell>
          <table:table-cell office:value-type="float" office:value="1211420885" calcext:value-type="float">
            <text:p>1,211,420,885</text:p>
          </table:table-cell>
          <table:table-cell office:value-type="float" office:value="396137" calcext:value-type="float">
            <text:p>396,137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99790000" calcext:value-type="float">
            <text:p>99,790,000</text:p>
          </table:table-cell>
          <table:table-cell office:value-type="float" office:value="104213000" calcext:value-type="float">
            <text:p>104,213,000</text:p>
          </table:table-cell>
          <table:table-cell office:value-type="float" office:value="-4423000" calcext:value-type="float">
            <text:p>-4,423,00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99790000" calcext:value-type="float">
            <text:p>99,790,000</text:p>
          </table:table-cell>
          <table:table-cell office:value-type="float" office:value="104213000" calcext:value-type="float">
            <text:p>104,213,000</text:p>
          </table:table-cell>
          <table:table-cell office:value-type="float" office:value="-4423000" calcext:value-type="float">
            <text:p>-4,423,00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15878000" calcext:value-type="float">
            <text:p>15,878,000</text:p>
          </table:table-cell>
          <table:table-cell office:value-type="float" office:value="11455000" calcext:value-type="float">
            <text:p>11,455,000</text:p>
          </table:table-cell>
          <table:table-cell office:value-type="float" office:value="4423000" calcext:value-type="float">
            <text:p>4,423,00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15878000" calcext:value-type="float">
            <text:p>15,878,000</text:p>
          </table:table-cell>
          <table:table-cell office:value-type="float" office:value="11455000" calcext:value-type="float">
            <text:p>11,455,000</text:p>
          </table:table-cell>
          <table:table-cell office:value-type="float" office:value="4423000" calcext:value-type="float">
            <text:p>4,423,00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table:number-columns-repeated="2" office:value-type="float" office:value="66302207" calcext:value-type="float">
            <text:p>66,302,207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66302207" calcext:value-type="float">
            <text:p>66,302,207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歲出保留數</text:p>
          </table:table-cell>
          <table:table-cell table:number-columns-repeated="2" office:value-type="float" office:value="405859182" calcext:value-type="float">
            <text:p>405,859,182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歲出保留數</text:p>
          </table:table-cell>
          <table:table-cell table:number-columns-repeated="2" office:value-type="float" office:value="405859182" calcext:value-type="float">
            <text:p>405,859,182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623987633" calcext:value-type="float">
            <text:p>623,987,633</text:p>
          </table:table-cell>
          <table:table-cell office:value-type="float" office:value="623591496" calcext:value-type="float">
            <text:p>623,591,496</text:p>
          </table:table-cell>
          <table:table-cell office:value-type="float" office:value="396137" calcext:value-type="float">
            <text:p>396,137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623987633" calcext:value-type="float">
            <text:p>623,987,633</text:p>
          </table:table-cell>
          <table:table-cell office:value-type="float" office:value="623591496" calcext:value-type="float">
            <text:p>623,591,496</text:p>
          </table:table-cell>
          <table:table-cell office:value-type="float" office:value="396137" calcext:value-type="float">
            <text:p>396,137</text:p>
          </table:table-cell>
          <table:table-cell table:number-columns-repeated="253"/>
        </table:table-row>
        <table:table-row table:style-name="ro4" table:number-rows-repeated="14">
          <table:table-cell table:number-columns-repeated="257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3,087,757,318</text:p>
          </table:table-cell>
          <table:table-cell table:style-name="ce58" office:value-type="string" calcext:value-type="string">
            <text:p>3,058,291,303</text:p>
          </table:table-cell>
          <table:table-cell table:style-name="ce10" office:value-type="string" calcext:value-type="string">
            <text:p>29,466,015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3,087,757,318</text:p>
          </table:table-cell>
          <table:table-cell table:style-name="ce58" office:value-type="string" calcext:value-type="string">
            <text:p>3,058,291,303</text:p>
          </table:table-cell>
          <table:table-cell table:style-name="ce10" office:value-type="string" calcext:value-type="string">
            <text:p>29,466,01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4,032,0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4,032,063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49"/>
        </table:table-row>
        <table:table-row table:style-name="ro4" table:number-rows-repeated="104849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歲入累計表.$A$1" table:cell-range-address="$平衡表.$1:.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 loext:blank-width-char=" "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4/1</text:span></text:p>
        </style:region-right>
      </style:footer-first>
    </style:master-page>
    <style:master-page style:name="PageStyle_5f_歲出累計表" style:display-name="PageStyle_歲出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4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4/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4/1</text:span></text:p>
        </style:region-right>
      </style:footer-firs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4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4/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4/1</text:span></text:p>
        </style:region-right>
      </style:footer-firs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3/4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3/4/1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3/4/1</text:span></text:p>
        </style:region-right>
      </style:footer-firs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header-firs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4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yuh0821</dc:creator>
    <dc:date>2024-04-01T15:15:33</dc:date>
    <meta:print-date>2019-12-17T15:28:40</meta:print-date>
    <meta:document-statistic meta:table-count="5" meta:cell-count="3094" meta:object-count="0"/>
    <meta:generator>LibreOffice/24.2.0.3$Windows_X86_64 LibreOffice_project/da48488a73ddd66ea24cf16bbc4f7b9c08e9bea1</meta:generator>
    <meta:user-defined meta:name="WorkbookGuid">1307fff3-22e3-489c-af85-cca55eef89f5</meta:user-defined>
  </office:meta>
</office:document-meta>
</file>