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5130000000</text:p>
            <text:p>ˉ規費收入</text:p>
          </table:table-cell>
          <table:table-cell table:style-name="ce10" office:value-type="float" office:value="2060000" calcext:value-type="float">
            <text:p>2,060,000</text:p>
          </table:table-cell>
          <table:table-cell table:style-name="ce10" office:value-type="float" office:value="2060000" calcext:value-type="float" table:number-columns-spanned="1" table:number-rows-spanned="2">
            <text:p>2,060,000</text:p>
          </table:table-cell>
          <table:table-cell table:style-name="ce10" office:value-type="float" office:value="45000" calcext:value-type="float" table:number-columns-spanned="1" table:number-rows-spanned="2">
            <text:p>45,000</text:p>
          </table:table-cell>
          <table:table-cell table:style-name="ce10" office:value-type="float" office:value="242800" calcext:value-type="float">
            <text:p>242,8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7800" calcext:value-type="float" table:number-columns-spanned="1" table:number-rows-spanned="2">
            <text:p>197,8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00" calcext:value-type="float">
            <text:p>24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8500" calcext:value-type="float">
            <text:p>1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" calcext:value-type="float" table:number-columns-spanned="1" table:number-rows-spanned="2">
            <text:p>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8500" calcext:value-type="float">
            <text:p>1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" calcext:value-type="float" table:number-columns-spanned="1" table:number-rows-spanned="2">
            <text:p>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24300" calcext:value-type="float">
            <text:p>22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00" calcext:value-type="float" table:number-columns-spanned="1" table:number-rows-spanned="2">
            <text:p>18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300" calcext:value-type="float">
            <text:p>22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24300" calcext:value-type="float">
            <text:p>22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00" calcext:value-type="float" table:number-columns-spanned="1" table:number-rows-spanned="2">
            <text:p>18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300" calcext:value-type="float">
            <text:p>22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2735000" calcext:value-type="float">
            <text:p>2,735,000</text:p>
          </table:table-cell>
          <table:table-cell office:value-type="float" office:value="2735000" calcext:value-type="float" table:number-columns-spanned="1" table:number-rows-spanned="2">
            <text:p>2,735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0" calcext:value-type="float" table:number-columns-spanned="1" table:number-rows-spanned="2">
            <text:p>-1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0" calcext:value-type="float" table:number-columns-spanned="1" table:number-rows-spanned="2">
            <text:p>-1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1509000" calcext:value-type="float" table:number-columns-spanned="1" table:number-rows-spanned="2">
            <text:p>1,5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float" office:value="1206000" calcext:value-type="float">
            <text:p>1,206,000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0" calcext:value-type="float" table:number-columns-spanned="1" table:number-rows-spanned="2">
            <text:p>-1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05977000" calcext:value-type="float">
            <text:p>105,977,000</text:p>
          </table:table-cell>
          <table:table-cell office:value-type="float" office:value="105977000" calcext:value-type="float" table:number-columns-spanned="1" table:number-rows-spanned="2">
            <text:p>105,977,000</text:p>
          </table:table-cell>
          <table:table-cell office:value-type="float" office:value="11261000" calcext:value-type="float" table:number-columns-spanned="1" table:number-rows-spanned="2">
            <text:p>11,261,000</text:p>
          </table:table-cell>
          <table:table-cell office:value-type="float" office:value="10541298" calcext:value-type="float">
            <text:p>10,541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9702" calcext:value-type="float" table:number-columns-spanned="1" table:number-rows-spanned="2">
            <text:p>-719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1298" calcext:value-type="float">
            <text:p>10,541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05977000" calcext:value-type="float">
            <text:p>105,977,000</text:p>
          </table:table-cell>
          <table:table-cell office:value-type="float" office:value="105977000" calcext:value-type="float" table:number-columns-spanned="1" table:number-rows-spanned="2">
            <text:p>105,977,000</text:p>
          </table:table-cell>
          <table:table-cell office:value-type="float" office:value="11261000" calcext:value-type="float" table:number-columns-spanned="1" table:number-rows-spanned="2">
            <text:p>11,261,000</text:p>
          </table:table-cell>
          <table:table-cell office:value-type="float" office:value="10541298" calcext:value-type="float">
            <text:p>10,541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9702" calcext:value-type="float" table:number-columns-spanned="1" table:number-rows-spanned="2">
            <text:p>-719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1298" calcext:value-type="float">
            <text:p>10,541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05977000" calcext:value-type="float">
            <text:p>105,977,000</text:p>
          </table:table-cell>
          <table:table-cell office:value-type="float" office:value="105977000" calcext:value-type="float" table:number-columns-spanned="1" table:number-rows-spanned="2">
            <text:p>105,977,000</text:p>
          </table:table-cell>
          <table:table-cell office:value-type="float" office:value="11261000" calcext:value-type="float" table:number-columns-spanned="1" table:number-rows-spanned="2">
            <text:p>11,261,000</text:p>
          </table:table-cell>
          <table:table-cell office:value-type="float" office:value="10541298" calcext:value-type="float">
            <text:p>10,541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9702" calcext:value-type="float" table:number-columns-spanned="1" table:number-rows-spanned="2">
            <text:p>-719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1298" calcext:value-type="float">
            <text:p>10,541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4896000" calcext:value-type="float">
            <text:p>4,896,000</text:p>
          </table:table-cell>
          <table:table-cell office:value-type="float" office:value="4896000" calcext:value-type="float" table:number-columns-spanned="1" table:number-rows-spanned="2">
            <text:p>4,896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7724" calcext:value-type="float">
            <text:p>17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" calcext:value-type="float" table:number-columns-spanned="1" table:number-rows-spanned="2">
            <text:p>12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4" calcext:value-type="float">
            <text:p>17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4896000" calcext:value-type="float">
            <text:p>4,896,000</text:p>
          </table:table-cell>
          <table:table-cell office:value-type="float" office:value="4896000" calcext:value-type="float" table:number-columns-spanned="1" table:number-rows-spanned="2">
            <text:p>4,896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7724" calcext:value-type="float">
            <text:p>17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" calcext:value-type="float" table:number-columns-spanned="1" table:number-rows-spanned="2">
            <text:p>12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4" calcext:value-type="float">
            <text:p>17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4896000" calcext:value-type="float">
            <text:p>4,896,000</text:p>
          </table:table-cell>
          <table:table-cell office:value-type="float" office:value="4896000" calcext:value-type="float" table:number-columns-spanned="1" table:number-rows-spanned="2">
            <text:p>4,896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7724" calcext:value-type="float">
            <text:p>17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" calcext:value-type="float" table:number-columns-spanned="1" table:number-rows-spanned="2">
            <text:p>12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4" calcext:value-type="float">
            <text:p>17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15668000" calcext:value-type="float">
            <text:p>115,668,000</text:p>
          </table:table-cell>
          <table:table-cell office:value-type="float" office:value="115668000" calcext:value-type="float" table:number-columns-spanned="1" table:number-rows-spanned="2">
            <text:p>115,668,000</text:p>
          </table:table-cell>
          <table:table-cell office:value-type="float" office:value="11455000" calcext:value-type="float" table:number-columns-spanned="1" table:number-rows-spanned="2">
            <text:p>11,455,000</text:p>
          </table:table-cell>
          <table:table-cell office:value-type="float" office:value="10801822" calcext:value-type="float">
            <text:p>10,801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3178" calcext:value-type="float" table:number-columns-spanned="1" table:number-rows-spanned="2">
            <text:p>-653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1822" calcext:value-type="float">
            <text:p>10,801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15668000" calcext:value-type="float">
            <text:p>115,668,000</text:p>
          </table:table-cell>
          <table:table-cell office:value-type="float" office:value="115668000" calcext:value-type="float" table:number-columns-spanned="1" table:number-rows-spanned="2">
            <text:p>115,668,000</text:p>
          </table:table-cell>
          <table:table-cell office:value-type="float" office:value="11455000" calcext:value-type="float" table:number-columns-spanned="1" table:number-rows-spanned="2">
            <text:p>11,455,000</text:p>
          </table:table-cell>
          <table:table-cell office:value-type="float" office:value="10801822" calcext:value-type="float">
            <text:p>10,801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3178" calcext:value-type="float" table:number-columns-spanned="1" table:number-rows-spanned="2">
            <text:p>-653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1822" calcext:value-type="float">
            <text:p>10,801,82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346000" calcext:value-type="float">
            <text:p>94,346,000</text:p>
          </table:table-cell>
          <table:table-cell office:value-type="string" calcext:value-type="string">
            <text:p>-</text:p>
          </table:table-cell>
          <table:table-cell office:value-type="float" office:value="94346000" calcext:value-type="float" table:number-columns-spanned="1" table:number-rows-spanned="4">
            <text:p>94,346,000</text:p>
          </table:table-cell>
          <table:table-cell office:value-type="float" office:value="21637000" calcext:value-type="float" table:number-columns-spanned="1" table:number-rows-spanned="4">
            <text:p>21,637,000</text:p>
          </table:table-cell>
          <table:table-cell office:value-type="float" office:value="10591348" calcext:value-type="float">
            <text:p>10,591,348</text:p>
          </table:table-cell>
          <table:table-cell office:value-type="float" office:value="11045652" calcext:value-type="float" table:number-columns-spanned="1" table:number-rows-spanned="2">
            <text:p>11,045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1348" calcext:value-type="float">
            <text:p>10,591,3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400" calcext:value-type="float" table:number-columns-spanned="1" table:number-rows-spanned="2">
            <text:p>3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工作</text:p>
          </table:table-cell>
          <table:table-cell office:value-type="float" office:value="94346000" calcext:value-type="float">
            <text:p>94,346,000</text:p>
          </table:table-cell>
          <table:table-cell office:value-type="string" calcext:value-type="string">
            <text:p>-</text:p>
          </table:table-cell>
          <table:table-cell office:value-type="float" office:value="94346000" calcext:value-type="float" table:number-columns-spanned="1" table:number-rows-spanned="4">
            <text:p>94,346,000</text:p>
          </table:table-cell>
          <table:table-cell office:value-type="float" office:value="21637000" calcext:value-type="float" table:number-columns-spanned="1" table:number-rows-spanned="4">
            <text:p>21,637,000</text:p>
          </table:table-cell>
          <table:table-cell office:value-type="float" office:value="10591348" calcext:value-type="float">
            <text:p>10,591,348</text:p>
          </table:table-cell>
          <table:table-cell office:value-type="float" office:value="11045652" calcext:value-type="float" table:number-columns-spanned="1" table:number-rows-spanned="2">
            <text:p>11,045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1348" calcext:value-type="float">
            <text:p>10,591,3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400" calcext:value-type="float" table:number-columns-spanned="1" table:number-rows-spanned="2">
            <text:p>3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9118000" calcext:value-type="float">
            <text:p>49,118,000</text:p>
          </table:table-cell>
          <table:table-cell office:value-type="string" calcext:value-type="string">
            <text:p>-</text:p>
          </table:table-cell>
          <table:table-cell office:value-type="float" office:value="49118000" calcext:value-type="float" table:number-columns-spanned="1" table:number-rows-spanned="4">
            <text:p>49,118,000</text:p>
          </table:table-cell>
          <table:table-cell office:value-type="float" office:value="15576000" calcext:value-type="float" table:number-columns-spanned="1" table:number-rows-spanned="4">
            <text:p>15,576,000</text:p>
          </table:table-cell>
          <table:table-cell office:value-type="float" office:value="6809739" calcext:value-type="float">
            <text:p>6,809,739</text:p>
          </table:table-cell>
          <table:table-cell office:value-type="float" office:value="8766261" calcext:value-type="float" table:number-columns-spanned="1" table:number-rows-spanned="2">
            <text:p>8,766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9739" calcext:value-type="float">
            <text:p>6,809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530000" calcext:value-type="float">
            <text:p>48,530,000</text:p>
          </table:table-cell>
          <table:table-cell office:value-type="string" calcext:value-type="string">
            <text:p>-</text:p>
          </table:table-cell>
          <table:table-cell office:value-type="float" office:value="48530000" calcext:value-type="float" table:number-columns-spanned="1" table:number-rows-spanned="4">
            <text:p>48,530,000</text:p>
          </table:table-cell>
          <table:table-cell office:value-type="float" office:value="15530000" calcext:value-type="float" table:number-columns-spanned="1" table:number-rows-spanned="4">
            <text:p>15,530,000</text:p>
          </table:table-cell>
          <table:table-cell office:value-type="float" office:value="6784739" calcext:value-type="float">
            <text:p>6,784,739</text:p>
          </table:table-cell>
          <table:table-cell office:value-type="float" office:value="8745261" calcext:value-type="float" table:number-columns-spanned="1" table:number-rows-spanned="2">
            <text:p>8,745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4739" calcext:value-type="float">
            <text:p>6,784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5228000" calcext:value-type="float">
            <text:p>45,228,000</text:p>
          </table:table-cell>
          <table:table-cell office:value-type="string" calcext:value-type="string">
            <text:p>-</text:p>
          </table:table-cell>
          <table:table-cell office:value-type="float" office:value="45228000" calcext:value-type="float" table:number-columns-spanned="1" table:number-rows-spanned="4">
            <text:p>45,228,000</text:p>
          </table:table-cell>
          <table:table-cell office:value-type="float" office:value="6061000" calcext:value-type="float" table:number-columns-spanned="1" table:number-rows-spanned="4">
            <text:p>6,061,000</text:p>
          </table:table-cell>
          <table:table-cell office:value-type="float" office:value="3781609" calcext:value-type="float">
            <text:p>3,781,609</text:p>
          </table:table-cell>
          <table:table-cell office:value-type="float" office:value="2279391" calcext:value-type="float" table:number-columns-spanned="1" table:number-rows-spanned="2">
            <text:p>2,279,3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1609" calcext:value-type="float">
            <text:p>3,781,6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893000" calcext:value-type="float">
            <text:p>17,893,000</text:p>
          </table:table-cell>
          <table:table-cell office:value-type="string" calcext:value-type="string">
            <text:p>-</text:p>
          </table:table-cell>
          <table:table-cell office:value-type="float" office:value="17893000" calcext:value-type="float" table:number-columns-spanned="1" table:number-rows-spanned="4">
            <text:p>17,893,000</text:p>
          </table:table-cell>
          <table:table-cell office:value-type="float" office:value="4261000" calcext:value-type="float" table:number-columns-spanned="1" table:number-rows-spanned="4">
            <text:p>4,261,000</text:p>
          </table:table-cell>
          <table:table-cell office:value-type="float" office:value="2505101" calcext:value-type="float">
            <text:p>2,505,101</text:p>
          </table:table-cell>
          <table:table-cell office:value-type="float" office:value="1755899" calcext:value-type="float" table:number-columns-spanned="1" table:number-rows-spanned="2">
            <text:p>1,755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101" calcext:value-type="float">
            <text:p>2,505,1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335000" calcext:value-type="float">
            <text:p>27,335,000</text:p>
          </table:table-cell>
          <table:table-cell office:value-type="string" calcext:value-type="string">
            <text:p>-</text:p>
          </table:table-cell>
          <table:table-cell office:value-type="float" office:value="27335000" calcext:value-type="float" table:number-columns-spanned="1" table:number-rows-spanned="4">
            <text:p>27,335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276508" calcext:value-type="float">
            <text:p>1,276,508</text:p>
          </table:table-cell>
          <table:table-cell office:value-type="float" office:value="523492" calcext:value-type="float" table:number-columns-spanned="1" table:number-rows-spanned="2">
            <text:p>523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6508" calcext:value-type="float">
            <text:p>1,276,5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54512000" calcext:value-type="float">
            <text:p>154,512,000</text:p>
          </table:table-cell>
          <table:table-cell office:value-type="string" calcext:value-type="string">
            <text:p>-</text:p>
          </table:table-cell>
          <table:table-cell office:value-type="float" office:value="154512000" calcext:value-type="float" table:number-columns-spanned="1" table:number-rows-spanned="4">
            <text:p>154,512,000</text:p>
          </table:table-cell>
          <table:table-cell office:value-type="float" office:value="12593000" calcext:value-type="float" table:number-columns-spanned="1" table:number-rows-spanned="4">
            <text:p>12,593,000</text:p>
          </table:table-cell>
          <table:table-cell office:value-type="float" office:value="583349" calcext:value-type="float">
            <text:p>583,349</text:p>
          </table:table-cell>
          <table:table-cell office:value-type="float" office:value="12009651" calcext:value-type="float" table:number-columns-spanned="1" table:number-rows-spanned="2">
            <text:p>12,009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349" calcext:value-type="float">
            <text:p>583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54512000" calcext:value-type="float">
            <text:p>154,512,000</text:p>
          </table:table-cell>
          <table:table-cell office:value-type="string" calcext:value-type="string">
            <text:p>-</text:p>
          </table:table-cell>
          <table:table-cell office:value-type="float" office:value="154512000" calcext:value-type="float" table:number-columns-spanned="1" table:number-rows-spanned="4">
            <text:p>154,512,000</text:p>
          </table:table-cell>
          <table:table-cell office:value-type="float" office:value="12593000" calcext:value-type="float" table:number-columns-spanned="1" table:number-rows-spanned="4">
            <text:p>12,593,000</text:p>
          </table:table-cell>
          <table:table-cell office:value-type="float" office:value="583349" calcext:value-type="float">
            <text:p>583,349</text:p>
          </table:table-cell>
          <table:table-cell office:value-type="float" office:value="12009651" calcext:value-type="float" table:number-columns-spanned="1" table:number-rows-spanned="2">
            <text:p>12,009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349" calcext:value-type="float">
            <text:p>583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0840000" calcext:value-type="float">
            <text:p>10,840,000</text:p>
          </table:table-cell>
          <table:table-cell office:value-type="string" calcext:value-type="string">
            <text:p>-</text:p>
          </table:table-cell>
          <table:table-cell office:value-type="float" office:value="10840000" calcext:value-type="float" table:number-columns-spanned="1" table:number-rows-spanned="4">
            <text:p>10,840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10502" calcext:value-type="float">
            <text:p>10,502</text:p>
          </table:table-cell>
          <table:table-cell office:value-type="float" office:value="491498" calcext:value-type="float" table:number-columns-spanned="1" table:number-rows-spanned="2">
            <text:p>491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2" calcext:value-type="float">
            <text:p>10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00000" calcext:value-type="float">
            <text:p>10,400,000</text:p>
          </table:table-cell>
          <table:table-cell office:value-type="string" calcext:value-type="string">
            <text:p>-</text:p>
          </table:table-cell>
          <table:table-cell office:value-type="float" office:value="10400000" calcext:value-type="float" table:number-columns-spanned="1" table:number-rows-spanned="4">
            <text:p>10,4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0502" calcext:value-type="float">
            <text:p>10,502</text:p>
          </table:table-cell>
          <table:table-cell office:value-type="float" office:value="319498" calcext:value-type="float" table:number-columns-spanned="1" table:number-rows-spanned="2">
            <text:p>319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2" calcext:value-type="float">
            <text:p>10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19492000" calcext:value-type="float">
            <text:p>19,492,000</text:p>
          </table:table-cell>
          <table:table-cell office:value-type="string" calcext:value-type="string">
            <text:p>-</text:p>
          </table:table-cell>
          <table:table-cell office:value-type="float" office:value="19492000" calcext:value-type="float" table:number-columns-spanned="1" table:number-rows-spanned="4">
            <text:p>19,492,000</text:p>
          </table:table-cell>
          <table:table-cell office:value-type="float" office:value="4030000" calcext:value-type="float" table:number-columns-spanned="1" table:number-rows-spanned="4">
            <text:p>4,030,000</text:p>
          </table:table-cell>
          <table:table-cell office:value-type="float" office:value="52104" calcext:value-type="float">
            <text:p>52,104</text:p>
          </table:table-cell>
          <table:table-cell office:value-type="float" office:value="3977896" calcext:value-type="float" table:number-columns-spanned="1" table:number-rows-spanned="2">
            <text:p>3,977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04" calcext:value-type="float">
            <text:p>52,1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47000" calcext:value-type="float">
            <text:p>14,747,000</text:p>
          </table:table-cell>
          <table:table-cell office:value-type="string" calcext:value-type="string">
            <text:p>-</text:p>
          </table:table-cell>
          <table:table-cell office:value-type="float" office:value="14747000" calcext:value-type="float" table:number-columns-spanned="1" table:number-rows-spanned="4">
            <text:p>14,747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52104" calcext:value-type="float">
            <text:p>52,104</text:p>
          </table:table-cell>
          <table:table-cell office:value-type="float" office:value="2347896" calcext:value-type="float" table:number-columns-spanned="1" table:number-rows-spanned="2">
            <text:p>2,347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04" calcext:value-type="float">
            <text:p>52,1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4588000" calcext:value-type="float">
            <text:p>14,588,000</text:p>
          </table:table-cell>
          <table:table-cell office:value-type="string" calcext:value-type="string">
            <text:p>-</text:p>
          </table:table-cell>
          <table:table-cell office:value-type="float" office:value="14588000" calcext:value-type="float" table:number-columns-spanned="1" table:number-rows-spanned="4">
            <text:p>14,588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99805" calcext:value-type="float">
            <text:p>99,805</text:p>
          </table:table-cell>
          <table:table-cell office:value-type="float" office:value="500195" calcext:value-type="float" table:number-columns-spanned="1" table:number-rows-spanned="2">
            <text:p>50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5" calcext:value-type="float">
            <text:p>99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655000" calcext:value-type="float">
            <text:p>13,655,000</text:p>
          </table:table-cell>
          <table:table-cell office:value-type="string" calcext:value-type="string">
            <text:p>-</text:p>
          </table:table-cell>
          <table:table-cell office:value-type="float" office:value="13655000" calcext:value-type="float" table:number-columns-spanned="1" table:number-rows-spanned="4">
            <text:p>13,655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99805" calcext:value-type="float">
            <text:p>99,805</text:p>
          </table:table-cell>
          <table:table-cell office:value-type="float" office:value="500195" calcext:value-type="float" table:number-columns-spanned="1" table:number-rows-spanned="2">
            <text:p>50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5" calcext:value-type="float">
            <text:p>99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66000" calcext:value-type="float">
            <text:p>866,000</text:p>
          </table:table-cell>
          <table:table-cell office:value-type="string" calcext:value-type="string">
            <text:p>-</text:p>
          </table:table-cell>
          <table:table-cell office:value-type="float" office:value="866000" calcext:value-type="float" table:number-columns-spanned="1" table:number-rows-spanned="4">
            <text:p>86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3474000" calcext:value-type="float">
            <text:p>3,474,000</text:p>
          </table:table-cell>
          <table:table-cell office:value-type="string" calcext:value-type="string">
            <text:p>-</text:p>
          </table:table-cell>
          <table:table-cell office:value-type="float" office:value="3474000" calcext:value-type="float" table:number-columns-spanned="1" table:number-rows-spanned="4">
            <text:p>3,474,000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2">
            <text:p>2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2">
            <text:p>2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62783000" calcext:value-type="float">
            <text:p>62,783,000</text:p>
          </table:table-cell>
          <table:table-cell office:value-type="string" calcext:value-type="string">
            <text:p>-</text:p>
          </table:table-cell>
          <table:table-cell office:value-type="float" office:value="62783000" calcext:value-type="float" table:number-columns-spanned="1" table:number-rows-spanned="4">
            <text:p>62,783,000</text:p>
          </table:table-cell>
          <table:table-cell office:value-type="float" office:value="6725000" calcext:value-type="float" table:number-columns-spanned="1" table:number-rows-spanned="4">
            <text:p>6,725,000</text:p>
          </table:table-cell>
          <table:table-cell office:value-type="float" office:value="385874" calcext:value-type="float">
            <text:p>385,874</text:p>
          </table:table-cell>
          <table:table-cell office:value-type="float" office:value="6339126" calcext:value-type="float" table:number-columns-spanned="1" table:number-rows-spanned="2">
            <text:p>6,339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874" calcext:value-type="float">
            <text:p>385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292000" calcext:value-type="float">
            <text:p>44,292,000</text:p>
          </table:table-cell>
          <table:table-cell office:value-type="string" calcext:value-type="string">
            <text:p>-</text:p>
          </table:table-cell>
          <table:table-cell office:value-type="float" office:value="44292000" calcext:value-type="float" table:number-columns-spanned="1" table:number-rows-spanned="4">
            <text:p>44,292,000</text:p>
          </table:table-cell>
          <table:table-cell office:value-type="float" office:value="3715000" calcext:value-type="float" table:number-columns-spanned="1" table:number-rows-spanned="4">
            <text:p>3,715,000</text:p>
          </table:table-cell>
          <table:table-cell office:value-type="float" office:value="385874" calcext:value-type="float">
            <text:p>385,874</text:p>
          </table:table-cell>
          <table:table-cell office:value-type="float" office:value="3329126" calcext:value-type="float" table:number-columns-spanned="1" table:number-rows-spanned="2">
            <text:p>3,329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874" calcext:value-type="float">
            <text:p>385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80000" calcext:value-type="float">
            <text:p>18,380,000</text:p>
          </table:table-cell>
          <table:table-cell office:value-type="string" calcext:value-type="string">
            <text:p>-</text:p>
          </table:table-cell>
          <table:table-cell office:value-type="float" office:value="18380000" calcext:value-type="float" table:number-columns-spanned="1" table:number-rows-spanned="4">
            <text:p>18,38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30080000" calcext:value-type="float">
            <text:p>30,080,000</text:p>
          </table:table-cell>
          <table:table-cell office:value-type="string" calcext:value-type="string">
            <text:p>-</text:p>
          </table:table-cell>
          <table:table-cell office:value-type="float" office:value="30080000" calcext:value-type="float" table:number-columns-spanned="1" table:number-rows-spanned="4">
            <text:p>30,08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4564" calcext:value-type="float">
            <text:p>34,564</text:p>
          </table:table-cell>
          <table:table-cell office:value-type="float" office:value="315436" calcext:value-type="float" table:number-columns-spanned="1" table:number-rows-spanned="2">
            <text:p>315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4" calcext:value-type="float">
            <text:p>34,5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125000" calcext:value-type="float">
            <text:p>28,125,000</text:p>
          </table:table-cell>
          <table:table-cell office:value-type="string" calcext:value-type="string">
            <text:p>-</text:p>
          </table:table-cell>
          <table:table-cell office:value-type="float" office:value="28125000" calcext:value-type="float" table:number-columns-spanned="1" table:number-rows-spanned="4">
            <text:p>28,125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4564" calcext:value-type="float">
            <text:p>34,564</text:p>
          </table:table-cell>
          <table:table-cell office:value-type="float" office:value="315436" calcext:value-type="float" table:number-columns-spanned="1" table:number-rows-spanned="2">
            <text:p>315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4" calcext:value-type="float">
            <text:p>34,5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3255000" calcext:value-type="float">
            <text:p>13,255,000</text:p>
          </table:table-cell>
          <table:table-cell office:value-type="string" calcext:value-type="string">
            <text:p>-</text:p>
          </table:table-cell>
          <table:table-cell office:value-type="float" office:value="13255000" calcext:value-type="float" table:number-columns-spanned="1" table:number-rows-spanned="4">
            <text:p>13,255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500" calcext:value-type="float">
            <text:p>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000" calcext:value-type="float">
            <text:p>76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179000" calcext:value-type="float">
            <text:p>13,179,000</text:p>
          </table:table-cell>
          <table:table-cell office:value-type="string" calcext:value-type="string">
            <text:p>-</text:p>
          </table:table-cell>
          <table:table-cell office:value-type="float" office:value="13179000" calcext:value-type="float" table:number-columns-spanned="1" table:number-rows-spanned="4">
            <text:p>13,179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500" calcext:value-type="float">
            <text:p>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8858000" calcext:value-type="float">
            <text:p>248,858,000</text:p>
          </table:table-cell>
          <table:table-cell office:value-type="string" calcext:value-type="string">
            <text:p>-</text:p>
          </table:table-cell>
          <table:table-cell office:value-type="float" office:value="248858000" calcext:value-type="float" table:number-columns-spanned="1" table:number-rows-spanned="4">
            <text:p>248,858,000</text:p>
          </table:table-cell>
          <table:table-cell office:value-type="float" office:value="34230000" calcext:value-type="float" table:number-columns-spanned="1" table:number-rows-spanned="4">
            <text:p>34,230,000</text:p>
          </table:table-cell>
          <table:table-cell office:value-type="float" office:value="11174697" calcext:value-type="float">
            <text:p>11,174,697</text:p>
          </table:table-cell>
          <table:table-cell office:value-type="float" office:value="23055303" calcext:value-type="float" table:number-columns-spanned="1" table:number-rows-spanned="2">
            <text:p>23,055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4697" calcext:value-type="float">
            <text:p>11,174,6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400" calcext:value-type="float" table:number-columns-spanned="1" table:number-rows-spanned="2">
            <text:p>3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工作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367736000" calcext:value-type="float">
            <text:p>367,736,000</text:p>
          </table:table-cell>
          <table:table-cell office:value-type="string" calcext:value-type="string">
            <text:p>-</text:p>
          </table:table-cell>
          <table:table-cell office:value-type="float" office:value="367736000" calcext:value-type="float" table:number-columns-spanned="1" table:number-rows-spanned="4">
            <text:p>367,736,000</text:p>
          </table:table-cell>
          <table:table-cell office:value-type="float" office:value="16450000" calcext:value-type="float" table:number-columns-spanned="1" table:number-rows-spanned="4">
            <text:p>16,450,000</text:p>
          </table:table-cell>
          <table:table-cell office:value-type="string" calcext:value-type="string">
            <text:p>-</text:p>
          </table:table-cell>
          <table:table-cell office:value-type="float" office:value="16450000" calcext:value-type="float" table:number-columns-spanned="1" table:number-rows-spanned="2">
            <text:p>16,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367736000" calcext:value-type="float">
            <text:p>367,736,000</text:p>
          </table:table-cell>
          <table:table-cell office:value-type="string" calcext:value-type="string">
            <text:p>-</text:p>
          </table:table-cell>
          <table:table-cell office:value-type="float" office:value="367736000" calcext:value-type="float" table:number-columns-spanned="1" table:number-rows-spanned="4">
            <text:p>367,736,000</text:p>
          </table:table-cell>
          <table:table-cell office:value-type="float" office:value="16450000" calcext:value-type="float" table:number-columns-spanned="1" table:number-rows-spanned="4">
            <text:p>16,450,000</text:p>
          </table:table-cell>
          <table:table-cell office:value-type="string" calcext:value-type="string">
            <text:p>-</text:p>
          </table:table-cell>
          <table:table-cell office:value-type="float" office:value="16450000" calcext:value-type="float" table:number-columns-spanned="1" table:number-rows-spanned="2">
            <text:p>16,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*</text:p>
          </table:table-cell>
          <table:table-cell office:value-type="float" office:value="8435000" calcext:value-type="float">
            <text:p>8,435,000</text:p>
          </table:table-cell>
          <table:table-cell office:value-type="string" calcext:value-type="string">
            <text:p>-</text:p>
          </table:table-cell>
          <table:table-cell office:value-type="float" office:value="8435000" calcext:value-type="float" table:number-columns-spanned="1" table:number-rows-spanned="4">
            <text:p>8,43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435000" calcext:value-type="float">
            <text:p>8,435,000</text:p>
          </table:table-cell>
          <table:table-cell office:value-type="string" calcext:value-type="string">
            <text:p>-</text:p>
          </table:table-cell>
          <table:table-cell office:value-type="float" office:value="8435000" calcext:value-type="float" table:number-columns-spanned="1" table:number-rows-spanned="4">
            <text:p>8,43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245448000" calcext:value-type="float">
            <text:p>245,448,000</text:p>
          </table:table-cell>
          <table:table-cell office:value-type="string" calcext:value-type="string">
            <text:p>-</text:p>
          </table:table-cell>
          <table:table-cell office:value-type="float" office:value="245448000" calcext:value-type="float" table:number-columns-spanned="1" table:number-rows-spanned="4">
            <text:p>245,448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0300000" calcext:value-type="float">
            <text:p>240,300,000</text:p>
          </table:table-cell>
          <table:table-cell office:value-type="string" calcext:value-type="string">
            <text:p>-</text:p>
          </table:table-cell>
          <table:table-cell office:value-type="float" office:value="240300000" calcext:value-type="float" table:number-columns-spanned="1" table:number-rows-spanned="4">
            <text:p>240,3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148000" calcext:value-type="float">
            <text:p>5,148,000</text:p>
          </table:table-cell>
          <table:table-cell office:value-type="string" calcext:value-type="string">
            <text:p>-</text:p>
          </table:table-cell>
          <table:table-cell office:value-type="float" office:value="5148000" calcext:value-type="float" table:number-columns-spanned="1" table:number-rows-spanned="4">
            <text:p>5,14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1865000" calcext:value-type="float">
            <text:p>1,865,000</text:p>
          </table:table-cell>
          <table:table-cell office:value-type="string" calcext:value-type="string">
            <text:p>-</text:p>
          </table:table-cell>
          <table:table-cell office:value-type="float" office:value="1865000" calcext:value-type="float" table:number-columns-spanned="1" table:number-rows-spanned="4">
            <text:p>1,86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11028000" calcext:value-type="float">
            <text:p>111,028,000</text:p>
          </table:table-cell>
          <table:table-cell office:value-type="string" calcext:value-type="string">
            <text:p>-</text:p>
          </table:table-cell>
          <table:table-cell office:value-type="float" office:value="111028000" calcext:value-type="float" table:number-columns-spanned="1" table:number-rows-spanned="4">
            <text:p>111,028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220000" calcext:value-type="float">
            <text:p>81,220,000</text:p>
          </table:table-cell>
          <table:table-cell office:value-type="string" calcext:value-type="string">
            <text:p>-</text:p>
          </table:table-cell>
          <table:table-cell office:value-type="float" office:value="81220000" calcext:value-type="float" table:number-columns-spanned="1" table:number-rows-spanned="4">
            <text:p>81,2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9808000" calcext:value-type="float">
            <text:p>29,808,000</text:p>
          </table:table-cell>
          <table:table-cell office:value-type="string" calcext:value-type="string">
            <text:p>-</text:p>
          </table:table-cell>
          <table:table-cell office:value-type="float" office:value="29808000" calcext:value-type="float" table:number-columns-spanned="1" table:number-rows-spanned="4">
            <text:p>29,808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74336000" calcext:value-type="float">
            <text:p>374,336,000</text:p>
          </table:table-cell>
          <table:table-cell office:value-type="string" calcext:value-type="string">
            <text:p>-</text:p>
          </table:table-cell>
          <table:table-cell office:value-type="float" office:value="374336000" calcext:value-type="float" table:number-columns-spanned="1" table:number-rows-spanned="4">
            <text:p>374,336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23194000" calcext:value-type="float">
            <text:p>623,194,000</text:p>
          </table:table-cell>
          <table:table-cell office:value-type="string" calcext:value-type="string">
            <text:p>-</text:p>
          </table:table-cell>
          <table:table-cell office:value-type="float" office:value="623194000" calcext:value-type="float" table:number-columns-spanned="1" table:number-rows-spanned="4">
            <text:p>623,194,000</text:p>
          </table:table-cell>
          <table:table-cell office:value-type="float" office:value="50880000" calcext:value-type="float" table:number-columns-spanned="1" table:number-rows-spanned="4">
            <text:p>50,880,000</text:p>
          </table:table-cell>
          <table:table-cell office:value-type="float" office:value="11174697" calcext:value-type="float">
            <text:p>11,174,697</text:p>
          </table:table-cell>
          <table:table-cell office:value-type="float" office:value="39705303" calcext:value-type="float" table:number-columns-spanned="1" table:number-rows-spanned="2">
            <text:p>39,705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4697" calcext:value-type="float">
            <text:p>11,174,6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400" calcext:value-type="float" table:number-columns-spanned="1" table:number-rows-spanned="2">
            <text:p>3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>
            <text:p>-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96" calcext:value-type="float">
            <text:p>397,4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>
            <text:p>-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96" calcext:value-type="float">
            <text:p>397,4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>
            <text:p>-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96" calcext:value-type="float">
            <text:p>397,4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>
            <text:p>-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96" calcext:value-type="float">
            <text:p>397,4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>
            <text:p>-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 table:number-columns-spanned="1" table:number-rows-spanned="4">
            <text:p>397,496</text:p>
          </table:table-cell>
          <table:table-cell office:value-type="float" office:value="397496" calcext:value-type="float">
            <text:p>39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96" calcext:value-type="float">
            <text:p>397,4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23591496" calcext:value-type="float">
            <text:p>623,591,496</text:p>
          </table:table-cell>
          <table:table-cell office:value-type="string" calcext:value-type="string">
            <text:p>-</text:p>
          </table:table-cell>
          <table:table-cell office:value-type="float" office:value="623591496" calcext:value-type="float" table:number-columns-spanned="1" table:number-rows-spanned="4">
            <text:p>623,591,496</text:p>
          </table:table-cell>
          <table:table-cell office:value-type="float" office:value="51277496" calcext:value-type="float" table:number-columns-spanned="1" table:number-rows-spanned="4">
            <text:p>51,277,496</text:p>
          </table:table-cell>
          <table:table-cell office:value-type="float" office:value="11572193" calcext:value-type="float">
            <text:p>11,572,193</text:p>
          </table:table-cell>
          <table:table-cell office:value-type="float" office:value="39705303" calcext:value-type="float" table:number-columns-spanned="1" table:number-rows-spanned="2">
            <text:p>39,705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2193" calcext:value-type="float">
            <text:p>11,572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400" calcext:value-type="float" table:number-columns-spanned="1" table:number-rows-spanned="2">
            <text:p>3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2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6302207" calcext:value-type="float">
            <text:p>66,302,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02207" calcext:value-type="float">
            <text:p>66,302,2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6302207" calcext:value-type="float">
            <text:p>66,302,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02207" calcext:value-type="float">
            <text:p>66,302,207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1969985" calcext:value-type="float">
            <text:p>151,9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969985" calcext:value-type="float">
            <text:p>151,969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1569985" calcext:value-type="float">
            <text:p>151,5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569985" calcext:value-type="float">
            <text:p>151,569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1569985" calcext:value-type="float">
            <text:p>151,5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569985" calcext:value-type="float">
            <text:p>151,569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1569985" calcext:value-type="float">
            <text:p>151,5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569985" calcext:value-type="float">
            <text:p>151,569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1969985" calcext:value-type="float">
            <text:p>151,9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969985" calcext:value-type="float">
            <text:p>151,969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9852219" calcext:value-type="float">
            <text:p>139,852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852219" calcext:value-type="float">
            <text:p>139,852,2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850" calcext:value-type="float">
            <text:p>85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850" calcext:value-type="float">
            <text:p>85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1908069" calcext:value-type="float">
            <text:p>121,908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908069" calcext:value-type="float">
            <text:p>121,90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850" calcext:value-type="float">
            <text:p>85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850" calcext:value-type="float">
            <text:p>85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1908069" calcext:value-type="float">
            <text:p>121,908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908069" calcext:value-type="float">
            <text:p>121,90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850" calcext:value-type="float">
            <text:p>85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850" calcext:value-type="float">
            <text:p>85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848069" calcext:value-type="float">
            <text:p>120,848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848069" calcext:value-type="float">
            <text:p>120,84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37544" calcext:value-type="float">
            <text:p>637,5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7544" calcext:value-type="float">
            <text:p>637,5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00756" calcext:value-type="float">
            <text:p>16,900,7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00756" calcext:value-type="float">
            <text:p>16,900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37544" calcext:value-type="float">
            <text:p>637,5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7544" calcext:value-type="float">
            <text:p>637,5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00756" calcext:value-type="float">
            <text:p>16,900,7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00756" calcext:value-type="float">
            <text:p>16,900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0000" calcext:value-type="float">
            <text:p>3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0000" calcext:value-type="float">
            <text:p>3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9852219" calcext:value-type="float">
            <text:p>139,852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852219" calcext:value-type="float">
            <text:p>139,852,2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94296" calcext:value-type="float">
            <text:p>7,794,2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4296" calcext:value-type="float">
            <text:p>7,794,2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51453" calcext:value-type="float">
            <text:p>4,35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1453" calcext:value-type="float">
            <text:p>4,351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42843" calcext:value-type="float">
            <text:p>3,442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2843" calcext:value-type="float">
            <text:p>3,442,8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51453" calcext:value-type="float">
            <text:p>4,35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1453" calcext:value-type="float">
            <text:p>4,351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42843" calcext:value-type="float">
            <text:p>3,442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2843" calcext:value-type="float">
            <text:p>3,442,8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51453" calcext:value-type="float">
            <text:p>4,35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1453" calcext:value-type="float">
            <text:p>4,351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42843" calcext:value-type="float">
            <text:p>3,442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2843" calcext:value-type="float">
            <text:p>3,442,8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42682" calcext:value-type="float">
            <text:p>106,242,6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242682" calcext:value-type="float">
            <text:p>106,242,6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教業務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149444" calcext:value-type="float">
            <text:p>15,149,4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49444" calcext:value-type="float">
            <text:p>15,149,4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1093238" calcext:value-type="float">
            <text:p>91,093,2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093238" calcext:value-type="float">
            <text:p>91,093,2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展覽工作</text:p>
          </table:table-cell>
          <table:table-cell office:value-type="float" office:value="147000" calcext:value-type="float">
            <text:p>14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6834" calcext:value-type="float">
            <text:p>1,006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834" calcext:value-type="float">
            <text:p>1,006,8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47000" calcext:value-type="float">
            <text:p>14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6834" calcext:value-type="float">
            <text:p>1,006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834" calcext:value-type="float">
            <text:p>1,006,8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7436" calcext:value-type="float">
            <text:p>287,4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436" calcext:value-type="float">
            <text:p>287,4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7436" calcext:value-type="float">
            <text:p>287,4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436" calcext:value-type="float">
            <text:p>287,4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69616" calcext:value-type="float">
            <text:p>2,569,6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9616" calcext:value-type="float">
            <text:p>2,569,6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7535878" calcext:value-type="float">
            <text:p>67,535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535878" calcext:value-type="float">
            <text:p>67,535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69616" calcext:value-type="float">
            <text:p>2,569,6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9616" calcext:value-type="float">
            <text:p>2,569,6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5514678" calcext:value-type="float">
            <text:p>65,51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514678" calcext:value-type="float">
            <text:p>65,51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21200" calcext:value-type="float">
            <text:p>2,021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1200" calcext:value-type="float">
            <text:p>2,021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378150" calcext:value-type="float">
            <text:p>5,378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78150" calcext:value-type="float">
            <text:p>5,378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591100" calcext:value-type="float">
            <text:p>4,591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1100" calcext:value-type="float">
            <text:p>4,591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368150" calcext:value-type="float">
            <text:p>5,368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68150" calcext:value-type="float">
            <text:p>5,368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591100" calcext:value-type="float">
            <text:p>4,591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1100" calcext:value-type="float">
            <text:p>4,591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化資產</text:p>
          </table:table-cell>
          <table:table-cell office:value-type="float" office:value="397600" calcext:value-type="float">
            <text:p>397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00" calcext:value-type="float">
            <text:p>397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61220" calcext:value-type="float">
            <text:p>2,461,2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220" calcext:value-type="float">
            <text:p>2,461,2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8966260" calcext:value-type="float">
            <text:p>18,966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66260" calcext:value-type="float">
            <text:p>18,966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397600" calcext:value-type="float">
            <text:p>397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00" calcext:value-type="float">
            <text:p>397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9554" calcext:value-type="float">
            <text:p>2,149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9554" calcext:value-type="float">
            <text:p>2,149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8966260" calcext:value-type="float">
            <text:p>18,966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66260" calcext:value-type="float">
            <text:p>18,966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11666" calcext:value-type="float">
            <text:p>311,6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666" calcext:value-type="float">
            <text:p>311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46188" calcext:value-type="float">
            <text:p>3,446,1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6188" calcext:value-type="float">
            <text:p>3,446,1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46188" calcext:value-type="float">
            <text:p>3,446,1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6188" calcext:value-type="float">
            <text:p>3,446,1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4036978" calcext:value-type="float">
            <text:p>114,036,9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036978" calcext:value-type="float">
            <text:p>114,036,9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944291" calcext:value-type="float">
            <text:p>20,944,2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4291" calcext:value-type="float">
            <text:p>20,944,2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4914891" calcext:value-type="float">
            <text:p>384,914,8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914891" calcext:value-type="float">
            <text:p>384,914,8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5859182" calcext:value-type="float">
            <text:p>405,859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5859182" calcext:value-type="float">
            <text:p>405,859,1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825509861" calcext:value-type="float">
            <text:p>1,825,509,861</text:p>
          </table:table-cell>
          <table:table-cell office:value-type="float" office:value="1822973590" calcext:value-type="float">
            <text:p>1,822,973,590</text:p>
          </table:table-cell>
          <table:table-cell office:value-type="float" office:value="2536271" calcext:value-type="float">
            <text:p>2,536,271</text:p>
          </table:table-cell>
          <table:table-cell office:value-type="string" calcext:value-type="string">
            <text:p>負債</text:p>
          </table:table-cell>
          <table:table-cell office:value-type="float" office:value="47815825" calcext:value-type="float">
            <text:p>47,815,825</text:p>
          </table:table-cell>
          <table:table-cell office:value-type="float" office:value="48176765" calcext:value-type="float">
            <text:p>48,176,765</text:p>
          </table:table-cell>
          <table:table-cell office:value-type="float" office:value="-360940" calcext:value-type="float">
            <text:p>-360,9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89659556" calcext:value-type="float">
            <text:p>89,659,556</text:p>
          </table:table-cell>
          <table:table-cell office:value-type="float" office:value="87123285" calcext:value-type="float">
            <text:p>87,123,285</text:p>
          </table:table-cell>
          <table:table-cell office:value-type="float" office:value="2536271" calcext:value-type="float">
            <text:p>2,536,271</text:p>
          </table:table-cell>
          <table:table-cell office:value-type="string" calcext:value-type="string">
            <text:p>　流動負債</text:p>
          </table:table-cell>
          <table:table-cell office:value-type="float" office:value="37550289" calcext:value-type="float">
            <text:p>37,550,289</text:p>
          </table:table-cell>
          <table:table-cell office:value-type="float" office:value="37669180" calcext:value-type="float">
            <text:p>37,669,180</text:p>
          </table:table-cell>
          <table:table-cell office:value-type="float" office:value="-118891" calcext:value-type="float">
            <text:p>-118,8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47271225" calcext:value-type="float">
            <text:p>47,271,225</text:p>
          </table:table-cell>
          <table:table-cell office:value-type="float" office:value="47632165" calcext:value-type="float">
            <text:p>47,632,165</text:p>
          </table:table-cell>
          <table:table-cell office:value-type="float" office:value="-360940" calcext:value-type="float">
            <text:p>-360,940</text:p>
          </table:table-cell>
          <table:table-cell office:value-type="string" calcext:value-type="string">
            <text:p>　　應付款項</text:p>
          </table:table-cell>
          <table:table-cell office:value-type="float" office:value="37550289" calcext:value-type="float">
            <text:p>37,550,289</text:p>
          </table:table-cell>
          <table:table-cell office:value-type="float" office:value="37669180" calcext:value-type="float">
            <text:p>37,669,180</text:p>
          </table:table-cell>
          <table:table-cell office:value-type="float" office:value="-118891" calcext:value-type="float">
            <text:p>-118,8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47271225" calcext:value-type="float">
            <text:p>47,271,225</text:p>
          </table:table-cell>
          <table:table-cell office:value-type="float" office:value="47741385" calcext:value-type="float">
            <text:p>47,741,385</text:p>
          </table:table-cell>
          <table:table-cell office:value-type="float" office:value="-470160" calcext:value-type="float">
            <text:p>-470,160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544600" calcext:value-type="float">
            <text:p>544,6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-109220" calcext:value-type="float">
            <text:p>-109,220</text:p>
          </table:table-cell>
          <table:table-cell office:value-type="float" office:value="109220" calcext:value-type="float">
            <text:p>109,220</text:p>
          </table:table-cell>
          <table:table-cell office:value-type="string" calcext:value-type="string">
            <text:p>　　　應付代收款</text:p>
          </table:table-cell>
          <table:table-cell office:value-type="float" office:value="37005689" calcext:value-type="float">
            <text:p>37,005,689</text:p>
          </table:table-cell>
          <table:table-cell office:value-type="float" office:value="37124580" calcext:value-type="float">
            <text:p>37,124,580</text:p>
          </table:table-cell>
          <table:table-cell office:value-type="float" office:value="-118891" calcext:value-type="float">
            <text:p>-118,8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39184720" calcext:value-type="float">
            <text:p>39,184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265536" calcext:value-type="float">
            <text:p>10,265,536</text:p>
          </table:table-cell>
          <table:table-cell office:value-type="float" office:value="10507585" calcext:value-type="float">
            <text:p>10,507,585</text:p>
          </table:table-cell>
          <table:table-cell office:value-type="float" office:value="-242049" calcext:value-type="float">
            <text:p>-242,0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應收其他政府款</text:p>
          </table:table-cell>
          <table:table-cell table:number-columns-repeated="2" office:value-type="float" office:value="39184720" calcext:value-type="float">
            <text:p>39,184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540674" calcext:value-type="float">
            <text:p>8,540,674</text:p>
          </table:table-cell>
          <table:table-cell office:value-type="float" office:value="8583774" calcext:value-type="float">
            <text:p>8,583,774</text:p>
          </table:table-cell>
          <table:table-cell office:value-type="float" office:value="-43100" calcext:value-type="float">
            <text:p>-43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203611" calcext:value-type="float">
            <text:p>3,203,611</text:p>
          </table:table-cell>
          <table:table-cell office:value-type="float" office:value="306400" calcext:value-type="float">
            <text:p>306,400</text:p>
          </table:table-cell>
          <table:table-cell office:value-type="float" office:value="2897211" calcext:value-type="float">
            <text:p>2,897,211</text:p>
          </table:table-cell>
          <table:table-cell office:value-type="string" calcext:value-type="string">
            <text:p>　　　存入保證金</text:p>
          </table:table-cell>
          <table:table-cell office:value-type="float" office:value="8540674" calcext:value-type="float">
            <text:p>8,540,674</text:p>
          </table:table-cell>
          <table:table-cell office:value-type="float" office:value="8583774" calcext:value-type="float">
            <text:p>8,583,774</text:p>
          </table:table-cell>
          <table:table-cell office:value-type="float" office:value="-43100" calcext:value-type="float">
            <text:p>-43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3203611" calcext:value-type="float">
            <text:p>3,203,611</text:p>
          </table:table-cell>
          <table:table-cell office:value-type="float" office:value="306400" calcext:value-type="float">
            <text:p>306,400</text:p>
          </table:table-cell>
          <table:table-cell office:value-type="float" office:value="2897211" calcext:value-type="float">
            <text:p>2,897,211</text:p>
          </table:table-cell>
          <table:table-cell office:value-type="string" calcext:value-type="string">
            <text:p>　　應付保管款</text:p>
          </table:table-cell>
          <table:table-cell office:value-type="float" office:value="1344520" calcext:value-type="float">
            <text:p>1,344,520</text:p>
          </table:table-cell>
          <table:table-cell office:value-type="float" office:value="1320099" calcext:value-type="float">
            <text:p>1,320,099</text:p>
          </table:table-cell>
          <table:table-cell office:value-type="float" office:value="24421" calcext:value-type="float">
            <text:p>24,4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table:number-columns-repeated="2" office:value-type="float" office:value="1729496730" calcext:value-type="float">
            <text:p>1,729,496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344520" calcext:value-type="float">
            <text:p>1,344,520</text:p>
          </table:table-cell>
          <table:table-cell office:value-type="float" office:value="1320099" calcext:value-type="float">
            <text:p>1,320,099</text:p>
          </table:table-cell>
          <table:table-cell office:value-type="float" office:value="24421" calcext:value-type="float">
            <text:p>24,4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86626607" calcext:value-type="float">
            <text:p>786,626,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380342" calcext:value-type="float">
            <text:p>380,342</text:p>
          </table:table-cell>
          <table:table-cell office:value-type="float" office:value="603712" calcext:value-type="float">
            <text:p>603,712</text:p>
          </table:table-cell>
          <table:table-cell office:value-type="float" office:value="-223370" calcext:value-type="float">
            <text:p>-223,3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86626607" calcext:value-type="float">
            <text:p>786,626,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380342" calcext:value-type="float">
            <text:p>380,342</text:p>
          </table:table-cell>
          <table:table-cell office:value-type="float" office:value="603712" calcext:value-type="float">
            <text:p>603,712</text:p>
          </table:table-cell>
          <table:table-cell office:value-type="float" office:value="-223370" calcext:value-type="float">
            <text:p>-223,3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92649051" calcext:value-type="float">
            <text:p>492,649,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765552724" calcext:value-type="float">
            <text:p>1,765,552,7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9233901" calcext:value-type="float">
            <text:p>799,233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765552724" calcext:value-type="float">
            <text:p>1,765,552,7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306584850" calcext:value-type="float">
            <text:p>-306,584,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765552724" calcext:value-type="float">
            <text:p>1,765,552,7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table:number-columns-repeated="2" office:value-type="float" office:value="11216521" calcext:value-type="float">
            <text:p>11,216,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765552724" calcext:value-type="float">
            <text:p>1,765,552,7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table:number-columns-repeated="2" office:value-type="float" office:value="43203038" calcext:value-type="float">
            <text:p>43,203,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37632152" calcext:value-type="float">
            <text:p>37,632,152</text:p>
          </table:table-cell>
          <table:table-cell office:value-type="float" office:value="33140929" calcext:value-type="float">
            <text:p>33,140,929</text:p>
          </table:table-cell>
          <table:table-cell office:value-type="float" office:value="4491223" calcext:value-type="float">
            <text:p>4,491,2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table:number-columns-repeated="2" office:value-type="float" office:value="-31986517" calcext:value-type="float">
            <text:p>-31,986,5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37632152" calcext:value-type="float">
            <text:p>37,632,152</text:p>
          </table:table-cell>
          <table:table-cell office:value-type="float" office:value="33140929" calcext:value-type="float">
            <text:p>33,140,929</text:p>
          </table:table-cell>
          <table:table-cell office:value-type="float" office:value="4491223" calcext:value-type="float">
            <text:p>4,491,2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3106626" calcext:value-type="float">
            <text:p>3,106,6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26330740" calcext:value-type="float">
            <text:p>26,330,740</text:p>
          </table:table-cell>
          <table:table-cell office:value-type="float" office:value="22339107" calcext:value-type="float">
            <text:p>22,339,107</text:p>
          </table:table-cell>
          <table:table-cell office:value-type="float" office:value="3991633" calcext:value-type="float">
            <text:p>3,991,6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8799442" calcext:value-type="float">
            <text:p>18,799,4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26330740" calcext:value-type="float">
            <text:p>26,330,740</text:p>
          </table:table-cell>
          <table:table-cell office:value-type="float" office:value="22339107" calcext:value-type="float">
            <text:p>22,339,107</text:p>
          </table:table-cell>
          <table:table-cell office:value-type="float" office:value="3991633" calcext:value-type="float">
            <text:p>3,991,6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table:number-columns-repeated="2" office:value-type="float" office:value="-15692816" calcext:value-type="float">
            <text:p>-15,692,8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249500" calcext:value-type="float">
            <text:p>249,500</text:p>
          </table:table-cell>
          <table:table-cell office:value-type="float" office:value="242800" calcext:value-type="float">
            <text:p>242,800</text:p>
          </table:table-cell>
          <table:table-cell office:value-type="float" office:value="6700" calcext:value-type="float">
            <text:p>6,7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table:number-columns-repeated="2" office:value-type="float" office:value="157824459" calcext:value-type="float">
            <text:p>157,824,4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249500" calcext:value-type="float">
            <text:p>249,500</text:p>
          </table:table-cell>
          <table:table-cell office:value-type="float" office:value="242800" calcext:value-type="float">
            <text:p>242,800</text:p>
          </table:table-cell>
          <table:table-cell office:value-type="float" office:value="6700" calcext:value-type="float">
            <text:p>6,7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table:number-columns-repeated="2" office:value-type="float" office:value="231885678" calcext:value-type="float">
            <text:p>231,885,6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益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table:number-columns-repeated="2" office:value-type="float" office:value="-74061219" calcext:value-type="float">
            <text:p>-74,061,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table:number-columns-repeated="2" office:value-type="float" office:value="278073466" calcext:value-type="float">
            <text:p>278,073,4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table:number-columns-repeated="2" office:value-type="float" office:value="10541298" calcext:value-type="float">
            <text:p>10,541,2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table:number-columns-repeated="2" office:value-type="float" office:value="278073466" calcext:value-type="float">
            <text:p>278,073,4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table:number-columns-repeated="2" office:value-type="float" office:value="10541298" calcext:value-type="float">
            <text:p>10,541,2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table:number-columns-repeated="2" office:value-type="float" office:value="6303075" calcext:value-type="float">
            <text:p>6,30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260614" calcext:value-type="float">
            <text:p>260,614</text:p>
          </table:table-cell>
          <table:table-cell office:value-type="float" office:value="17724" calcext:value-type="float">
            <text:p>17,724</text:p>
          </table:table-cell>
          <table:table-cell office:value-type="float" office:value="242890" calcext:value-type="float">
            <text:p>242,8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table:number-columns-repeated="2" office:value-type="float" office:value="6303075" calcext:value-type="float">
            <text:p>6,30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260614" calcext:value-type="float">
            <text:p>260,614</text:p>
          </table:table-cell>
          <table:table-cell office:value-type="float" office:value="17724" calcext:value-type="float">
            <text:p>17,724</text:p>
          </table:table-cell>
          <table:table-cell office:value-type="float" office:value="242890" calcext:value-type="float">
            <text:p>242,8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table:number-columns-repeated="2" office:value-type="float" office:value="6303075" calcext:value-type="float">
            <text:p>6,30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545298000" calcext:value-type="float">
            <text:p>545,298,000</text:p>
          </table:table-cell>
          <table:table-cell office:value-type="float" office:value="572314000" calcext:value-type="float">
            <text:p>572,314,000</text:p>
          </table:table-cell>
          <table:table-cell office:value-type="float" office:value="-27016000" calcext:value-type="float">
            <text:p>-27,01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545298000" calcext:value-type="float">
            <text:p>545,298,000</text:p>
          </table:table-cell>
          <table:table-cell office:value-type="float" office:value="572314000" calcext:value-type="float">
            <text:p>572,314,000</text:p>
          </table:table-cell>
          <table:table-cell office:value-type="float" office:value="-27016000" calcext:value-type="float">
            <text:p>-27,01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5490840" calcext:value-type="float">
            <text:p>25,490,840</text:p>
          </table:table-cell>
          <table:table-cell office:value-type="float" office:value="23896828" calcext:value-type="float">
            <text:p>23,896,828</text:p>
          </table:table-cell>
          <table:table-cell office:value-type="float" office:value="1594012" calcext:value-type="float">
            <text:p>1,594,012</text:p>
          </table:table-cell>
          <table:table-cell office:value-type="string" calcext:value-type="string">
            <text:p>　　歲出分配數</text:p>
          </table:table-cell>
          <table:table-cell office:value-type="float" office:value="78689633" calcext:value-type="float">
            <text:p>78,689,633</text:p>
          </table:table-cell>
          <table:table-cell office:value-type="float" office:value="51277496" calcext:value-type="float">
            <text:p>51,277,496</text:p>
          </table:table-cell>
          <table:table-cell office:value-type="float" office:value="27412137" calcext:value-type="float">
            <text:p>27,412,1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5490840" calcext:value-type="float">
            <text:p>25,490,840</text:p>
          </table:table-cell>
          <table:table-cell office:value-type="float" office:value="23896828" calcext:value-type="float">
            <text:p>23,896,828</text:p>
          </table:table-cell>
          <table:table-cell office:value-type="float" office:value="1594012" calcext:value-type="float">
            <text:p>1,594,012</text:p>
          </table:table-cell>
          <table:table-cell office:value-type="string" calcext:value-type="string">
            <text:p>　　　歲出分配數</text:p>
          </table:table-cell>
          <table:table-cell office:value-type="float" office:value="78689633" calcext:value-type="float">
            <text:p>78,689,633</text:p>
          </table:table-cell>
          <table:table-cell office:value-type="float" office:value="51277496" calcext:value-type="float">
            <text:p>51,277,496</text:p>
          </table:table-cell>
          <table:table-cell office:value-type="float" office:value="27412137" calcext:value-type="float">
            <text:p>27,412,1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1301412" calcext:value-type="float">
            <text:p>11,301,412</text:p>
          </table:table-cell>
          <table:table-cell office:value-type="float" office:value="10801822" calcext:value-type="float">
            <text:p>10,801,822</text:p>
          </table:table-cell>
          <table:table-cell office:value-type="float" office:value="499590" calcext:value-type="float">
            <text:p>499,59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1301412" calcext:value-type="float">
            <text:p>11,301,412</text:p>
          </table:table-cell>
          <table:table-cell office:value-type="float" office:value="10801822" calcext:value-type="float">
            <text:p>10,801,822</text:p>
          </table:table-cell>
          <table:table-cell office:value-type="float" office:value="499590" calcext:value-type="float">
            <text:p>499,59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10102095" calcext:value-type="float">
            <text:p>10,102,095</text:p>
          </table:table-cell>
          <table:table-cell office:value-type="float" office:value="9687336" calcext:value-type="float">
            <text:p>9,687,336</text:p>
          </table:table-cell>
          <table:table-cell office:value-type="float" office:value="414759" calcext:value-type="float">
            <text:p>414,759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10102095" calcext:value-type="float">
            <text:p>10,102,095</text:p>
          </table:table-cell>
          <table:table-cell office:value-type="float" office:value="9687336" calcext:value-type="float">
            <text:p>9,687,336</text:p>
          </table:table-cell>
          <table:table-cell office:value-type="float" office:value="414759" calcext:value-type="float">
            <text:p>414,759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2564520" calcext:value-type="float">
            <text:p>2,564,520</text:p>
          </table:table-cell>
          <table:table-cell office:value-type="float" office:value="1884857" calcext:value-type="float">
            <text:p>1,884,857</text:p>
          </table:table-cell>
          <table:table-cell office:value-type="float" office:value="679663" calcext:value-type="float">
            <text:p>679,663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15668000" calcext:value-type="float">
            <text:p>115,66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業務支出</text:p>
          </table:table-cell>
          <table:table-cell table:style-name="ce10" office:value-type="float" office:value="2564520" calcext:value-type="float">
            <text:p>2,564,520</text:p>
          </table:table-cell>
          <table:table-cell table:style-name="ce10" office:value-type="float" office:value="1884857" calcext:value-type="float">
            <text:p>1,884,857</text:p>
          </table:table-cell>
          <table:table-cell table:style-name="ce10" office:value-type="float" office:value="679663" calcext:value-type="float">
            <text:p>679,663</text:p>
          </table:table-cell>
          <table:table-cell table:style-name="ce64" office:value-type="string" calcext:value-type="string">
            <text:p>　　　預計繳付數</text:p>
          </table:table-cell>
          <table:table-cell table:number-columns-repeated="2" table:style-name="ce10" office:value-type="float" office:value="115668000" calcext:value-type="float">
            <text:p>115,668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table:number-columns-repeated="2" office:value-type="float" office:value="1522813" calcext:value-type="float">
            <text:p>1,522,81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固定資產折舊</text:p>
          </table:table-cell>
          <table:table-cell table:number-columns-repeated="2" office:value-type="float" office:value="1382974" calcext:value-type="float">
            <text:p>1,382,9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無形資產攤銷</text:p>
          </table:table-cell>
          <table:table-cell table:number-columns-repeated="2" office:value-type="float" office:value="139839" calcext:value-type="float">
            <text:p>139,83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99790000" calcext:value-type="float">
            <text:p>99,790,000</text:p>
          </table:table-cell>
          <table:table-cell office:value-type="float" office:value="104213000" calcext:value-type="float">
            <text:p>104,213,000</text:p>
          </table:table-cell>
          <table:table-cell office:value-type="float" office:value="-4423000" calcext:value-type="float">
            <text:p>-4,4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99790000" calcext:value-type="float">
            <text:p>99,790,000</text:p>
          </table:table-cell>
          <table:table-cell office:value-type="float" office:value="104213000" calcext:value-type="float">
            <text:p>104,213,000</text:p>
          </table:table-cell>
          <table:table-cell office:value-type="float" office:value="-4423000" calcext:value-type="float">
            <text:p>-4,4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15878000" calcext:value-type="float">
            <text:p>15,878,000</text:p>
          </table:table-cell>
          <table:table-cell office:value-type="float" office:value="11455000" calcext:value-type="float">
            <text:p>11,455,000</text:p>
          </table:table-cell>
          <table:table-cell office:value-type="float" office:value="4423000" calcext:value-type="float">
            <text:p>4,4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15878000" calcext:value-type="float">
            <text:p>15,878,000</text:p>
          </table:table-cell>
          <table:table-cell office:value-type="float" office:value="11455000" calcext:value-type="float">
            <text:p>11,455,000</text:p>
          </table:table-cell>
          <table:table-cell office:value-type="float" office:value="4423000" calcext:value-type="float">
            <text:p>4,4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623987633" calcext:value-type="float">
            <text:p>623,987,633</text:p>
          </table:table-cell>
          <table:table-cell office:value-type="float" office:value="623591496" calcext:value-type="float">
            <text:p>623,591,496</text:p>
          </table:table-cell>
          <table:table-cell office:value-type="float" office:value="396137" calcext:value-type="float">
            <text:p>396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623987633" calcext:value-type="float">
            <text:p>623,987,633</text:p>
          </table:table-cell>
          <table:table-cell office:value-type="float" office:value="623591496" calcext:value-type="float">
            <text:p>623,591,496</text:p>
          </table:table-cell>
          <table:table-cell office:value-type="float" office:value="396137" calcext:value-type="float">
            <text:p>396,137</text:p>
          </table:table-cell>
          <table:table-cell table:number-columns-repeated="1020"/>
        </table:table-row>
        <table:table-row table:style-name="ro4" table:number-rows-repeated="19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3,062,817,723</text:p>
          </table:table-cell>
          <table:table-cell table:style-name="ce58" office:value-type="string" calcext:value-type="string">
            <text:p>3,058,291,303</text:p>
          </table:table-cell>
          <table:table-cell table:style-name="ce10" office:value-type="string" calcext:value-type="string">
            <text:p>4,526,420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3,062,817,723</text:p>
          </table:table-cell>
          <table:table-cell table:style-name="ce58" office:value-type="string" calcext:value-type="string">
            <text:p>3,058,291,303</text:p>
          </table:table-cell>
          <table:table-cell table:style-name="ce10" office:value-type="string" calcext:value-type="string">
            <text:p>4,526,4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4,032,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4,032,063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1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17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17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3/2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3/2/17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4-02-17T11:49:26</dc:date>
    <meta:print-date>2024-02-17T11:48:40</meta:print-date>
    <meta:document-statistic meta:table-count="5" meta:cell-count="3074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