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top="0.318cm" fo:margin-bottom="0.318cm" loext:contextual-spacing="false" fo:line-height="1.058cm"/>
    </style:style>
    <style:style style:name="P5" style:family="paragraph" style:parent-style-name="Standard">
      <style:paragraph-properties fo:margin-top="0.318cm" fo:margin-bottom="0.318cm" loext:contextual-spacing="false" fo:line-height="1.058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6" style:family="text">
      <style:text-properties fo:color="#000000"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標楷體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新竹縣政府文化局新瓦屋客家文化保存區</text:span></text:p>
      <text:p text:style-name="P1"><text:span text:style-name="T1">物品/設備損害賠償責任切結書</text:span></text:p>
      <text:p text:style-name="P3"/>
      <text:p text:style-name="P4"><text:span text:style-name="T5">本公司/單位 </text:span><text:span text:style-name="T6"><text:s text:c="34"/></text:span><text:span text:style-name="T5">向新竹縣政府文化局於民國 <text:s text:c="3"/>年 <text:s text:c="3"/>月 <text:s text:c="3"/>日至 <text:s text:c="3"/>年 <text:s text:c="3"/>月 <text:s text:c="3"/>日借用新瓦屋客家文化保存區物品/設備</text:span><text:span text:style-name="T6"> <text:s text:c="16"/></text:span><text:span text:style-name="T5">，同意於</text:span><text:span text:style-name="T2">使用期間內自行妥善維護，如有損壞任何物品或設備將照價賠償，並願負全部回復原狀之責任，恐口說無憑，特此具結保證如上。</text:span></text:p>
      <text:p text:style-name="P5"/>
      <text:p text:style-name="Standard"><text:span text:style-name="T3">此致 <text:s/>新竹縣政府文化局</text:span></text:p>
      <text:p text:style-name="Standard"><text:span text:style-name="T3"><text:s text:c="6"/>公司/單位名稱: <text:s text:c="12"/>（簽章）</text:span></text:p>
      <text:p text:style-name="Standard"><text:span text:style-name="T3"><text:s text:c="6"/>立切結書人: <text:s text:c="15"/>（簽章）</text:span></text:p>
      <text:p text:style-name="Standard"><text:span text:style-name="T3"><text:s text:c="6"/>身分證字號:</text:span></text:p>
      <text:p text:style-name="Standard"><text:span text:style-name="T3"><text:s text:c="6"/>聯絡地址:</text:span></text:p>
      <text:p text:style-name="Standard"><text:span text:style-name="T3"><text:s text:c="6"/>聯絡電話:</text:span></text:p>
      <text:p text:style-name="P2"/>
      <text:p text:style-name="P2"/>
      <text:p text:style-name="P1"><text:span text:style-name="T4">中華民國 <text:s text:c="5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s0512</meta:initial-creator>
    <dc:creator>eojean</dc:creator>
    <meta:editing-cycles>5</meta:editing-cycles>
    <meta:print-date>2019-09-09T09:03:00</meta:print-date>
    <meta:creation-date>2018-09-21T09:46:00</meta:creation-date>
    <dc:date>2019-09-09T09:03:00</dc:date>
    <meta:editing-duration>PT2M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10" meta:word-count="190" meta:character-count="346" meta:non-whitespace-character-count="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