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54cm" table:align="left" style:writing-mode="lr-tb"/>
    </style:style>
    <style:style style:name="表格1.A" style:family="table-column">
      <style:table-column-properties style:column-width="5.188cm"/>
    </style:style>
    <style:style style:name="表格1.B" style:family="table-column">
      <style:table-column-properties style:column-width="3.314cm"/>
    </style:style>
    <style:style style:name="表格1.C" style:family="table-column">
      <style:table-column-properties style:column-width="3.59cm"/>
    </style:style>
    <style:style style:name="表格1.D" style:family="table-column">
      <style:table-column-properties style:column-width="2.161cm"/>
    </style:style>
    <style:style style:name="表格1.E" style:family="table-column">
      <style:table-column-properties style:column-width="4.8cm"/>
    </style:style>
    <style:style style:name="表格1.F" style:family="table-column">
      <style:table-column-properties style:column-width="0.085cm"/>
    </style:style>
    <style:style style:name="表格1.1" style:family="table-row">
      <style:table-row-properties style:min-row-height="1.83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2" style:family="table-row">
      <style:table-row-properties style:row-height="2.656cm" fo:keep-together="auto"/>
    </style:style>
    <style:style style:name="表格1.3" style:family="table-row">
      <style:table-row-properties style:row-height="3.9cm" fo:keep-together="auto"/>
    </style:style>
    <style:style style:name="表格1.4" style:family="table-row">
      <style:table-row-properties style:row-height="1.77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3.778cm" fo:keep-together="auto"/>
    </style:style>
    <style:style style:name="表格1.6" style:family="table-row">
      <style:table-row-properties style:row-height="1.101cm" fo:keep-together="auto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1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dashe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row-height="3.1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1.5pt dashed #000000" fo:border-bottom="0.5pt solid #000000" style:writing-mode="lr-tb"/>
    </style:style>
    <style:style style:name="P1" style:family="paragraph" style:parent-style-name="Standard">
      <style:paragraph-properties fo:margin-left="0cm" fo:margin-right="0.31cm" fo:margin-top="0.166cm" fo:margin-bottom="0cm" loext:contextual-spacing="false" fo:text-align="end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ext_20_body">
      <style:paragraph-properties fo:text-align="justify" style:justify-single-word="false" style:snap-to-layout-grid="false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77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line-height="0.776cm" fo:text-align="justify" style:justify-single-word="false"/>
    </style:style>
    <style:style style:name="P11" style:family="paragraph" style:parent-style-name="Text_20_body" style:master-page-name="Standard">
      <style:paragraph-properties fo:margin-left="0cm" fo:margin-right="0cm" fo:text-indent="0.706cm" style:auto-text-indent="false" style:page-number="auto" fo:break-before="page" style:snap-to-layout-grid="false"/>
    </style:style>
    <style:style style:name="P12" style:family="paragraph" style:parent-style-name="Text_20_body">
      <style:paragraph-properties fo:margin-top="0.095cm" fo:margin-bottom="0.095cm" loext:contextual-spacing="false"/>
    </style:style>
    <style:style style:name="P13" style:family="paragraph" style:parent-style-name="Text_20_body">
      <style:paragraph-properties fo:margin-top="0.095cm" fo:margin-bottom="0.095cm" loext:contextual-spacing="false" fo:text-align="justify" style:justify-single-word="false"/>
    </style:style>
    <style:style style:name="P14" style:family="paragraph" style:parent-style-name="Text_20_body">
      <style:paragraph-properties fo:margin-top="0.095cm" fo:margin-bottom="0.095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top="0.095cm" fo:margin-bottom="0.095cm" loext:contextual-spacing="false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top="0.095cm" fo:margin-bottom="0.095cm" loext:contextual-spacing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top="0.095cm" fo:margin-bottom="0.095cm" loext:contextual-spacing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top="0.176cm" fo:margin-bottom="0.635cm" loext:contextual-spacing="false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fo:color="#000000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">
      <style:paragraph-properties fo:margin-left="0.988cm" fo:margin-right="0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Text_20_body">
      <style:paragraph-properties fo:margin-left="0.988cm" fo:margin-right="0cm" fo:text-align="justify" style:justify-single-word="false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423cm" fo:margin-right="0cm" style:line-height-at-least="0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Text_20_body">
      <style:paragraph-properties fo:padding-left="0.035cm" fo:padding-right="0cm" fo:padding-top="0cm" fo:padding-bottom="0cm" fo:border="none"/>
    </style:style>
    <style:style style:name="P28" style:family="paragraph" style:parent-style-name="Text_20_body">
      <style:paragraph-properties fo:padding-left="0.035cm" fo:padding-right="0cm" fo:padding-top="0cm" fo:padding-bottom="0cm" fo:border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Text_20_body">
      <style:paragraph-properties fo:margin-left="0.847cm" fo:margin-right="0.303cm" fo:margin-top="0.002cm" fo:margin-bottom="0cm" loext:contextual-spacing="false" fo:line-height="0.882cm" fo:text-indent="-0.826cm" style:auto-text-indent="false"/>
    </style:style>
    <style:style style:name="P30" style:family="paragraph" style:parent-style-name="Text_20_body">
      <style:paragraph-properties fo:margin-left="1.69cm" fo:margin-right="0.192cm" fo:margin-top="0.132cm" fo:margin-bottom="0cm" loext:contextual-spacing="false" fo:line-height="0.882cm" fo:text-indent="-1.693cm" style:auto-text-indent="false"/>
    </style:style>
    <style:style style:name="P31" style:family="paragraph" style:parent-style-name="Text_20_body">
      <style:paragraph-properties fo:margin-left="1.69cm" fo:margin-right="0.192cm" fo:margin-top="0.132cm" fo:margin-bottom="0cm" loext:contextual-spacing="false" fo:line-height="0.882cm" fo:text-indent="-0.847cm" style:auto-text-indent="false"/>
    </style:style>
    <style:style style:name="P32" style:family="paragraph" style:parent-style-name="Text_20_body">
      <style:paragraph-properties fo:margin-left="0.815cm" fo:margin-right="0.314cm" fo:margin-top="0.009cm" fo:margin-bottom="0cm" loext:contextual-spacing="false" fo:line-height="0.882cm" fo:text-indent="-0.818cm" style:auto-text-indent="false"/>
    </style:style>
    <style:style style:name="P33" style:family="paragraph" style:parent-style-name="Text_20_body">
      <style:paragraph-properties fo:margin-left="-0.004cm" fo:margin-right="0.314cm" fo:margin-top="0.122cm" fo:margin-bottom="0cm" loext:contextual-spacing="false" fo:line-height="0.882cm" fo:text-indent="0cm" style:auto-text-indent="false"/>
    </style:style>
    <style:style style:name="P34" style:family="paragraph" style:parent-style-name="Text_20_body">
      <style:paragraph-properties fo:margin-left="-0.004cm" fo:margin-right="0.314cm" fo:margin-top="0.123cm" fo:margin-bottom="0cm" loext:contextual-spacing="false" fo:line-height="0.882cm" fo:text-indent="0cm" style:auto-text-indent="false"/>
    </style:style>
    <style:style style:name="P35" style:family="paragraph" style:parent-style-name="Text_20_body">
      <style:paragraph-properties fo:margin-top="0.131cm" fo:margin-bottom="0cm" loext:contextual-spacing="false" fo:line-height="0.882cm"/>
      <style:text-properties style:font-name="標楷體" fo:letter-spacing="-0.002cm" style:font-name-asian="標楷體" style:font-name-complex="標楷體"/>
    </style:style>
    <style:style style:name="P36" style:family="paragraph" style:parent-style-name="Text_20_body">
      <style:paragraph-properties fo:margin-left="0.822cm" fo:margin-right="0.309cm" fo:margin-top="0.201cm" fo:margin-bottom="0cm" loext:contextual-spacing="false" fo:line-height="0.882cm" fo:text-align="justify" style:justify-single-word="false" fo:text-indent="-0.826cm" style:auto-text-indent="false"/>
    </style:style>
    <style:style style:name="P37" style:family="paragraph" style:parent-style-name="Text_20_body">
      <style:paragraph-properties fo:margin-top="0.138cm" fo:margin-bottom="0cm" loext:contextual-spacing="false" fo:line-height="0.882cm"/>
    </style:style>
    <style:style style:name="P38" style:family="paragraph" style:parent-style-name="Text_20_body">
      <style:paragraph-properties fo:margin-left="2.54cm" fo:margin-right="0.289cm" fo:margin-top="0.071cm" fo:margin-bottom="0cm" loext:contextual-spacing="false" fo:line-height="0.882cm" fo:text-indent="-1.482cm" style:auto-text-indent="false"/>
    </style:style>
    <style:style style:name="P39" style:family="paragraph" style:parent-style-name="Text_20_body">
      <style:paragraph-properties fo:margin-left="2.54cm" fo:margin-right="0.289cm" fo:margin-top="0.071cm" fo:margin-bottom="0cm" loext:contextual-spacing="false" fo:line-height="0.882cm" fo:text-indent="-0.212cm" style:auto-text-indent="false"/>
      <style:text-properties style:font-name="標楷體" style:font-name-asian="標楷體" style:font-name-complex="標楷體"/>
    </style:style>
    <style:style style:name="P40" style:family="paragraph" style:parent-style-name="Text_20_body">
      <style:paragraph-properties fo:margin-left="0.949cm" fo:margin-right="0cm" fo:line-height="0.882cm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Text_20_body">
      <style:paragraph-properties fo:margin-left="0.949cm" fo:margin-right="0cm" fo:margin-top="0.002cm" fo:margin-bottom="0cm" loext:contextual-spacing="false" fo:line-height="0.882cm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Text_20_body">
      <style:paragraph-properties fo:margin-left="0.949cm" fo:margin-right="0cm" fo:margin-top="0.076cm" fo:margin-bottom="0cm" loext:contextual-spacing="false" fo:line-height="0.882cm" fo:text-indent="0cm" style:auto-text-indent="false"/>
    </style:style>
    <style:style style:name="P43" style:family="paragraph" style:parent-style-name="Text_20_body">
      <style:paragraph-properties fo:margin-left="2.431cm" fo:margin-right="0.307cm" fo:margin-top="0.069cm" fo:margin-bottom="0cm" loext:contextual-spacing="false" fo:line-height="0.882cm" fo:text-indent="-1.482cm" style:auto-text-indent="false"/>
    </style:style>
    <style:style style:name="P44" style:family="paragraph" style:parent-style-name="Text_20_body">
      <style:paragraph-properties fo:margin-left="2.431cm" fo:margin-right="0.399cm" fo:margin-top="0.071cm" fo:margin-bottom="0cm" loext:contextual-spacing="false" fo:line-height="0.882cm" fo:text-indent="-1.482cm" style:auto-text-indent="false"/>
    </style:style>
    <style:style style:name="P45" style:family="paragraph" style:parent-style-name="Text_20_body">
      <style:paragraph-properties fo:margin-left="2.431cm" fo:margin-right="0.399cm" fo:margin-top="0.071cm" fo:margin-bottom="0cm" loext:contextual-spacing="false" fo:line-height="0.882cm" fo:text-indent="-0.212cm" style:auto-text-indent="false"/>
      <style:text-properties style:font-name="標楷體" style:font-name-asian="標楷體" style:font-name-complex="標楷體"/>
    </style:style>
    <style:style style:name="P46" style:family="paragraph" style:parent-style-name="Text_20_body">
      <style:paragraph-properties fo:margin-left="0.212cm" fo:margin-right="0cm" fo:margin-top="0.123cm" fo:margin-bottom="0cm" loext:contextual-spacing="false" fo:line-height="0.882cm" fo:text-indent="0cm" style:auto-text-indent="false"/>
    </style:style>
    <style:style style:name="P47" style:family="paragraph" style:parent-style-name="Heading">
      <style:paragraph-properties fo:margin-left="0cm" fo:margin-right="0.434cm" fo:text-align="start" style:justify-single-word="false" fo:text-indent="1.69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letter-spacing="-0.005cm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-0.005cm" style:font-name-asian="標楷體" style:font-name-complex="標楷體"/>
    </style:style>
    <style:style style:name="T9" style:family="text">
      <style:text-properties style:font-name="標楷體" fo:letter-spacing="-0.005cm" style:font-name-asian="標楷體" style:font-name-complex="標楷體"/>
    </style:style>
    <style:style style:name="T10" style:family="text">
      <style:text-properties style:font-name="標楷體" fo:letter-spacing="-0.002cm" style:font-name-asian="標楷體" style:font-name-complex="標楷體"/>
    </style:style>
    <style:style style:name="T11" style:family="text">
      <style:text-properties style:font-name="標楷體" fo:letter-spacing="-0.002cm" style:font-name-asian="標楷體" style:font-name-complex="標楷體"/>
    </style:style>
    <style:style style:name="T12" style:family="text">
      <style:text-properties style:font-name="標楷體" fo:letter-spacing="-0.242cm" style:font-name-asian="標楷體" style:font-name-complex="標楷體"/>
    </style:style>
    <style:style style:name="T13" style:family="text">
      <style:text-properties style:font-name="標楷體" fo:letter-spacing="-0.007cm" style:font-name-asian="標楷體" style:font-name-complex="標楷體"/>
    </style:style>
    <style:style style:name="T14" style:family="text">
      <style:text-properties style:font-name="標楷體" fo:letter-spacing="-0.007cm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CN" style:font-name-complex="標楷體" style:font-size-complex="14pt"/>
    </style:style>
    <style:style style:name="T20" style:family="text">
      <style:text-properties fo:color="#000000" style:font-name="標楷體" fo:font-size="14pt" style:font-name-asian="SimSun" style:font-size-asian="14pt" style:language-asian="zh" style:country-asian="CN" style:font-name-complex="標楷體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language-asian="zh" style:country-asian="CN" style:font-weight-asian="bold" style:font-name-complex="標楷體" style:font-size-complex="14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-asian="Times New Roman"/>
    </style:style>
    <style:style style:name="T26" style:family="text">
      <style:text-properties fo:font-size="12pt" fo:letter-spacing="-0.012cm" style:font-size-asian="12pt" style:text-scale="95%"/>
    </style:style>
    <style:style style:name="T27" style:family="text">
      <style:text-properties fo:font-size="12pt" fo:letter-spacing="-0.012cm" style:font-name-asian="Times New Roman" style:font-size-asian="12pt" style:text-scale="95%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text-scale="95%"/>
    </style:style>
    <style:style style:name="T30" style:family="text">
      <style:text-properties fo:font-size="12pt" style:font-size-asian="12pt" style:text-scale="95%"/>
    </style:style>
    <style:style style:name="T31" style:family="text">
      <style:text-properties fo:font-size="12pt" fo:letter-spacing="-0.035cm" style:font-size-asian="12pt" style:text-scale="95%"/>
    </style:style>
    <style:style style:name="T32" style:family="text">
      <style:text-properties fo:font-size="12pt" fo:letter-spacing="-0.035cm" style:font-name-asian="Times New Roman" style:font-size-asian="12pt" style:text-scale="95%"/>
    </style:style>
    <style:style style:name="T33" style:family="text">
      <style:text-properties fo:font-size="12pt" fo:letter-spacing="-0.014cm" style:font-size-asian="12pt" style:text-scale="95%"/>
    </style:style>
    <style:style style:name="T34" style:family="text">
      <style:text-properties style:font-name="新細明體" fo:font-size="12pt" fo:letter-spacing="-0.014cm" style:font-size-asian="12pt" style:font-name-complex="新細明體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新竹縣政府文化局縣史館</text:span><text:span text:style-name="T4">朱子文化研究室</text:span><text:span text:style-name="T2">使用申請</text:span><text:span text:style-name="T16">表格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<text:span text:style-name="T17">姓名(Name)</text:span><text:span text:style-name="T17">：</text:span></text:p>
            <text:p text:style-name="P13"/>
          </table:table-cell>
          <table:table-cell table:style-name="表格1.B1" table:number-columns-spanned="2" office:value-type="string">
            <text:p text:style-name="P14">閱覽證號：</text:p>
            <text:p text:style-name="P13"/>
          </table:table-cell>
          <table:covered-table-cell/>
          <table:table-cell table:style-name="表格1.B1" table:number-columns-spanned="2" office:value-type="string">
            <text:p text:style-name="P13"><text:span text:style-name="T17">申請日期：</text:span><text:span text:style-name="T17"> </text:span><text:span text:style-name="T17"><text:s text:c="2"/>年 <text:s/></text:span><text:span text:style-name="T17"><text:s/></text:span><text:span text:style-name="T17"><text:s/>月 <text:s/></text:span><text:span text:style-name="T17"><text:s/></text:span><text:span text:style-name="T17"><text:s/>日 </text:span></text:p>
            <text:p text:style-name="P13"/>
          </table:table-cell>
          <table:covered-table-cell/>
          <table:table-cell table:style-name="表格1.F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2"><text:span text:style-name="WW-預設段落字型"><text:span text:style-name="T17">服務單位：</text:span></text:span></text:p>
            <text:p text:style-name="P12"><text:span text:style-name="WW-預設段落字型"><text:span text:style-name="T17">就讀學校：</text:span></text:span></text:p>
            <text:p text:style-name="P12">Service Unit/Title </text:p>
            <text:p text:style-name="P12">Study University/Grade</text:p>
          </table:table-cell>
          <table:table-cell table:style-name="表格1.B1" table:number-columns-spanned="2" office:value-type="string">
            <text:p text:style-name="P17"/>
            <text:p text:style-name="P16"/>
            <text:p text:style-name="P14"/>
          </table:table-cell>
          <table:covered-table-cell/>
          <table:table-cell table:style-name="表格1.B1" table:number-columns-spanned="2" office:value-type="string">
            <text:p text:style-name="P16">職 <text:s text:c="3"/>稱：</text:p>
            <text:p text:style-name="P14">系所年級：</text:p>
            <text:p text:style-name="P14">Title:</text:p>
            <text:p text:style-name="P14">Grade: </text:p>
          </table:table-cell>
          <table:covered-table-cell/>
          <table:table-cell table:style-name="表格1.F1" office:value-type="string">
            <text:p text:style-name="P15"/>
          </table:table-cell>
        </table:table-row>
        <table:table-row table:style-name="表格1.3">
          <table:table-cell table:style-name="表格1.A1" table:number-columns-spanned="3" office:value-type="string">
            <text:p text:style-name="P18">通訊地址：</text:p>
            <text:p text:style-name="P5">電子郵件：</text:p>
            <text:p text:style-name="P5">Email:</text:p>
          </table:table-cell>
          <table:covered-table-cell/>
          <table:covered-table-cell/>
          <table:table-cell table:style-name="表格1.B1" table:number-columns-spanned="2" office:value-type="string">
            <text:p text:style-name="P16">電話(公)：</text:p>
            <text:p text:style-name="P14"><text:s text:c="4"/>(宅)：</text:p>
            <text:p text:style-name="P14">行動電話：</text:p>
            <text:p text:style-name="P14">Tel: (Office)/(Home)</text:p>
            <text:p text:style-name="P14">Cell: </text:p>
          </table:table-cell>
          <table:covered-table-cell/>
          <table:table-cell table:style-name="表格1.F1" office:value-type="string">
            <text:p text:style-name="P15"/>
          </table:table-cell>
        </table:table-row>
        <table:table-row table:style-name="表格1.4">
          <table:table-cell table:style-name="表格1.A4" table:number-columns-spanned="5" office:value-type="string">
            <text:p text:style-name="P3"><text:span text:style-name="T22">申請者需提出研究計畫題目及摘要(一千字左右)附於申請表後，證明其確需利用本館</text:span><text:span text:style-name="T23">朱子文化研究室</text:span><text:span text:style-name="T22">從事學術研究，並檢附相關證件(學生證、教師證、工作證、政府機關委託究專案等證件或證明文件影本)供審查。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5">
          <table:table-cell table:style-name="表格1.A1" table:number-columns-spanned="5" office:value-type="string">
            <text:p text:style-name="P10"><text:span text:style-name="WW-預設段落字型"><text:span text:style-name="T17">擬使用時間：</text:span></text:span><text:span text:style-name="WW-預設段落字型"><text:span text:style-name="T24">（每月以1日及16日為起始日，以15日及月底日為結束日）</text:span></text:span></text:p>
            <text:p text:style-name="P10"><text:span text:style-name="WW-預設段落字型"><text:span text:style-name="T17">第一優先：民國 <text:s text:c="3"/>年 <text:s text:c="3"/>月 <text:s text:c="3"/>日至 <text:s text:c="3"/>年 <text:s text:c="3"/>月 <text:s text:c="3"/>日 <text:s text:c="2"/>共計 <text:s text:c="4"/>月 ( <text:s text:c="4"/>天)</text:span></text:span></text:p>
            <text:p text:style-name="P10"><text:span text:style-name="WW-預設段落字型"><text:span text:style-name="T17">第二優先：民國 <text:s text:c="3"/>年 <text:s text:c="3"/>月 <text:s text:c="3"/>日至 <text:s text:c="3"/>年 <text:s text:c="3"/>月 <text:s text:c="3"/>日 <text:s text:c="2"/>共計 <text:s text:c="4"/>月 ( <text:s text:c="4"/>天)</text:span></text:span></text:p>
            <text:p text:style-name="P6">若無法如期安排，則1.□順延 (排定後請□電子郵件□電話通知)；2.□ 放棄本次申請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/>
          </table:table-cell>
        </table:table-row>
        <table:table-row table:style-name="表格1.6">
          <table:table-cell table:style-name="表格1.A1" table:number-columns-spanned="2" office:value-type="string">
            <text:p text:style-name="P19">擬辦及審核意見</text:p>
          </table:table-cell>
          <table:covered-table-cell/>
          <table:table-cell table:style-name="表格1.A1" table:number-columns-spanned="2" office:value-type="string">
            <text:p text:style-name="P20"><text:span text:style-name="T15">審</text:span><text:span text:style-name="T25"> <text:s/></text:span><text:span text:style-name="T15">核</text:span></text:p>
          </table:table-cell>
          <table:covered-table-cell/>
          <table:table-cell table:style-name="表格1.E6" table:number-columns-spanned="2" office:value-type="string">
            <text:p text:style-name="P9"><text:span text:style-name="T15">批</text:span><text:span text:style-name="T25"> <text:s/></text:span><text:span text:style-name="T15">示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1">□擬准自民國 <text:s text:c="3"/>年 <text:s text:c="3"/>月 <text:s text:c="3"/>日起</text:p>
            <text:p text:style-name="P23">至 <text:s text:c="3"/>年 <text:s text:c="3"/>月 <text:s text:c="3"/>日止， <text:s/>使用 <text:s text:c="3"/></text:p>
            <text:p text:style-name="P23">朱子文化研究室</text:p>
            <text:p text:style-name="P21">□資料不全，請另補件再行申請</text:p>
          </table:table-cell>
          <table:covered-table-cell/>
          <table:table-cell table:style-name="表格1.C7" table:number-rows-spanned="2" table:number-columns-spanned="2" office:value-type="string">
            <text:p text:style-name="P8"/>
          </table:table-cell>
          <table:covered-table-cell/>
          <table:table-cell table:style-name="表格1.E7" table:number-rows-spanned="2" table:number-columns-spanned="2" office:value-type="string">
            <text:p text:style-name="P25"><text:span text:style-name="WW-預設段落字型"><text:span text:style-name="T19"><text:s/></text:span>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1">承辨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WW-預設段落字型"><text:span text:style-name="T19">以上欄位請詳細正楷填寫。</text:span></text:span><text:span text:style-name="WW-預設段落字型"><text:span text:style-name="T21">朱子文化研究室</text:span></text:span><text:span text:style-name="WW-預設段落字型"><text:span text:style-name="T19">使用須知詳見下頁。</text:span></text:span></text:p>
      <text:p text:style-name="P28"/>
      <text:p text:style-name="P28"/>
      <text:p text:style-name="P1"><text:span text:style-name="T26">中華民國</text:span><text:span text:style-name="T27"> </text:span><text:span text:style-name="T29">1</text:span><text:span text:style-name="T29">12</text:span><text:span text:style-name="T31">年</text:span><text:span text:style-name="T32"> </text:span><text:span text:style-name="T29">5</text:span><text:span text:style-name="T31"> 月</text:span><text:span text:style-name="T32"> </text:span><text:span text:style-name="T29">25</text:span><text:span text:style-name="T33">日</text:span><text:span text:style-name="T34">核定</text:span></text:p>
      <text:p text:style-name="P47"><text:span text:style-name="T5">新竹縣政府文化局縣史館</text:span><text:span text:style-name="T8">朱子文化研究室</text:span><text:span text:style-name="T5">暫行使用規定</text:span></text:p>
      <text:p text:style-name="P29"><text:span text:style-name="T8">一、新竹縣政府文化局(以下簡稱本局)為</text:span><text:span text:style-name="T8">提昇</text:span><text:span text:style-name="T8">縣史館</text:span><text:span text:style-name="T8">「朱子文化研究室」之使</text:span><text:span text:style-name="T5">用管理，特</text:span><text:span text:style-name="T5">暫</text:span><text:span text:style-name="T5">訂本規定。</text:span></text:p>
      <text:p text:style-name="P30"><text:span text:style-name="T5">二、</text:span><text:span text:style-name="T8">「朱子文化研究室」</text:span><text:span text:style-name="T5">為提供研究人士利用館藏圖書資料從事</text:span><text:span text:style-name="T5">朱子（朱熹）</text:span><text:span text:style-name="T5">學術研究</text:span><text:span text:style-name="T5">及新竹地方文</text:span></text:p>
      <text:p text:style-name="P31"><text:span text:style-name="T5">史</text:span><text:span text:style-name="T10">，凡持有本縣公共圖書館借閱證並檢附相關學術研究計畫者，</text:span><text:span text:style-name="T12"> </text:span><text:span text:style-name="T5">即可申請使用。</text:span></text:p>
      <text:p text:style-name="P32"><text:span text:style-name="T13">三、申請及使用，以縣史館開放時間為限，並於預定使用</text:span><text:span text:style-name="T13">14</text:span><text:span text:style-name="T13">日前</text:span><text:span text:style-name="T13">向本局</text:span><text:span text:style-name="T13">提出</text:span><text:span text:style-name="T5">申請，由本局</text:span><text:span text:style-name="T5">審查通過後復</text:span><text:span text:style-name="T5">排定使用日期。</text:span></text:p>
      <text:p text:style-name="P33"><text:span text:style-name="T13">四、使用時間不得超過一個月；到期前三日</text:span><text:span text:style-name="T5">始得申請續借，續借以一次為限。</text:span></text:p>
      <text:p text:style-name="P34"><text:span text:style-name="T13">五、本局因特殊事由，得於</text:span><text:span text:style-name="T13">7</text:span><text:span text:style-name="T13">日前通知申請人收回</text:span><text:span text:style-name="T8">「朱子文化研究室」</text:span><text:span text:style-name="T13">，申請人</text:span><text:span text:style-name="T5">不得異議。</text:span></text:p>
      <text:p text:style-name="P35">六、申請人取消申請或中途終止使用，應提前通知本局。</text:p>
      <text:p text:style-name="P36"><text:span text:style-name="T8">七、使用期滿當日，申請人應於下午五點前將</text:span><text:span text:style-name="T8">「朱子文化研究室」</text:span><text:span text:style-name="T8">恢復原狀，並</text:span><text:span text:style-name="T13">攜回私人物品，再至縣史館服務台辦理歸還手續；逾期由本局處</text:span><text:span text:style-name="T5">理，申請人不得異議。</text:span></text:p>
      <text:p text:style-name="P37"><text:span text:style-name="T10">八、</text:span><text:span text:style-name="T10">使用</text:span><text:span text:style-name="T8">「朱子文化研究室」</text:span><text:span text:style-name="T10">應遵守下列規定：</text:span></text:p>
      <text:p text:style-name="P38"><text:span text:style-name="T10">（一</text:span><text:span text:style-name="T5">）應在排定使用日開始三天之內向縣史館服務台辦理報到，</text:span><text:span text:style-name="T12"> </text:span><text:span text:style-name="T5">超過期限未領取鑰匙，本局得</text:span></text:p>
      <text:p text:style-name="P39"><text:soft-page-break/>取消其借用時段。</text:p>
      <text:p text:style-name="P40">（二）不得從事非研究性質之活動，或轉讓他人使用。</text:p>
      <text:p text:style-name="P43"><text:span text:style-name="T13">（三）</text:span><text:span text:style-name="T5">個人攜入物品或設備，須經本局同意始得攜入私人物品應自行保管，本局不負賠償責任。</text:span></text:p>
      <text:p text:style-name="P41">（四）應注意安全及環境整潔，並不得任意更動原有設備。</text:p>
      <text:p text:style-name="P42"><text:span text:style-name="T10">（</text:span><text:span text:style-name="T10">五</text:span><text:span text:style-name="T10">）應善盡鑰匙保管之責，不得複製或轉借他人使用。</text:span></text:p>
      <text:p text:style-name="P44"><text:span text:style-name="T10">（</text:span><text:span text:style-name="T10">六</text:span><text:span text:style-name="T5">）違反上述規定而不聽制止者，本局得永久停止其借用權。如有遺失、毀損設備，應負恢</text:span></text:p>
      <text:p text:style-name="P45">復原狀或賠償責任。</text:p>
      <text:p text:style-name="P46"><text:span text:style-name="T10">九、本</text:span><text:span text:style-name="T5">暫行</text:span><text:span text:style-name="T10">規定奉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2.145cm" fo:margin-right="2.247cm" fo:text-align="center" style:justify-single-word="false" fo:orphans="0" fo:widows="0" fo:text-indent="0cm" style:auto-text-indent="false" fo:padding="0cm" fo:border="none" style:text-autospace="none" style:vertical-align="auto"/>
      <style:text-properties style:font-name="Yu Gothic" fo:font-family="'Yu Gothic'" style:font-family-generic="swiss" style:font-pitch="variable" fo:font-size="16pt" fo:font-weight="bold" style:font-name-asian="Yu Gothic" style:font-family-asian="'Yu Gothic'" style:font-family-generic-asian="swiss" style:font-pitch-asian="variable" style:font-size-asian="16pt" style:font-weight-asian="bold" style:font-name-complex="Yu Gothic" style:font-family-complex="'Yu Gothic'" style:font-family-generic-complex="swiss" style:font-pitch-complex="variable" style:font-size-complex="16pt" style:font-weight-complex="bold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超連結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字元" style:display-name="標題 字元" style:family="text">
      <style:text-properties style:font-name="Yu Gothic" fo:font-family="'Yu Gothic'" style:font-family-generic="swiss" style:font-pitch="variable" fo:font-size="16pt" fo:font-weight="bold" style:font-name-asian="Yu Gothic" style:font-family-asian="'Yu Gothic'" style:font-family-generic-asian="swiss" style:font-pitch-asian="variable" style:font-size-asian="16pt" style:font-weight-asian="bold" style:font-name-complex="Yu Gothic" style:font-family-complex="'Yu Gothic'" style:font-family-generic-complex="swiss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1cm" fo:margin-right="1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圖書館研究小間申請表格</dc:title>
    <dc:subject>國家圖書館研究小間申請</dc:subject>
    <meta:keyword>研究小間</meta:keyword>
    <meta:keyword>研究</meta:keyword>
    <meta:initial-creator>國家圖書館</meta:initial-creator>
    <meta:creation-date>2023-08-02T09:16:00</meta:creation-date>
    <dc:creator>ouching</dc:creator>
    <dc:date>2023-08-02T09:16:00</dc:date>
    <meta:print-date>2004-11-01T03:15:00</meta:print-date>
    <meta:editing-cycles>2</meta:editing-cycles>
    <meta:document-statistic meta:table-count="1" meta:image-count="0" meta:object-count="0" meta:page-count="2" meta:paragraph-count="55" meta:word-count="1021" meta:character-count="1251" meta:non-whitespace-character-count="1106"/>
    <meta:generator>LibreOffice/6.2.1.2$Windows_X86_64 LibreOffice_project/7bcb35dc3024a62dea0caee87020152d1ee96e71</meta:generator>
  </office:meta>
</office:document-meta>
</file>