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73cm" fo:margin-top="0cm" fo:margin-bottom="0cm" table:align="center" style:writing-mode="lr-tb"/>
    </style:style>
    <style:style style:name="表格1.A" style:family="table-column">
      <style:table-column-properties style:column-width="5.114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2.1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" style:family="table-row">
      <style:table-row-properties style:min-row-height="0.176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>
      <style:paragraph-properties fo:margin-top="0cm" fo:margin-bottom="0.423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size="15pt" style:text-underline-style="solid" style:text-underline-width="auto" style:text-underline-color="font-color" fo:font-weight="bold" style:font-name-asian="微軟正黑體1" style:font-size-asian="15pt" style:font-weight-asian="bold" style:font-size-complex="15pt"/>
    </style:style>
    <style:style style:name="T5" style:family="text">
      <style:text-properties style:font-name="微軟正黑體" fo:font-size="15pt" style:font-name-asian="微軟正黑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新竹縣政府文化局新瓦屋客家文化保存區</text:span></text:p>
      <text:p text:style-name="P1"><text:span text:style-name="T1">物品/設備借用單</text:span></text:p>
      <text:p text:style-name="Standard"><text:span text:style-name="T2">借用內容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B1" office:value-type="string">
            <text:p text:style-name="P1"><text:span text:style-name="T3">數量</text:span></text:p>
          </table:table-cell>
          <table:table-cell table:style-name="表格1.A1" office:value-type="string">
            <text:p text:style-name="P1"><text:span text:style-name="T3">項目</text:span></text:p>
          </table:table-cell>
          <table:table-cell table:style-name="表格1.B1" office:value-type="string">
            <text:p text:style-name="P1"><text:span text:style-name="T3">數量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</table:table-row>
        <table:table-row table:style-name="表格1.7"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4">若有毀損或遺失，借用單位應負賠償責任或歸還同款之物品。</text:span></text:p>
      <text:p text:style-name="P4"><text:span text:style-name="T5">借用單位： <text:s text:c="29"/>（簽章）</text:span></text:p>
      <text:p text:style-name="P4"><text:span text:style-name="T5">借 用 人： <text:s text:c="29"/>（簽章）</text:span></text:p>
      <text:p text:style-name="Standard"><text:span text:style-name="T5">聯絡電話：</text:span></text:p>
      <text:p text:style-name="Standard"><text:span text:style-name="T5">借用日期：　　　　年　　月　　日</text:span></text:p>
      <text:p text:style-name="Standard"><text:span text:style-name="T5">歸還日期：　　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ojean</dc:creator>
    <meta:editing-cycles>7</meta:editing-cycles>
    <meta:print-date>2020-01-06T07:34:00</meta:print-date>
    <meta:creation-date>2018-09-21T09:47:00</meta:creation-date>
    <dc:date>2020-01-06T07:34:00</dc:date>
    <meta:editing-duration>PT4M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13" meta:word-count="104" meta:character-count="182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