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竹縣政府文化局美術館展場參觀須知</text:span><text:bookmark text:name="_GoBack"/></text:p>
      <text:p text:style-name="P1"><text:span text:style-name="T2">110.11.19修</text:span></text:p>
      <text:list xml:id="list3905556109" text:style-name="WWNum3">
        <text:list-item>
          <text:p text:style-name="P3"><text:span text:style-name="T3">新竹縣政府文化局美術館（以下簡稱本館）為維護展場內珍貴文物及參觀品質，特訂定本須知。</text:span></text:p>
        </text:list-item>
        <text:list-item>
          <text:p text:style-name="P3"><text:span text:style-name="T3">為尊重藝術創作及維護展品安全，並讓每位參觀者有愉快的經驗，請配合遵守下列事項：</text:span></text:p>
        </text:list-item>
      </text:list>
      <text:list xml:id="list1408979906" text:style-name="WWNum1">
        <text:list-item>
          <text:p text:style-name="P4"><text:span text:style-name="T3">入館參觀請保持安靜，勿大聲喧嘩；手機調為震動模式且至展場外接聽手機。</text:span></text:p>
        </text:list-item>
        <text:list-item>
          <text:p text:style-name="P4"><text:span text:style-name="T3">展場內禁止觸摸展品。</text:span></text:p>
        </text:list-item>
        <text:list-item>
          <text:p text:style-name="P4"><text:span text:style-name="T3">展覽作品除特殊聲明外，原則上同意在不使用閃光燈及腳架之情況下適度開放拍照。</text:span></text:p>
        </text:list-item>
        <text:list-item>
          <text:p text:style-name="P4"><text:span text:style-name="T3">請勿攜帶動植物與寵物入館參觀（導盲犬除外）。</text:span></text:p>
        </text:list-item>
        <text:list-item>
          <text:p text:style-name="P4"><text:span text:style-name="T3">請勿攜帶危險物品、自拍棒、腳架、長傘、玩具、安全帽、食物、飲料等進入本館。本館提供寄物箱服務，相關事宜請洽服務台。</text:span></text:p>
        </text:list-item>
        <text:list-item>
          <text:p text:style-name="P4"><text:span text:style-name="T3">為尊重藝術及展品並顧慮自身安全，請勿在館內穿著輪鞋或使用滑板、腳踏車、兒童三輪車。本館提供免費輪椅租借服務，相關事宜請洽服務台。</text:span></text:p>
        </text:list-item>
        <text:list-item>
          <text:p text:style-name="P4"><text:span text:style-name="T3">入館參觀請保持服裝整齊，勿赤膊或穿著汗衫、居家室內拖鞋等。</text:span></text:p>
        </text:list-item>
        <text:list-item>
          <text:p text:style-name="P4"><text:span text:style-name="T3">請勿於館內飲食、吸菸及嚼食檳榔、口香糖。</text:span></text:p>
        </text:list-item>
      </text:list>
      <text:list xml:id="list161535252476583" text:continue-list="list3905556109" text:style-name="WWNum3">
        <text:list-item>
          <text:p text:style-name="P3"><text:span text:style-name="T3">本須知經機關首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2.501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ve45611</meta:initial-creator>
    <dc:creator>love45611</dc:creator>
    <meta:editing-cycles>4</meta:editing-cycles>
    <meta:creation-date>2019-09-18T00:40:00</meta:creation-date>
    <dc:date>2022-04-13T03:32:00</dc:date>
    <meta:editing-duration>PT37M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3" meta:word-count="407" meta:character-count="423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