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98cm" fo:margin-right="0cm" fo:text-indent="-0.998cm"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3"/>
    <style:style style:name="T1" style:family="text">
      <style:text-properties fo:font-size="20pt" fo:font-weight="bold" style:font-size-asian="20pt" style:font-weight-asian="bold" style:font-size-complex="2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新瓦屋客家文化保存區場地使用管理申請流程</text:span></text:p>
      <text:p text:style-name="Standard"><text:span text:style-name="T2">一、來電確認場地。</text:span></text:p>
      <text:p text:style-name="Standard"><text:span text:style-name="T2">二、最遲應於</text:span><text:span text:style-name="T3">活動14日</text:span><text:span text:style-name="T2">前提出申請。</text:span></text:p>
      <text:p text:style-name="Standard"><text:span text:style-name="T2">三、請發公文及附上申請書及相關資料。</text:span></text:p>
      <text:p text:style-name="Standard"><text:span text:style-name="T2">四、申請資料：</text:span></text:p>
      <text:list xml:id="list839366809" text:style-name="WWNum3">
        <text:list-item>
          <text:p text:style-name="P3"><text:span text:style-name="T2">公文</text:span></text:p>
        </text:list-item>
        <text:list-item>
          <text:p text:style-name="P3"><text:span text:style-name="T2">申請書(需蓋印信或單位大小章)</text:span></text:p>
        </text:list-item>
        <text:list-item>
          <text:p text:style-name="P3"><text:span text:style-name="T2">企劃書(活動時間、日期、目的、簡介、入場方式…等，若活動觸及台灣所屬各機關相關法規應符合相關法規並檢附相關資料。)</text:span></text:p>
        </text:list-item>
        <text:list-item>
          <text:p text:style-name="P3"><text:span text:style-name="T2">其他證明文件及相關資料。</text:span></text:p>
        </text:list-item>
      </text:list>
      <text:p text:style-name="P1"><text:span text:style-name="T2">五、本局同意後7天內(最遲活動前1日)完成付款程序，若未付款完成則不借用該場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eojean</dc:creator>
    <meta:editing-cycles>6</meta:editing-cycles>
    <meta:print-date>2020-01-06T07:17:00</meta:print-date>
    <meta:creation-date>2020-01-06T07:07:00</meta:creation-date>
    <dc:date>2020-01-06T07:17:00</dc:date>
    <meta:editing-duration>PT2M</meta:editing-duration>
    <meta:generator>LibreOffice/6.2.1.2$Windows_X86_64 LibreOffice_project/7bcb35dc3024a62dea0caee87020152d1ee96e71</meta:generator>
    <meta:document-statistic meta:table-count="0" meta:image-count="0" meta:object-count="0" meta:page-count="1" meta:paragraph-count="10" meta:word-count="200" meta:character-count="205" meta:non-whitespace-character-count="2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