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50%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P7" style:family="paragraph" style:parent-style-name="Standard">
      <style:paragraph-properties fo:margin-left="0.25cm" fo:margin-right="0cm" fo:line-height="1.058cm" fo:text-indent="4.251cm" style:auto-text-indent="false"/>
    </style:style>
    <style:style style:name="P8" style:family="paragraph" style:parent-style-name="Standard">
      <style:paragraph-properties fo:line-height="1.058cm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9" style:family="paragraph" style:parent-style-name="Standard">
      <style:paragraph-properties fo:line-height="0.529cm"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style:font-name="標楷體" fo:font-size="16pt" fo:letter-spacing="0.071cm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Arial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1pt" style:font-name-asian="標楷體1" style:font-size-asian="11pt" style:font-name-complex="Arial" style:font-size-complex="11pt"/>
    </style:style>
    <style:style style:name="T10" style:family="text">
      <style:text-properties style:font-name="標楷體" fo:font-size="11pt" style:font-name-asian="標楷體1" style:font-size-asian="11pt" style:font-size-complex="11pt"/>
    </style:style>
    <style:style style:name="T11" style:family="text">
      <style:text-properties style:font-name="標楷體" fo:font-size="10pt" style:font-name-asian="標楷體1" style:font-size-asian="10pt" style:font-size-complex="10pt"/>
    </style:style>
    <style:style style:name="T12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退 還 場 地 保 證 金 申 請 書</text:span></text:p>
      <text:p text:style-name="P2"/>
      <text:p text:style-name="Standard"><text:span text:style-name="T2">本單位</text:span><text:span text:style-name="T3"> <text:s text:c="31"/></text:span><text:span text:style-name="T2">使用貴局新瓦屋客家文化保存區</text:span></text:p>
      <text:p text:style-name="Standard"><text:span text:style-name="T12">□集會堂</text:span><text:span text:style-name="T13"> <text:s text:c="2"/>□研習教室 <text:s text:c="2"/>□</text:span><text:span text:style-name="T12">禾埕廣場 <text:s text:c="2"/>□其他</text:span><text:span text:style-name="T3"> <text:s text:c="18"/></text:span></text:p>
      <text:p text:style-name="Standard"><text:span text:style-name="T2">辦理活動：</text:span></text:p>
      <text:p text:style-name="Standard"><text:span text:style-name="T2">業已於</text:span><text:span text:style-name="T3"> <text:s text:c="2"/></text:span><text:bookmark text:name="_GoBack"/><text:span text:style-name="T3"><text:s/></text:span><text:span text:style-name="T2">年</text:span><text:span text:style-name="T3"> <text:s text:c="2"/>　</text:span><text:span text:style-name="T2">月</text:span><text:span text:style-name="T3"> <text:s text:c="3"/></text:span><text:span text:style-name="T2">日使用完畢，並由貴局完成驗收，所使用場地無任何損壞</text:span></text:p>
      <text:p text:style-name="Standard"><text:span text:style-name="T2">之處，今申請退還履約保證金新台幣</text:span><text:span text:style-name="T3"> <text:s text:c="9"/></text:span><text:span text:style-name="T2">元整。</text:span></text:p>
      <text:p text:style-name="Standard"><text:span text:style-name="T4">此 <text:s text:c="4"/>致</text:span></text:p>
      <text:p text:style-name="P6"><text:span text:style-name="T6">新竹縣政府文化局</text:span></text:p>
      <text:p text:style-name="P4"><text:span text:style-name="T4">　　領款單位： <text:s text:c="25"/></text:span><text:span text:style-name="T8">(請蓋印信)</text:span></text:p>
      <text:p text:style-name="P4"><text:span text:style-name="T4">　　負 責 人： <text:s text:c="25"/></text:span><text:span text:style-name="T8">(請蓋印信)</text:span></text:p>
      <text:p text:style-name="P4"><text:span text:style-name="T4">　　聯絡地址：</text:span></text:p>
      <text:p text:style-name="P4"><text:span text:style-name="T4"><text:s text:c="4"/>電　　話：</text:span></text:p>
      <text:p text:style-name="P4"><text:span text:style-name="T4"><text:s text:c="4"/></text:span><text:span text:style-name="T5">請擇一勾選退還保證金方式：</text:span></text:p>
      <text:p text:style-name="P4"><text:span text:style-name="T5"><text:s text:c="4"/>□支票退款：受款人</text:span><text:span text:style-name="T7"> <text:s text:c="13"/></text:span><text:span text:style-name="T5">寄送地址 </text:span><text:span text:style-name="T7"><text:s text:c="31"/></text:span></text:p>
      <text:p text:style-name="P4"><text:span text:style-name="T5"><text:s text:c="4"/>□帳戶退款：銀行（分行）</text:span><text:span text:style-name="T7"> <text:s text:c="16"/></text:span><text:span text:style-name="T5">戶名</text:span><text:span text:style-name="T7"> <text:s text:c="16"/></text:span></text:p>
      <text:p text:style-name="P7"><text:span text:style-name="T5">帳號 </text:span><text:span text:style-name="T7"><text:s text:c="47"/></text:span></text:p>
      <text:p text:style-name="P5"><text:span text:style-name="T5">　　　　 <text:s text:c="7"/></text:span><text:span text:style-name="T9">(1.請附存簿影本 2.若非臺灣銀行帳戶，將以扣除匯款手續費30元後之金額匯款)</text:span></text:p>
      <text:p text:style-name="P8"><text:span text:style-name="T4">中　華　民　國　　　年　　　月　　　日</text:span></text:p>
      <text:p text:style-name="P9"/>
      <text:p text:style-name="P1"><text:span text:style-name="T11">（以下由本局承辦人員填寫）</text:span></text:p>
      <text:p text:style-name="P6"><text:span text:style-name="T2">擬請准予退還</text:span><text:span text:style-name="T3"> <text:s text:c="28"/></text:span><text:span text:style-name="T2">場地保證金新台幣</text:span><text:span text:style-name="T3"> <text:s text:c="10"/></text:span><text:span text:style-name="T2">元整。</text:span></text:p>
      <text:p text:style-name="Standard"><text:span text:style-name="T2">承 辦 員　　　　　　　單位主管　　　　　　　主　　計　　　　　　　局　　長</text:span></text:p>
      <text:p text:style-name="P3"/>
      <text:p text:style-name="P1"><text:span text:style-name="T4">中　華　民　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27cm" fo:margin-right="1.27cm" style:writing-mode="lr-tb" style:layout-grid-color="#c0c0c0" style:layout-grid-lines="46" style:layout-grid-base-height="0.61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 還 履 約 保 證 金 申 請 書</dc:title>
    <meta:initial-creator>jumo</meta:initial-creator>
    <dc:creator>eojean</dc:creator>
    <meta:editing-cycles>3</meta:editing-cycles>
    <meta:creation-date>2018-06-07T05:38:00</meta:creation-date>
    <dc:date>2020-01-06T07:02:00</dc:date>
    <meta:editing-duration>P0D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22" meta:word-count="269" meta:character-count="679" meta:non-whitespace-character-count="273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