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199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796cm"/>
    </style:style>
    <style:style style:name="表格1.D" style:family="table-column">
      <style:table-column-properties style:column-width="0.379cm"/>
    </style:style>
    <style:style style:name="表格1.E" style:family="table-column">
      <style:table-column-properties style:column-width="0.958cm"/>
    </style:style>
    <style:style style:name="表格1.F" style:family="table-column">
      <style:table-column-properties style:column-width="0.185cm"/>
    </style:style>
    <style:style style:name="表格1.G" style:family="table-column">
      <style:table-column-properties style:column-width="1.466cm"/>
    </style:style>
    <style:style style:name="表格1.H" style:family="table-column">
      <style:table-column-properties style:column-width="2.154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32cm" fo:keep-together="auto"/>
    </style:style>
    <style:style style:name="表格2" style:family="table">
      <style:table-properties style:width="18.115cm" fo:margin-left="-1.59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6.985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1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97cm" fo:keep-together="auto"/>
    </style:style>
    <style:style style:name="表格2.3" style:family="table-row">
      <style:table-row-properties style:min-row-height="0.706cm" fo:keep-together="auto"/>
    </style:style>
    <style:style style:name="表格2.4" style:family="table-row">
      <style:table-row-properties style:min-row-height="0.753cm" fo:keep-together="auto"/>
    </style:style>
    <style:style style:name="表格2.5" style:family="table-row">
      <style:table-row-properties style:min-row-height="0.73cm" fo:keep-together="auto"/>
    </style:style>
    <style:style style:name="表格2.6" style:family="table-row">
      <style:table-row-properties style:min-row-height="0.718cm" fo:keep-together="auto"/>
    </style:style>
    <style:style style:name="表格2.8" style:family="table-row">
      <style:table-row-properties style:min-row-height="0.709cm" fo:keep-together="auto"/>
    </style:style>
    <style:style style:name="表格2.9" style:family="table-row">
      <style:table-row-properties style:min-row-height="0.797cm" fo:keep-together="auto"/>
    </style:style>
    <style:style style:name="表格2.10" style:family="table-row">
      <style:table-row-properties style:min-row-height="0.683cm" fo:keep-together="auto"/>
    </style:style>
    <style:style style:name="表格2.11" style:family="table-row">
      <style:table-row-properties style:min-row-height="0.766cm" fo:keep-together="auto"/>
    </style:style>
    <style:style style:name="P1" style:family="paragraph" style:parent-style-name="Standard">
      <style:paragraph-properties>
        <style:tab-stops>
          <style:tab-stop style:position="3.91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916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>
        <style:tab-stops>
          <style:tab-stop style:position="3.916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916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916cm"/>
        </style:tab-stops>
      </style:paragraph-properties>
    </style:style>
    <style:style style:name="P11" style:family="paragraph" style:parent-style-name="Standard">
      <style:paragraph-properties fo:margin-left="0cm" fo:margin-right="0cm" fo:text-indent="9.313cm" style:auto-text-indent="false">
        <style:tab-stops>
          <style:tab-stop style:position="3.916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272cm" fo:margin-right="0cm" fo:text-indent="-1.272cm" style:auto-text-indent="false">
        <style:tab-stops>
          <style:tab-stop style:position="3.916cm"/>
        </style:tab-stops>
      </style:paragraph-properties>
    </style:style>
    <style:style style:name="P13" style:family="paragraph" style:parent-style-name="Standard">
      <style:paragraph-properties fo:margin-left="1.27cm" fo:margin-right="0cm" fo:text-indent="-1.27cm" style:auto-text-indent="false">
        <style:tab-stops>
          <style:tab-stop style:position="3.916cm"/>
        </style:tab-stops>
      </style:paragraph-properties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3.916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新竹縣政府文化局美術館展覽場地申請表 <text:s text:c="10"/></text:span><text:span text:style-name="T2">申請填表日期: <text:s text:c="3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展 <text:s text:c="2"/>覽 <text:s text:c="2"/>名 <text:s/>稱</text:span>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2">作 <text:s text:c="2"/>品 <text:s text:c="2"/>類 <text:s/>別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5">件 數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上次展出時間</text:p>
            <text:p text:style-name="P5">(請填寫勾選)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預 定 展 出 時 間</text:span></text:p>
          </table:table-cell>
          <table:table-cell table:style-name="表格1.A1" table:number-columns-spanned="8" office:value-type="string">
            <text:p text:style-name="P11">(請填寫以供本局參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申 請 人 姓 名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>出生地(籍貫)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5">出生日期</text:p>
          </table:table-cell>
          <table:table-cell table:style-name="表格1.A1" office:value-type="string">
            <text:p text:style-name="P5">年 <text:s/>月 <text:s/>日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學 <text:s text:c="9"/>歷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2">電 <text:s/>話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地 <text:s text:c="9"/>址</text:span></text:p>
            <text:p text:style-name="P5"/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展 出 單 位</text:span></text:p>
            <text:p text:style-name="P2"><text:span text:style-name="T2">( 或 個 人 )</text:span></text:p>
            <text:p text:style-name="P3"><text:span text:style-name="T2">簡 <text:s text:c="5"/>介</text:span></text:p>
          </table:table-cell>
          <table:table-cell table:style-name="表格1.A1" table:number-columns-spanned="8" office:value-type="string">
            <text:p text:style-name="P6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  <text:p text:style-name="P5"/>
            <text:p text:style-name="P5"/>
            <text:p text:style-name="P3"><text:span text:style-name="T2">附 <text:s/>送 <text:s/>資 <text:s/>料</text:span></text:p>
          </table:table-cell>
          <table:table-cell table:style-name="表格1.A1" table:number-columns-spanned="8" office:value-type="string">
            <text:p text:style-name="P1"><text:span text:style-name="T2">個展</text:span><text:span text:style-name="T2">: □</text:span><text:span text:style-name="T2">1.申請人身分證影本</text:span></text:p>
            <text:p text:style-name="P12"><text:span text:style-name="T4"><text:s text:c="6"/></text:span><text:span text:style-name="T2">□</text:span><text:span text:style-name="T2">2.作品資料</text:span><text:span text:style-name="T2">: □</text:span><text:span text:style-name="T2">數位光碟</text:span><text:span text:style-name="T2">、□</text:span><text:span text:style-name="T2"> 相片 張 (需裝訂成冊)</text:span><text:span text:style-name="T2">、□</text:span><text:span text:style-name="T2"> 畫冊</text:span></text:p>
            <text:p text:style-name="P13"><text:span text:style-name="T2"><text:s text:c="6"/></text:span><text:span text:style-name="T2">□</text:span><text:span text:style-name="T2">3.其他</text:span><text:span text:style-name="T2">:</text:span><text:span text:style-name="T2"> </text:span><text:span text:style-name="T2">□</text:span><text:span text:style-name="T2"> 最高畫歷證明文件</text:span><text:span text:style-name="T2">、□</text:span><text:span text:style-name="T2"> 展出請柬 等</text:span></text:p>
            <text:p text:style-name="P13"><text:span text:style-name="T2">聯展</text:span><text:span text:style-name="T2">: □</text:span><text:span text:style-name="T2">1.代表申請人或團體負責人之身分證影本 <text:s/></text:span></text:p>
            <text:p text:style-name="P13"><text:span text:style-name="T2"><text:s text:c="6"/></text:span><text:span text:style-name="T2">□</text:span><text:span text:style-name="T2">2.展出者名冊</text:span></text:p>
            <text:p text:style-name="P1"><text:span text:style-name="T2"><text:s text:c="6"/></text:span><text:span text:style-name="T2">□</text:span><text:span text:style-name="T2">3.立案團體證明影本</text:span></text:p>
            <text:p text:style-name="P1"><text:span text:style-name="T2"><text:s text:c="6"/></text:span><text:span text:style-name="T2">□</text:span><text:span text:style-name="T2">4.作品資料</text:span><text:span text:style-name="T2">: □</text:span><text:span text:style-name="T2">數位光碟</text:span><text:span text:style-name="T2">、□</text:span><text:span text:style-name="T2">相片 張 (需裝訂成冊)</text:span><text:span text:style-name="T2"> 、□</text:span><text:span text:style-name="T2"> 畫冊</text:span></text:p>
            <text:p text:style-name="P1"><text:span text:style-name="T2"><text:s text:c="6"/></text:span><text:span text:style-name="T2">□</text:span><text:span text:style-name="T2">5.其他(請註明: <text:s text:c="4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送件作品明細表 ( 免審查者免填寫，如不敷使用請自行影印 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9">編號</text:p>
          </table:table-cell>
          <table:table-cell table:style-name="表格2.A1" office:value-type="string">
            <text:p text:style-name="P9">作 <text:s text:c="2"/>者</text:p>
          </table:table-cell>
          <table:table-cell table:style-name="表格2.A1" office:value-type="string">
            <text:p text:style-name="P10"><text:span text:style-name="T2">作 <text:s text:c="5"/>品 <text:s text:c="7"/>名 <text:s text:c="7"/>稱</text:span></text:p>
          </table:table-cell>
          <table:table-cell table:style-name="表格2.A1" office:value-type="string">
            <text:p text:style-name="P10"><text:span text:style-name="T2">媒 <text:s text:c="5"/>材</text:span></text:p>
          </table:table-cell>
          <table:table-cell table:style-name="表格2.A1" office:value-type="string">
            <text:p text:style-name="P14">創 <text:s/>作 <text:s/>年 <text:s/>份</text:p>
          </table:table-cell>
          <table:table-cell table:style-name="表格2.F1" office:value-type="string">
            <text:p text:style-name="P7">尺 <text:s text:c="2"/>寸</text:p>
          </table:table-cell>
        </table:table-row>
        <table:table-row table:style-name="表格2.2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6"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8"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9"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0">
          <table:table-cell table:style-name="表格2.A1" office:value-type="string">
            <text:p text:style-name="P5">9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</table:table>
      <text:p text:style-name="P3"><text:span text:style-name="T4">注意事項 </text:span><text:span text:style-name="T4">:</text:span><text:span text:style-name="T4"> 送審作品類別必須與預備展出作品類別一致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文化局美術館展覽場地申請表</dc:title>
    <dc:subject/>
    <meta:keyword/>
    <meta:initial-creator>user</meta:initial-creator>
    <meta:creation-date>2020-05-08T09:10:00</meta:creation-date>
    <dc:creator>love45611</dc:creator>
    <dc:date>2021-05-10T15:48:00</dc:date>
    <meta:print-date>2020-09-18T11:03:00</meta:print-date>
    <meta:editing-cycles>4</meta:editing-cycles>
    <meta:editing-duration>PT20M</meta:editing-duration>
    <meta:document-statistic meta:table-count="2" meta:image-count="0" meta:object-count="0" meta:page-count="2" meta:paragraph-count="45" meta:word-count="317" meta:character-count="564" meta:non-whitespace-character-count="334"/>
    <meta:generator>LibreOffice/6.2.1.2$Windows_X86_64 LibreOffice_project/7bcb35dc3024a62dea0caee87020152d1ee96e71</meta:generator>
  </office:meta>
</office:document-meta>
</file>