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<text:s/><text:s text:c="29"/>E-mail：</text:p>
            <text:p text:style-name="P14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年度教育部文藝創作獎作者資料表</dc:title>
    <meta:initial-creator>中正藝廊</meta:initial-creator>
    <dc:creator>muick1999</dc:creator>
    <meta:creation-date>2020-03-03T01:38:00Z</meta:creation-date>
    <dc:date>2024-04-23T10:22:00Z</dc:date>
    <meta:print-date>2024-03-29T11:02:00Z</meta:print-date>
    <meta:template xlink:href="Normal" xlink:type="simple"/>
    <meta:editing-cycles>1</meta:editing-cycles>
    <meta:editing-duration>PT1200S</meta:editing-duration>
    <meta:document-statistic meta:page-count="3" meta:paragraph-count="3" meta:word-count="242" meta:character-count="1622" meta:row-count="11" meta:non-whitespace-character-count="1383"/>
  </office:meta>
</office:document-meta>
</file>