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 style:list-style-name="WW8Num4">
      <style:paragraph-properties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 style:list-style-name="WW8Num7">
      <style:paragraph-properties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 style:list-style-name="WW8Num2">
      <style:paragraph-properties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 style:list-style-name="WW8Num5">
      <style:paragraph-properties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 style:list-style-name="WW8Num6">
      <style:paragraph-properties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list-style-name="WW8Num5">
      <style:paragraph-properties fo:text-align="justify" style:justify-single-word="false"/>
    </style:style>
    <style:style style:name="P10" style:family="paragraph" style:parent-style-name="Standard" style:list-style-name="WW8Num6">
      <style:paragraph-properties fo:text-align="justify" style:justify-single-word="false"/>
    </style:style>
    <style:style style:name="P11" style:family="paragraph" style:parent-style-name="Standard">
      <style:paragraph-properties fo:margin-left="0.741cm" fo:margin-right="0cm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12" style:family="paragraph" style:parent-style-name="Standard" style:master-page-name="Standard">
      <style:paragraph-properties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附件一 </text:p>
      <text:p text:style-name="Standard"><text:span text:style-name="T2"><text:s text:c="9"/></text:span><text:span text:style-name="T1">新竹縣政府文化局美術館展覽活動補助款申請表</text:span></text:p>
      <text:list xml:id="list2044463037" text:style-name="WW8Num4">
        <text:list-item>
          <text:p text:style-name="P3">申請單位</text:p>
        </text:list-item>
      </text:list>
      <text:list xml:id="list272540936" text:style-name="WW8Num7">
        <text:list-item>
          <text:p text:style-name="P4">名 <text:s/>稱：</text:p>
        </text:list-item>
        <text:list-item>
          <text:p text:style-name="P4">負責人：</text:p>
        </text:list-item>
        <text:list-item>
          <text:p text:style-name="P4">地 <text:s/>址：</text:p>
        </text:list-item>
        <text:list-item>
          <text:p text:style-name="P4">聯絡人及電話：</text:p>
        </text:list-item>
        <text:list-item>
          <text:p text:style-name="P4">核准立案機關日期文號：</text:p>
        </text:list-item>
      </text:list>
      <text:p text:style-name="P11"/>
      <text:list xml:id="list121450068894636" text:continue-list="list2044463037" text:style-name="WW8Num4">
        <text:list-item>
          <text:p text:style-name="P3">活動內容</text:p>
        </text:list-item>
      </text:list>
      <text:p text:style-name="P8"><text:span text:style-name="T2"><text:s text:c="3"/>一、名　　稱： </text:span></text:p>
      <text:list xml:id="list3720908172" text:style-name="WW8Num2">
        <text:list-item>
          <text:p text:style-name="P5">內容概要：</text:p>
        </text:list-item>
      </text:list>
      <text:p text:style-name="P2"><text:s text:c="3"/>三、執行期間：</text:p>
      <text:p text:style-name="P2"><text:s text:c="3"/>四、活動地點：</text:p>
      <text:p text:style-name="P2"><text:s text:c="3"/>五、協辦單位：</text:p>
      <text:list xml:id="list121450730653084" text:continue-list="list272540936" text:style-name="WW8Num7">
        <text:list-item>
          <text:p text:style-name="P4">預估參加人數：</text:p>
        </text:list-item>
        <text:list-item>
          <text:p text:style-name="P4">預期效益：</text:p>
        </text:list-item>
      </text:list>
      <text:p text:style-name="P11"/>
      <text:p text:style-name="P8"><text:span text:style-name="T2">參、經費來源</text:span></text:p>
      <text:list xml:id="list1818346292" text:style-name="WW8Num5">
        <text:list-item>
          <text:p text:style-name="P6">總預算：</text:p>
        </text:list-item>
        <text:list-item>
          <text:p text:style-name="P6">自 <text:s/>籌：</text:p>
        </text:list-item>
        <text:list-item>
          <text:p text:style-name="P6">中央機關：</text:p>
        </text:list-item>
        <text:list-item>
          <text:p text:style-name="P9"><text:span text:style-name="T2">申 <text:s/>請： </text:span></text:p>
        </text:list-item>
        <text:list-item>
          <text:p text:style-name="P9"><text:span text:style-name="T2">最近曾獲本局補助金額：</text:span></text:p>
        </text:list-item>
      </text:list>
      <text:p text:style-name="P11"/>
      <text:p text:style-name="P8"><text:soft-page-break/><text:span text:style-name="T2">肆、附件</text:span></text:p>
      <text:list xml:id="list2344324338" text:style-name="WW8Num6">
        <text:list-item>
          <text:p text:style-name="P7">活動計畫書：</text:p>
        </text:list-item>
        <text:list-item>
          <text:p text:style-name="P7">經費概算表：</text:p>
        </text:list-item>
        <text:list-item>
          <text:p text:style-name="P7">立案證明文件（影本）：</text:p>
        </text:list-item>
        <text:list-item>
          <text:p text:style-name="P10"><text:span text:style-name="T2">其他文件（負責人身分證影本及銀行轉帳影本）：</text:span>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附件二 <text:s text:c="7"/></text:p>
      <text:p text:style-name="P8"><text:span text:style-name="T1"><text:s text:c="9"/>新竹縣政府文化局美術館活動成果報告表 <text:s text:c="5"/></text:span></text:p>
      <text:p text:style-name="P2">壹、<text:tab/>活動報告</text:p>
      <text:p text:style-name="P8"><text:span text:style-name="T2"><text:s/>一、<text:tab/>活動名稱：</text:span></text:p>
      <text:p text:style-name="P8"><text:span text:style-name="T2"><text:s/>二、<text:tab/>內容概要：</text:span></text:p>
      <text:p text:style-name="P8"><text:span text:style-name="T2"><text:s/>三、<text:tab/>執行期間：</text:span></text:p>
      <text:p text:style-name="P8"><text:span text:style-name="T2"><text:s/>四、<text:tab/>活動地點：</text:span></text:p>
      <text:p text:style-name="P8"><text:span text:style-name="T2"><text:s/>五、<text:tab/>協辦單位：</text:span></text:p>
      <text:p text:style-name="P8"><text:span text:style-name="T2"><text:s/>六、<text:tab/>參加人數：</text:span></text:p>
      <text:p text:style-name="P8"><text:span text:style-name="T2"><text:s/>七、<text:tab/>活動效益：</text:span></text:p>
      <text:p text:style-name="P2"/>
      <text:p text:style-name="P2"><text:soft-page-break/>貳、<text:tab/>活動照片</text:p>
      <text:p text:style-name="P2"/>
      <text:p text:style-name="P8"><text:span text:style-name="T2">參、經費請撥、核銷程序及應備文件</text:span><text:span text:style-name="T3">（含收支結報明細表及各項支用單據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773cm" fo:text-indent="-1.27cm" fo:margin-left="1.773cm"/>
        </style:list-level-properties>
      </text:list-level-style-number>
      <text:list-level-style-number text:level="2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31cm" fo:text-indent="-1.482cm" fo:margin-left="2.83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2.064cm" fo:text-indent="-1.376cm" fo:margin-left="2.06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381cm" fo:text-indent="-0.847cm" fo:margin-left="2.38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228cm" fo:text-indent="-0.847cm" fo:margin-left="3.2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075cm" fo:text-indent="-0.847cm" fo:margin-left="4.07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921cm" fo:text-indent="-0.847cm" fo:margin-left="4.92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768cm" fo:text-indent="-0.847cm" fo:margin-left="5.76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615cm" fo:text-indent="-0.847cm" fo:margin-left="6.61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461cm" fo:text-indent="-0.847cm" fo:margin-left="7.46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308cm" fo:text-indent="-0.847cm" fo:margin-left="8.3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2.011cm" fo:text-indent="-1.27cm" fo:margin-left="2.01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958cm" fo:text-indent="-1.27cm" fo:margin-left="1.95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381cm" fo:text-indent="-0.847cm" fo:margin-left="2.38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228cm" fo:text-indent="-0.847cm" fo:margin-left="3.22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075cm" fo:text-indent="-0.847cm" fo:margin-left="4.075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921cm" fo:text-indent="-0.847cm" fo:margin-left="4.92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768cm" fo:text-indent="-0.847cm" fo:margin-left="5.76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615cm" fo:text-indent="-0.847cm" fo:margin-left="6.61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461cm" fo:text-indent="-0.847cm" fo:margin-left="7.46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308cm" fo:text-indent="-0.847cm" fo:margin-left="8.3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2.011cm" fo:text-indent="-1.27cm" fo:margin-left="2.01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陽春白雪-陳陽春水彩畫下鄉巡迴展～二月十七日記者會</dc:title>
    <dc:subject/>
    <meta:keyword/>
    <meta:initial-creator>yuyu</meta:initial-creator>
    <meta:creation-date>2020-06-05T10:50:00</meta:creation-date>
    <dc:creator>wewe</dc:creator>
    <dc:date>2022-01-11T16:33:00</dc:date>
    <meta:print-date>2021-12-16T14:20:00</meta:print-date>
    <meta:editing-cycles>26</meta:editing-cycles>
    <meta:editing-duration>PT1H4M</meta:editing-duration>
    <meta:document-statistic meta:table-count="0" meta:image-count="0" meta:object-count="0" meta:page-count="3" meta:paragraph-count="39" meta:word-count="337" meta:character-count="410" meta:non-whitespace-character-count="337"/>
    <meta:generator>LibreOffice/6.2.1.2$Windows_X86_64 LibreOffice_project/7bcb35dc3024a62dea0caee87020152d1ee96e71</meta:generator>
  </office:meta>
</office:document-meta>
</file>